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 Aangevraagde   omgevingsvergunning(en) week 28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7-06-2019</text:span> voor <text:span text:style-name="nadrukvet">het bouwen van een garage</text:span> op het adres/de locatie <text:span text:style-name="nadrukvet">Hovenstraat 18 Landgraaf</text:span> , Dossiernr:<text:span text:style-name="nadrukvet">2019-0291 </text:span> </text:p>
            <text:p text:style-name="common-al">* Op <text:span text:style-name="nadrukvet">23-06-2019</text:span> voor <text:span text:style-name="nadrukvet">het plaatsen van keerwanden</text:span> op het adres/de locatie <text:span text:style-name="nadrukvet">Wilgenlaan 8 Landgraaf</text:span> , Dossiernr:<text:span text:style-name="nadrukvet">2019-0298 </text:span> </text:p>
            <text:p text:style-name="common-al">* Op <text:span text:style-name="nadrukvet">21-06-2019</text:span> voor <text:span text:style-name="nadrukvet">het kappen van een sierpeer</text:span> op het adres/de locatie <text:span text:style-name="nadrukvet">De Tichel 65 Landgraaf</text:span> , Dossiernr:<text:span text:style-name="nadrukvet">2019-0295 </text:span> </text:p>
            <text:p text:style-name="common-al">* Op <text:span text:style-name="nadrukvet">21-06-2019</text:span> voor <text:span text:style-name="nadrukvet">het kappen van een boom die in de voortuin staat</text:span> op het adres/de locatie   <text:span text:style-name="nadrukvet">Ravetsmaar 1 A Landgraaf</text:span> , Dossiernr:<text:span text:style-name="nadrukvet">2019-0296 </text:span> </text:p>
            <text:p text:style-name="common-al">* Op <text:span text:style-name="nadrukvet">20-06-2019</text:span> voor <text:span text:style-name="nadrukvet">het veranderen van de inrichting (uitbreiden manege tot max. 65 paarden)) en beperkte milieutoets</text:span> op het adres/de locatie <text:span text:style-name="nadrukvet">Rimburgerweg 176 Landgraaf</text:span> , Dossiernr:<text:span text:style-name="nadrukvet">2019-0305 </text:span> </text:p>
            <text:p text:style-name="common-al">* Op <text:span text:style-name="nadrukvet">24-06-2019</text:span> voor <text:span text:style-name="nadrukvet">het handelen in strijd met regels r.o.</text:span> op het adres/de locatie <text:span text:style-name="nadrukvet">Nieuwenhagerstraat 90 Landgraaf</text:span> , Dossiernr:<text:span text:style-name="nadrukvet">2019-0301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985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5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5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8</meta:user-defined>
    <dc:language>nl</dc:language>
    <meta:user-defined meta:name="OVERHEID.EPSG28992/DC.spatial">201113 325121</meta:user-defined>
    <meta:user-defined meta:name="OVERHEID.EPSG28992/DC.spatial">198163 324387</meta:user-defined>
    <meta:user-defined meta:name="OVERHEID.EPSG28992/DC.spatial">201027 325746</meta:user-defined>
    <meta:user-defined meta:name="OVERHEID.EPSG28992/DC.spatial">199133 324323</meta:user-defined>
    <meta:user-defined meta:name="OVERHEID.EPSG28992/DC.spatial">202967 324510</meta:user-defined>
    <meta:user-defined meta:name="OVERHEID.EPSG28992/DC.spatial">201023 324814</meta:user-defined>
    <meta:user-defined meta:name="DC.title">Gemeente Landgraaf -         Aangevraagde   omgevingsvergunning(en) week 28</meta:user-defined>
    <meta:user-defined meta:name="OVERHEID.PostcodeHuisnummer/OVERHEIDop.postcodeHuisnummer">6374HD 24</meta:user-defined>
    <meta:user-defined meta:name="OVERHEID.PostcodeHuisnummer/OVERHEIDop.postcodeHuisnummer">6371KG</meta:user-defined>
    <meta:user-defined meta:name="OVERHEID.PostcodeHuisnummer/OVERHEIDop.postcodeHuisnummer">6374NE</meta:user-defined>
    <meta:user-defined meta:name="OVERHEID.PostcodeHuisnummer/OVERHEIDop.postcodeHuisnummer">6373AK 4</meta:user-defined>
    <meta:user-defined meta:name="OVERHEID.PostcodeHuisnummer/OVERHEIDop.postcodeHuisnummer">6374LG</meta:user-defined>
    <meta:user-defined meta:name="OVERHEID.PostcodeHuisnummer/OVERHEIDop.postcodeHuisnummer">6374XR 44</meta:user-defined>
    <meta:user-defined meta:name="OVERHEIDop.straatnaam">Hovenstraat</meta:user-defined>
    <meta:user-defined meta:name="OVERHEIDop.straatnaam">Wilgenlaan</meta:user-defined>
    <meta:user-defined meta:name="OVERHEIDop.straatnaam">De Tichel</meta:user-defined>
    <meta:user-defined meta:name="OVERHEIDop.straatnaam">Ravetsmaar</meta:user-defined>
    <meta:user-defined meta:name="OVERHEIDop.straatnaam">Watertorenpad</meta:user-defined>
    <meta:user-defined meta:name="OVERHEIDop.straatnaam">Nieuwenhager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50</meta:user-defined>
    <meta:user-defined meta:name="OVERHEIDop.GmbID/DC.identifier">gmb-2019-169850</meta:user-defined>
    <meta:user-defined meta:name="OVERHEIDop.versieInformatie"/>
  </office:meta>
</office:document-meta>
</file>