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Wet milieubeheer week 28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(en), als bedoeld in artikel 8.41 vierde lid van de Wet Milieubeheer, hebben aanvaard:</text:p>
            <text:p text:style-name="common-al">* van  De Sky Lounge, adres   Sportlaan 7 Landgraaf , voor het van toepassing worden van het besluit algemene regels voor inrichtingen mileubeheer op een reeds aanwezige inrichting , dossiernummer 2019-0292, datum ontvangst 18-06-2019, datum aanvaarding 01-07-2019 , datum verzending  01-07-2019.</text:p>
            <text:p text:style-name="common-al">De melding(en) is (zijn) gedaan in het kader van het Besluit algemene regels voor inrichtingen milieubeheer (Activiteitenbesluit). In het Activiteitenbesluit zijn per verschillende activiteit, algemene landelijk geldende regels gesteld.</text:p>
            <text:p text:style-name="common-al">Informatie over het Activiteitenbesluit en de bijbehorende regeling is te vinden op <text:a xlink:href="http://www.rijksoverheid.nl/" xlink:type="simple">www.rijksoverheid.nl</text:a>.</text:p>
            <text:p text:style-name="last-al">Tegen de melding(en)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984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4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4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Natuur en milieu | Organisatie en beleid</meta:user-defined>
    <meta:user-defined meta:name="DCTERMS.abstract">Gemeente Landgraaf - Wet milieubeheer week 28</meta:user-defined>
    <dc:language>nl</dc:language>
    <meta:user-defined meta:name="OVERHEID.EPSG28992/DC.spatial">202146 325488</meta:user-defined>
    <meta:user-defined meta:name="DC.title">Gemeente Landgraaf -         Wet milieubeheer week 28</meta:user-defined>
    <meta:user-defined meta:name="OVERHEID.PostcodeHuisnummer/OVERHEIDop.postcodeHuisnummer">6374</meta:user-defined>
    <meta:user-defined meta:name="OVERHEIDop.straatnaam">Sportlaan</meta:user-defined>
    <meta:user-defined meta:name="OVERHEIDop.woonplaats">Landgraaf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40</meta:user-defined>
    <meta:user-defined meta:name="OVERHEIDop.GmbID/DC.identifier">gmb-2019-169840</meta:user-defined>
    <meta:user-defined meta:name="OVERHEIDop.versieInformatie"/>
  </office:meta>
</office:document-meta>
</file>