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Inkoop- en aanbestedingsbeleid van de gemeente Landgraaf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Landgraaf heeft op 27 juni 2019 het inkoop- en aanbestedingsbeleid van de gemeente Landgraaf 2019 vastgesteld.</text:p>
            <text:p text:style-name="common-al">Dit beleid dient ter vervanging van het inkoop- en aanbestedingsbeleid van de gemeente Landgraaf 2014.</text:p>
            <text:p text:style-name="common-al"/>
            <text:p text:style-name="common-al">De tekst van het dit nieuwe beleid is tevens te raadplegen op de website van de gemeente Landgraaf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74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3/xml/MC-DRP-Beleidsregels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Landgraaf</meta:user-defined>
    <meta:user-defined meta:name="DC.title">Gemeente Landgraaf - Inkoop- en aanbestedingsbeleid van de gemeente Landgraaf 2019</meta:user-defined>
    <meta:user-defined meta:name="DCTERMS.W3CDTF/DCTERMS.available">2019-07-10</meta:user-defined>
    <meta:user-defined meta:name="DCTERMS.W3CDTF/OVERHEIDop.jaargang">2019</meta:user-defined>
    <meta:user-defined meta:name="OVERHEIDop.externeBijlage">inkoopbeleid 2019|exb-2019-32803</meta:user-defined>
    <meta:user-defined meta:name="OVERHEIDop.publicationIssue">167470</meta:user-defined>
    <meta:user-defined meta:name="OVERHEIDop.GmbID/DC.identifier">gmb-2019-167470</meta:user-defined>
    <meta:user-defined meta:name="OVERHEIDop.versieInformatie"/>
  </office:meta>
</office:document-meta>
</file>