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tot wijziging van de APV van Noordwijk en Noordwijkerhout i.v.m. ondermijnende criminaliteit</text:p>
      <text:section text:name="regeling_id1-3-2" text:style-name="regeling">
        <text:section text:name="aanhef_id1-3-2-1" text:style-name="aanhef">
          <text:section text:name="preambule_id1-3-2-1-1" text:style-name="preambule">
            <text:p text:style-name="al">Datum raadsvergadering : 25 juni 2019</text:p>
            <text:p text:style-name="al">Zaaknummer : 8187</text:p>
            <text:p text:style-name="al">Griffienummer :</text:p>
            <text:p text:style-name="al"/>
            <text:p text:style-name="al">De raad van de gemeente Noordwijk,</text:p>
            <text:p text:style-name="al"/>
            <text:p text:style-name="al">gelezen het voorstel van het college van 25 juni 2019,</text:p>
            <text:p text:style-name="al"/>
            <text:p text:style-name="al">gelet op artikel 149 Gemeentewet,</text:p>
            <text:p text:style-name="al"/>
            <text:p text:style-name="al">overwegende dat het wenselijk is voor de aanpak van ondermijnende criminaliteit diverse bestuurlijke instrumenten te kunnen inzetten om te voorkomen dat criminelen grip krijgen of houden op legale structuren in de maatschappij,</text:p>
            <text:p text:style-name="al"/>
            <text:p text:style-name="al">overwegende dat in de huidige APV’s een essentieel artikel op het gebied van openbare orde ontbreekt waardoor de praktijk van de openbare ordehandhaving hiervan onvoldoende gewaarborgd is,</text:p>
            <text:p text:style-name="al"/>
            <text:p text:style-name="al">overwegende dat voor het ministerie van Justitie en Veiligheid en het Regionaal Informatie en Expertise Centrum Den Haag het versterken van de lokale bestuurlijke aanpak tegen ondermijnende criminaliteit een belangrijk speerpunt is,</text:p>
            <text:p text:style-name="al"/>
            <text:p text:style-name="al">overwegende dat de voorgestelde wijziging ervoor zorgt de gemeente een rol kan spelen bij de bestuurlijke aanpak van ondermijnende criminaliteit,</text:p>
            <text:p text:style-name="al"/>
            <text:p text:style-name="al">BESLUIT:</text:p>
            <text:p text:style-name="al"/>
            <text:p text:style-name="al">Vast te stellen de navolgende verordening tot wijziging van de Algemene Plaatselijke Verordening Noordwijk 2017 (eerste wijziging) alsmede de Algemene plaatselijke verordening Noordwijkerhout 2010 (zevend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Na afdeling 9 komt een nieuwe afdeling, genaamd <text:span text:style-name="nadrukvet">Afdeling 9A. Voor publiek openstaande gebouwen</text:span>, waarin een bepaling wordt opgenomen, luidende als volgt:</text:p>
              </text:list-item>
              <text:list-item text:style-override="id1-3-2-2-1-2-2">
                <text:number/>
                <text:p text:style-name="al"/>
              </text:list-item>
              <text:list-item text:style-override="id1-3-2-2-1-2-3">
                <text:number/>
                <text:p text:style-name="al">
                <text:span text:style-name="nadrukvet">Artikel 2:38a Sluiting overlastgevende voor het publiek openstaande gebouwen</text:span>
              </text:p>
                <text:list text:style-name="id1-3-2-2-1-2-3-3">
                  <text:list-item text:style-override="id1-3-2-2-1-2-3-3-1">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p>
                  </text:list-item>
                  <text:list-item text:style-override="id1-3-2-2-1-2-3-3-2">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1-2-3-3-3">
                    <text:number>3.</text:number>
                    <text:p text:style-name="al">Eenieder is verplicht toe te laten dat het in het tweede lid bedoelde afschrift wordt aangebracht en aangebracht blijft, zolang de sluiting van kracht is.</text:p>
                  </text:list-item>
                  <text:list-item text:style-override="id1-3-2-2-1-2-3-3-4">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1-2-3-3-5">
                    <text:number>5.</text:number>
                    <text:p text:style-name="al">Het is eenieder verboden een overeenkomstig het eerste lid gesloten gebouw, erf, perceel of perceelsgedeelte of enige andere ruimte te bezoeken of als bezoeker daarin te verblijven.</text:p>
                  </text:list-item>
                  <text:list-item text:style-override="id1-3-2-2-1-2-3-3-6">
                    <text:number>6.</text:number>
                    <text:p text:style-name="al">Op aanvraag van een belanghebbende kan: a. een sluiting voor onbepaalde duur door de burgemeester worden opgeheven, wanneer naar zijn oordeel voldoende garanties aanwezig zijn, dat geen herhaling van de feiten of gedragingen die tot sluiting hebben geleid, zal plaatsvinden; b. 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item text:style-override="id1-3-2-2-1-2-4">
                <text:number>II.</text:number>
                <text:p text:style-name="al">De wijziging van voornoemde verordeningen treedt in werking op de eerste dag na de voorgeschreven bekendmaking.</text:p>
              </text:list-item>
            </text:list>
          </text:section>
        </text:section>
        <text:section text:name="regeling-sluiting_id1-3-2-3" text:style-name="regeling-sluiting">
          <text:section text:name="ondertekening_id1-3-2-3-1">
            <text:p><text:span text:style-name="functie">Aldus vastgesteld in de openbare raadsvergadering van 25 juni 2019.</text:span></text:p>
          </text:section>
          <text:section text:name="ondertekening_id1-3-2-3-2">
            <text:p><text:span text:style-name="functie"/></text:p>
            <text:p><text:span text:style-name="functie">J.H.M. Hermans-Vloedbeld</text:span></text:p>
            <text:p><text:span text:style-name="functie">,voorzitter</text:span></text:p>
          </text:section>
          <text:section text:name="ondertekening_id1-3-2-3-3">
            <text:p><text:span text:style-name="functie"/></text:p>
          </text:section>
          <text:section text:name="ondertekening_id1-3-2-3-4">
            <text:p><text:span text:style-name="functie">M.R. Fabbricott</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969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9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9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8187</meta:user-defined>
    <meta:user-defined meta:name="DCTERMS.alternative">Verordening tot wijziging van de APV van Noordwijk en Noordwijkerhout i.v.m. ondermijnende criminaliteit</meta:user-defined>
    <dc:language>nl</dc:language>
    <meta:user-defined meta:name="OVERHEID.Gemeente/DC.spatial">Noordwijk</meta:user-defined>
    <meta:user-defined meta:name="DC.title">Verordening tot wijziging van de APV van Noordwijk en Noordwijkerhout i.v.m. ondermijnende criminaliteit</meta:user-defined>
    <meta:user-defined meta:name="DCTERMS.W3CDTF/DCTERMS.available">2019-06-26</meta:user-defined>
    <meta:user-defined meta:name="DCTERMS.W3CDTF/OVERHEIDop.jaargang">2019</meta:user-defined>
    <meta:user-defined meta:name="OVERHEIDop.publicationIssue">159692</meta:user-defined>
    <meta:user-defined meta:name="OVERHEIDop.GmbID/DC.identifier">gmb-2019-159692</meta:user-defined>
    <meta:user-defined meta:name="OVERHEIDop.versieInformatie"/>
  </office:meta>
</office:document-meta>
</file>