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Grebbeweg naas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het ontwerp-bestemmingsplan Grebbeweg naast 35 met ingang van 27 juni 2019, zes weken ter inzage ligt (dus tot en met 7 augustus 2019) in het gemeentehuis. Dit op grond van artikel 3.8 van de Wet ruimtelijke ordening. Het ontwerp-bestemmingsplan met bijbehorende stukken is ook digitaal in te zien op <text:a xlink:href="http://ruimtelijkeplannen.nl" xlink:type="simple">www.ruimtelijkeplannen.nl</text:a>.</text:p>
            <text:p text:style-name="common-al">Deze publicatie dient tevens te worden opgevat als de kennisgeving als bedoeld in artikel 1.3.1. Bro (melding voornemen bestemmingsplanherziening). Voor bovengenoemd bestemmingsplan is geen milieueffectrapport opgesteld.</text:p>
            <text:p text:style-name="tussenkopcur">Waar gaat het bestemmingsplan over?</text:p>
            <text:p text:style-name="common-al">Het ontwerp voorziet in een juridisch-planologische regeling voor de bouw van een vrijstaande woning met bijgebouw.</text:p>
            <text:p text:style-name="tussenkopcur">Geen exploitatieplan</text:p>
            <text:p text:style-name="common-al">Het verhaal van de kosten voor de realisering van het ontwerp-bestemmingsplan is via een anterieure exploitatieovereenkomst verzekerd. Daarom is voor het ontwerp-bestemmingsplan geen exploitatieplan opgesteld.</text:p>
            <text:p text:style-name="tussenkopcur">Wilt u een zienswijzereactie hierop geven?</text:p>
            <text:p text:style-name="common-al">Binnen de genoemde termijn kan een ieder naar keuze digitaal, schriftelijk of mondeling een zienswijze op het ontwerpplan kenbaar maken bij de gemeenteraad van Veenendaal. Digitaal via www.veenendaal.nl/zienswijze en schriftelijk via postbus 1100, 3900 BC Veenendaal, beide o.v.v. ‘zienswijze Grebbeweg naast 35 – z-1073449’, Als u mondeling uw zienswijze kenbaar wilt maken, kunt u – ook binnen genoemde termijn – een afspraak maken met Amber Holdijk van de afdeling Wonen en Leven, telefoonnummer (0318) 538 538.</text:p>
            <text:p text:style-name="tussenkopcur">Meer informatie</text:p>
            <text:p text:style-name="common-al">Als u nog vragen heeft over het indienen van zienswijzen of het ontwerp-bestemmingsplan kunt u eveneens contact opnemen met Amber Holdijk van de afdeling Wonen en Leven via bovenge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839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5.Grebbewegnaast35-ow01</meta:user-defined>
    <meta:user-defined meta:name="DCTERMS.abstract">Ontwerp bestemmingsplan Grebbeweg naast 35</meta:user-defined>
    <dc:language>nl</dc:language>
    <meta:user-defined meta:name="OVERHEID.Gemeente/DC.spatial">Veenendaal</meta:user-defined>
    <meta:user-defined meta:name="OVERHEID.EPSG28992/DC.spatial">168515 447048</meta:user-defined>
    <meta:user-defined meta:name="DC.title">Ontwerp-bestemmingsplan Grebbeweg naast 35</meta:user-defined>
    <meta:user-defined meta:name="OVERHEID.PostcodeHuisnummer/OVERHEIDop.postcodeHuisnummer">3902HG 35</meta:user-defined>
    <meta:user-defined meta:name="OVERHEIDop.straatnaam">Grebbeweg</meta:user-defined>
    <meta:user-defined meta:name="OVERHEIDop.woonplaats">Veenendaa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8394</meta:user-defined>
    <meta:user-defined meta:name="OVERHEIDop.GmbID/DC.identifier">gmb-2019-158394</meta:user-defined>
    <meta:user-defined meta:name="OVERHEIDop.versieInformatie"/>
  </office:meta>
</office:document-meta>
</file>