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Buiten behandeling gestelde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juni 2019 tot en met vrijdag 21 juni 2019 de volgende omgevingsvergunning buiten behandeling heeft gesteld:</text:p>
            <text:p text:style-name="common-al"/>
            <text:p text:style-name="tussenkopcur">Het aanbrengen van (handels)reclame</text:p>
            <text:p text:style-name="common-al">• Het plaatsen van digitale reclameborden, Lijnweg / De Stikke Hucht, Rhenen. Aanvraagnummer 4397213. Datum bekendmaking: besluit 20 juni 2012.</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de rechtbank Utrecht, sector Bestuursrecht, Postbus 13023, 3507 L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786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6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6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054 440842</meta:user-defined>
    <meta:user-defined meta:name="DC.title">Gemeente Rhenen - Buiten behandeling gestelde aanvraag omgevingsvergunning</meta:user-defined>
    <meta:user-defined meta:name="OVERHEID.PostcodeHuisnummer/OVERHEIDop.postcodeHuisnummer">3911AN 8</meta:user-defined>
    <meta:user-defined meta:name="OVERHEIDop.straatnaam">Parallelweg</meta:user-defined>
    <meta:user-defined meta:name="OVERHEIDop.woonplaats">Rhenen</meta:user-defined>
    <meta:user-defined meta:name="DCTERMS.W3CDTF/DCTERMS.available">2019-06-26</meta:user-defined>
    <meta:user-defined meta:name="DCTERMS.W3CDTF/OVERHEIDop.jaargang">2019</meta:user-defined>
    <meta:user-defined meta:name="OVERHEIDop.publicationIssue">157869</meta:user-defined>
    <meta:user-defined meta:name="OVERHEIDop.GmbID/DC.identifier">gmb-2019-157869</meta:user-defined>
    <meta:user-defined meta:name="OVERHEIDop.versieInformatie"/>
  </office:meta>
</office:document-meta>
</file>