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commissie Ruimte en Econom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   woensdag 3 juli 2019</text:p>
            <text:p text:style-name="common-al">Aanvang: 19:30 uur</text:p>
            <text:p text:style-name="common-al"/>
            <text:p text:style-name="tussenkopcur">Agenda:</text:p>
            <text:p text:style-name="common-al">1. Opening en vaststellen agenda</text:p>
            <text:p text:style-name="common-al">2. Mededelingen</text:p>
            <text:p text:style-name="common-al">3. Inspreekmoment</text:p>
            <text:p text:style-name="common-al">4. Raadsplanning Commissie Ruimte en Economie </text:p>
            <text:p text:style-name="tussenkopcur">Raadsvoorstellen</text:p>
            <text:p text:style-name="common-al">5. Uitvoeringskrediet IKC Bantuinweg (raadsvoorstel ter bespreking)</text:p>
            <text:p text:style-name="common-al">6. Aanpassing Bomenlijst Rhenen 2019 (raadsvoorstel ter bespreking)</text:p>
            <text:p text:style-name="tussenkopcur">Overig</text:p>
            <text:p text:style-name="common-al">7. Aanpak Toekomstvisie </text:p>
            <text:p text:style-name="common-al">8. Stand van zaken omgevingsvisie</text:p>
            <text:p text:style-name="common-al">9. Aanpassing lokale regelgeving om duurzaamheidsmaatregelen te stimuleren</text:p>
            <text:p text:style-name="common-al">10. Sluiting van de vergadering</text:p>
            <text:p text:style-name="common-al"/>
            <text:p text:style-name="common-al">De beleidsdocumenten die besproken worden zijn te vinden op https://rhenen.raadsinformatie.nl/. Door op de agenda te klikken kunt u de stukken van de site afhalen. Als u wilt inspreken over een onderwerp dan kunt u dat melden bij de griffie via griffie@rhenen.nl of via telefoon op (0317) 6816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783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3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3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Bestuur | Organisatie en beleid</meta:user-defined>
    <dc:language>nl</dc:language>
    <meta:user-defined meta:name="OVERHEID.Gemeente/DC.spatial">Rhenen</meta:user-defined>
    <meta:user-defined meta:name="DC.title">Gemeente Rhenen - Vergadering commissie Ruimte en Economi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36</meta:user-defined>
    <meta:user-defined meta:name="OVERHEIDop.GmbID/DC.identifier">gmb-2019-157836</meta:user-defined>
    <meta:user-defined meta:name="OVERHEIDop.versieInformatie"/>
  </office:meta>
</office:document-meta>
</file>