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683 - Gemeente Stadskanaal - verkeersbesluit tot toewijzing van een gereserveerde gehandicaptenparkeerplaats, ter hoogte van Wiekedreef 13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is het volgende verkeersbesluit genomen:</text:p>
            <text:p text:style-name="common-al">Wiekedreef 13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6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dc:language>nl</dc:language>
    <meta:user-defined meta:name="OVERHEID.EPSG28992/DC.spatial">260068 557207</meta:user-defined>
    <meta:user-defined meta:name="DC.title">Z-19-054683 - Gemeente Stadskanaal - verkeersbesluit tot toewijzing van een gereserveerde gehandicaptenparkeerplaats, ter hoogte van Wiekedreef 136 in Stadskanaal</meta:user-defined>
    <meta:user-defined meta:name="OVERHEID.PostcodeHuisnummer/OVERHEIDop.postcodeHuisnummer">9501ED 164</meta:user-defined>
    <meta:user-defined meta:name="OVERHEIDop.straatnaam">Wiekedreef</meta:user-defined>
    <meta:user-defined meta:name="OVERHEIDop.woonplaats">Stadskan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09</meta:user-defined>
    <meta:user-defined meta:name="OVERHEIDop.GmbID/DC.identifier">gmb-2019-156609</meta:user-defined>
    <meta:user-defined meta:name="OVERHEIDop.versieInformatie"/>
  </office:meta>
</office:document-meta>
</file>