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838 - Gemeente Stadskanaal – Melding Activiteitenbesluit, Zandtangerweg 4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Zandtangerweg 46 in Mussel, Johan Schuitema B.V., veranderingsmelding voor de nieuwbouw van een opslagloods voor kunstmest, verpakkingsmateriaal en overige ongevaarlijke stoffen en verandering en uitbreiding van het bedrijfsterrei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5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471 553245</meta:user-defined>
    <meta:user-defined meta:name="DC.title">Z-19-053838 - Gemeente Stadskanaal – Melding Activiteitenbesluit, Zandtangerweg 46 in Mussel</meta:user-defined>
    <meta:user-defined meta:name="OVERHEID.PostcodeHuisnummer/OVERHEIDop.postcodeHuisnummer">9584AL 46</meta:user-defined>
    <meta:user-defined meta:name="OVERHEIDop.straatnaam">Zandtangerweg</meta:user-defined>
    <meta:user-defined meta:name="OVERHEIDop.woonplaats">Mus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77</meta:user-defined>
    <meta:user-defined meta:name="OVERHEIDop.GmbID/DC.identifier">gmb-2019-156577</meta:user-defined>
    <meta:user-defined meta:name="OVERHEIDop.versieInformatie"/>
  </office:meta>
</office:document-meta>
</file>