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oai Fuort Simmerfestival van 2 t/m 7 jul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juni 2019 is de volgende vergunning/ontheffing verleend; </text:span></text:p>
            <text:p><text:span text:style-name="functie"/></text:p>
            <text:p><text:span text:style-name="functie">Burgum, in Glinstra State, Schoolstraat 83 en op het Hendrik Bulthuisplein in het winkelcentrum, Moai fuort Simmerfestival met dans en muziek van 2 t/m 7 juli 2019. Op za. verschillende acts in het centrum van 13.00 tot 21.00 uur en livemuziek bij HCR ’t Roodhert van 21.00 tot 01.00 uur. Kerkdienst op zo. van 09.30 tot 1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91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314 578608</meta:user-defined>
    <meta:user-defined meta:name="DC.title">Verleende vergunning/ontheffing Moai Fuort Simmerfestival van 2 t/m 7 juli 2019 te Burgum</meta:user-defined>
    <meta:user-defined meta:name="OVERHEID.PostcodeHuisnummer/OVERHEIDop.postcodeHuisnummer">9251EA 3</meta:user-defined>
    <meta:user-defined meta:name="OVERHEIDop.straatnaam">Schoolstraat</meta:user-defined>
    <meta:user-defined meta:name="OVERHEIDop.woonplaats">Burgum</meta:user-defined>
    <meta:user-defined meta:name="DCTERMS.W3CDTF/DCTERMS.available">2019-06-24</meta:user-defined>
    <meta:user-defined meta:name="DCTERMS.W3CDTF/OVERHEIDop.jaargang">2019</meta:user-defined>
    <meta:user-defined meta:name="OVERHEIDop.publicationIssue">154913</meta:user-defined>
    <meta:user-defined meta:name="OVERHEIDop.GmbID/DC.identifier">gmb-2019-154913</meta:user-defined>
    <meta:user-defined meta:name="OVERHEIDop.versieInformatie"/>
  </office:meta>
</office:document-meta>
</file>