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Beestenmarkt 33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7 juni 2019 een melding Activiteitenbesluit milieubeheer is ontvangen voor het uitbreiden van de horeca inrichting met Beestenmarkt 27. De locatie betreft<text:span text:style-name="nadrukvet"> Beestenmarkt 33, 2611 GA te Delft </text:span>(zaaknummer 0055351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4836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3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3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4664 447477</meta:user-defined>
    <meta:user-defined meta:name="DC.title">Melding Activiteitenbesluit Milieubeheer, Beestenmarkt 33 te Delft</meta:user-defined>
    <meta:user-defined meta:name="OVERHEID.PostcodeHuisnummer/OVERHEIDop.postcodeHuisnummer">2611GA 33</meta:user-defined>
    <meta:user-defined meta:name="OVERHEIDop.straatnaam">Beestenmarkt</meta:user-defined>
    <meta:user-defined meta:name="OVERHEIDop.woonplaats">Delft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836</meta:user-defined>
    <meta:user-defined meta:name="OVERHEIDop.GmbID/DC.identifier">gmb-2019-154836</meta:user-defined>
    <meta:user-defined meta:name="OVERHEIDop.versieInformatie"/>
  </office:meta>
</office:document-meta>
</file>