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Grote Buurtfeest en Cube Outdoor</text:p>
      <text:section text:name="zakelijke-mededeling_id1-3-2" text:style-name="zakelijke-mededeling">
        <text:section text:name="zakelijke-mededeling-tekst_id1-3-2-1" text:style-name="zakelijke-mededeling-tekst">
          <text:section text:name="tekst_id1-3-2-1-1" text:style-name="tekst">
            <text:p text:style-name="common-al">Op 14 mei 2019 is vergunning verleend voor het houden van het Grote Buurtfeest en Cube Outdoor. Het evenement wordt gehouden op vrijdag  24 mei 2019 van 19.00 uur tot 24.00 uur, zaterdag 25 mei 2019 van 13.00 uur tot 24.00 uur. Het Grote Buurtfeest en Cube Outdoor wordt gehouden op het veld bij De Gouw 19 in Bovenkarspel. </text:p>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7">
              <text:list-item text:style-override="id1-3-2-1-1-7-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7-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82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dc:language>nl</dc:language>
    <meta:user-defined meta:name="OVERHEID.EPSG28992/DC.spatial">145498 524218</meta:user-defined>
    <meta:user-defined meta:name="DC.title">Verleende evenementenvergunning Grote Buurtfeest en Cube Outdoor</meta:user-defined>
    <meta:user-defined meta:name="OVERHEID.PostcodeHuisnummer/OVERHEIDop.postcodeHuisnummer">1611BS 19</meta:user-defined>
    <meta:user-defined meta:name="OVERHEIDop.straatnaam">De Gouw</meta:user-defined>
    <meta:user-defined meta:name="OVERHEIDop.woonplaats">Bovenkarspel</meta:user-defined>
    <meta:user-defined meta:name="DCTERMS.W3CDTF/DCTERMS.available">2019-06-24</meta:user-defined>
    <meta:user-defined meta:name="DCTERMS.W3CDTF/OVERHEIDop.jaargang">2019</meta:user-defined>
    <meta:user-defined meta:name="OVERHEIDop.publicationIssue">154828</meta:user-defined>
    <meta:user-defined meta:name="OVERHEIDop.GmbID/DC.identifier">gmb-2019-154828</meta:user-defined>
    <meta:user-defined meta:name="OVERHEIDop.versieInformatie"/>
  </office:meta>
</office:document-meta>
</file>