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Dierckx                                    W.                                           29-4-1996                   Onbekend</text:p>
            <text:p text:style-name="common-al">Abraham Russom Meles                                             31-12-1980                 Onbekend</text:p>
            <text:p text:style-name="common-al">Kisanet Girmay Hadgu                                                27-05-1993                 Onbekend</text:p>
            <text:p text:style-name="common-al">Bazaoui                                   I.                                             13-01-1994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25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6-24</meta:user-defined>
    <meta:user-defined meta:name="DCTERMS.W3CDTF/OVERHEIDop.jaargang">2019</meta:user-defined>
    <meta:user-defined meta:name="OVERHEIDop.publicationIssue">154257</meta:user-defined>
    <meta:user-defined meta:name="OVERHEIDop.GmbID/DC.identifier">gmb-2019-154257</meta:user-defined>
    <meta:user-defined meta:name="OVERHEIDop.versieInformatie"/>
  </office:meta>
</office:document-meta>
</file>