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spers                         J.P.F.                                       15-04-1950                 Onbekend</text:p>
            <text:p text:style-name="common-al">Peeters                                   M.                                            08-02-1993                 Onbekend</text:p>
            <text:p text:style-name="common-al">Garkalns                      K.                                            03-05-1992                 Onbekend</text:p>
            <text:p text:style-name="common-al">Mansaray                     J.                                             03-05-1986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25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5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5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6-24</meta:user-defined>
    <meta:user-defined meta:name="DCTERMS.W3CDTF/OVERHEIDop.jaargang">2019</meta:user-defined>
    <meta:user-defined meta:name="OVERHEIDop.publicationIssue">154254</meta:user-defined>
    <meta:user-defined meta:name="OVERHEIDop.GmbID/DC.identifier">gmb-2019-154254</meta:user-defined>
    <meta:user-defined meta:name="OVERHEIDop.versieInformatie"/>
  </office:meta>
</office:document-meta>
</file>