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Careyn de Rozenhoek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Careyn de Rozenhoek, voor het organiseren van een Rommelmarkt op zaterdag 31 augustus 2019 van 09.00 uur tot 15.00 uur aan de Langemeetstraat in Nieuwenhoorn (verzenddatum 19 juni 2019)</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395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9541 430166</meta:user-defined>
    <meta:user-defined meta:name="DC.title">Evenementenvergunning HellevoetsluisCareyn de Rozenhoek Hellevoetsluis 2019</meta:user-defined>
    <meta:user-defined meta:name="OVERHEID.PostcodeHuisnummer/OVERHEIDop.postcodeHuisnummer">3223BL 6</meta:user-defined>
    <meta:user-defined meta:name="OVERHEIDop.straatnaam">Langemeetstraat</meta:user-defined>
    <meta:user-defined meta:name="OVERHEIDop.woonplaats">Hellevoetsluis</meta:user-defined>
    <meta:user-defined meta:name="DCTERMS.W3CDTF/DCTERMS.available">2019-06-24</meta:user-defined>
    <meta:user-defined meta:name="DCTERMS.W3CDTF/OVERHEIDop.jaargang">2019</meta:user-defined>
    <meta:user-defined meta:name="OVERHEIDop.publicationIssue">153950</meta:user-defined>
    <meta:user-defined meta:name="OVERHEIDop.GmbID/DC.identifier">gmb-2019-153950</meta:user-defined>
    <meta:user-defined meta:name="OVERHEIDop.versieInformatie"/>
  </office:meta>
</office:document-meta>
</file>