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De heer Poldervaart, voor het organiseren van een buurtbarbecue op zaterdag 6 juli 2019 van 16.00 uur tot 22.00 uur aan de Boterkarn (verzenddatum 19 juni 2019)</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394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9242 429046</meta:user-defined>
    <meta:user-defined meta:name="DC.title">Evenementenvergunning Hellevoetsluis</meta:user-defined>
    <meta:user-defined meta:name="OVERHEID.PostcodeHuisnummer/OVERHEIDop.postcodeHuisnummer">3223LS 12</meta:user-defined>
    <meta:user-defined meta:name="OVERHEIDop.straatnaam">Boterkarn</meta:user-defined>
    <meta:user-defined meta:name="OVERHEIDop.woonplaats">Hellevoetsluis</meta:user-defined>
    <meta:user-defined meta:name="DCTERMS.W3CDTF/DCTERMS.available">2019-06-24</meta:user-defined>
    <meta:user-defined meta:name="DCTERMS.W3CDTF/OVERHEIDop.jaargang">2019</meta:user-defined>
    <meta:user-defined meta:name="OVERHEIDop.publicationIssue">153948</meta:user-defined>
    <meta:user-defined meta:name="OVERHEIDop.GmbID/DC.identifier">gmb-2019-153948</meta:user-defined>
    <meta:user-defined meta:name="OVERHEIDop.versieInformatie"/>
  </office:meta>
</office:document-meta>
</file>