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maatwerkvoorschriften geluid Slimweg 42 in Lutj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gelet op het Activiteitenbesluit milieubeheer, bekend dat zij op 13 juni 2019 hebben besloten maatwerk te stellen ten aanzien van het bedrijf Broersen International BV, Slimweg 42 in Lutjebroek. Het betreft maatwerk met betrekking tot het aspect geluid.</text:p>
            <text:p text:style-name="common-al">Datum van verzending besluit: 13 juni 2019.</text:p>
            <text:p text:style-name="common-al">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Stede Broec, Postbus 20, 1610 AA in Bovenkarspel.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het besluit bijsluiten);</text:p>
            <text:p text:style-name="common-al">•          de redenen waarom u het niet eens bent met het besluit;</text:p>
            <text:p text:style-name="common-al">•          uw handtekening.</text:p>
            <text:p text:style-name="common-al"> </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p>
            <text:p text:style-name="common-al">
            <text:span text:style-name="nadrukvet">Informatie/Besluit inzien</text:span>
          </text:p>
            <text:p text:style-name="last-al">Mocht u dit besluit willen inzien, dan kunt u een contact opnemen met de Regionale Uitvoeringsdienst Noord-Holland Noord, Dampten 2 in Hoorn, telefoonnummer: 088 -1021300 (o.v.v. zaaknummer RUD.2786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387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7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7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TaxonomieBeleidsagenda/OVERHEID.category">Ruimte en infrastructuur | Organisatie en beleid</meta:user-defined>
    <dc:language>nl</dc:language>
    <meta:user-defined meta:name="OVERHEID.EPSG28992/DC.spatial">142701 522153</meta:user-defined>
    <meta:user-defined meta:name="DC.title">Publicatie besluit maatwerkvoorschriften geluid Slimweg 42 in Lutjebroek</meta:user-defined>
    <meta:user-defined meta:name="OVERHEID.PostcodeHuisnummer/OVERHEIDop.postcodeHuisnummer">1614MG 42</meta:user-defined>
    <meta:user-defined meta:name="OVERHEIDop.straatnaam">Slimweg</meta:user-defined>
    <meta:user-defined meta:name="OVERHEIDop.woonplaats">Lutjebroek</meta:user-defined>
    <meta:user-defined meta:name="DCTERMS.W3CDTF/DCTERMS.available">2019-06-24</meta:user-defined>
    <meta:user-defined meta:name="DCTERMS.W3CDTF/OVERHEIDop.jaargang">2019</meta:user-defined>
    <meta:user-defined meta:name="OVERHEIDop.publicationIssue">153874</meta:user-defined>
    <meta:user-defined meta:name="OVERHEIDop.GmbID/DC.identifier">gmb-2019-153874</meta:user-defined>
    <meta:user-defined meta:name="OVERHEIDop.versieInformatie"/>
  </office:meta>
</office:document-meta>
</file>