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enerbroekweg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Omgevingsvergunning voor het veranderen van de woning en het plaatsen van een tijdelijke woonunit op locatie Elsenerbroekweg 4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1 jun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368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8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8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24 477687</meta:user-defined>
    <meta:user-defined meta:name="DC.title">Kennisgeving besluit op aanvraag Omgevingsvergunning Elsenerbroekweg 4 in Enter</meta:user-defined>
    <meta:user-defined meta:name="OVERHEID.PostcodeHuisnummer/OVERHEIDop.postcodeHuisnummer">7468PB 4</meta:user-defined>
    <meta:user-defined meta:name="OVERHEIDop.straatnaam">Elsenerbroekweg</meta:user-defined>
    <meta:user-defined meta:name="OVERHEIDop.woonplaats">Enter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85</meta:user-defined>
    <meta:user-defined meta:name="OVERHEIDop.GmbID/DC.identifier">gmb-2019-153685</meta:user-defined>
    <meta:user-defined meta:name="OVERHEIDop.versieInformatie"/>
  </office:meta>
</office:document-meta>
</file>