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uitendeel warmtepomp, Boterbloem 16, 6245 T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atsen van het buitendeel van een warmtepomp van de rechterzijgevel naar de achtergevel van de woning, gelegen op het perceel <text:span text:style-name="nadrukvet">Boterbloem 16, 6245 TA  Eijsden </text:span>(verzonden d.d. 19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4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365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5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5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37</meta:user-defined>
    <meta:user-defined meta:name="DCTERMS.abstract">het verplaatsen van het buitendeel van een warmtepomp van de rechterzijgevel naar de achtergevel van de woning</meta:user-defined>
    <dc:language>nl</dc:language>
    <meta:user-defined meta:name="OVERHEID.EPSG28992/DC.spatial">178609 310308</meta:user-defined>
    <meta:user-defined meta:name="DC.title">Verleende omgevingsvergunning verplaatsen buitendeel warmtepomp, Boterbloem 16, 6245 TA  Eijsden</meta:user-defined>
    <meta:user-defined meta:name="OVERHEID.PostcodeHuisnummer/OVERHEIDop.postcodeHuisnummer">6245TA 16</meta:user-defined>
    <meta:user-defined meta:name="OVERHEIDop.straatnaam">Boterbloem</meta:user-defined>
    <meta:user-defined meta:name="OVERHEIDop.woonplaats">Eijsden</meta:user-defined>
    <meta:user-defined meta:name="DCTERMS.W3CDTF/DCTERMS.available">2019-06-24</meta:user-defined>
    <meta:user-defined meta:name="DCTERMS.W3CDTF/OVERHEIDop.jaargang">2019</meta:user-defined>
    <meta:user-defined meta:name="OVERHEIDop.publicationIssue">153659</meta:user-defined>
    <meta:user-defined meta:name="OVERHEIDop.GmbID/DC.identifier">gmb-2019-153659</meta:user-defined>
    <meta:user-defined meta:name="OVERHEIDop.versieInformatie"/>
  </office:meta>
</office:document-meta>
</file>