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tuinhuisje en veranderen recreatieruimte, Meschermolen 1, 6245 KD  Mesch-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een tuinhuisje en het veranderen van de reeds verleende omgevingsvergunning (Z-HZ_WABO-2018-003989) voor de recreatieruimte Meschermolen op het perceel <text:span text:style-name="nadrukvet">Meschermolen 1, 6245 KD  Mesch-Eijsden </text:span>(verzonden d.d. 19 jun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4 jun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363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3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3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685</meta:user-defined>
    <meta:user-defined meta:name="DCTERMS.abstract">het legaliseren van een tuinhuisje en het veranderen van de reeds verleende omgevingsvergunning (Z-HZ_WABO-2018-003989) voor de recreatieruimte Meschermolen</meta:user-defined>
    <dc:language>nl</dc:language>
    <meta:user-defined meta:name="OVERHEID.EPSG28992/DC.spatial">178919 308396</meta:user-defined>
    <meta:user-defined meta:name="DC.title">Verleende omgevingsvergunning legalisatie tuinhuisje en veranderen recreatieruimte, Meschermolen 1, 6245 KD  Mesch-Eijsden</meta:user-defined>
    <meta:user-defined meta:name="OVERHEID.PostcodeHuisnummer/OVERHEIDop.postcodeHuisnummer">6245KD 1 a5</meta:user-defined>
    <meta:user-defined meta:name="OVERHEIDop.straatnaam">Meschermolen</meta:user-defined>
    <meta:user-defined meta:name="OVERHEIDop.woonplaats">Eijsden</meta:user-defined>
    <meta:user-defined meta:name="DCTERMS.W3CDTF/DCTERMS.available">2019-06-24</meta:user-defined>
    <meta:user-defined meta:name="DCTERMS.W3CDTF/OVERHEIDop.jaargang">2019</meta:user-defined>
    <meta:user-defined meta:name="OVERHEIDop.publicationIssue">153636</meta:user-defined>
    <meta:user-defined meta:name="OVERHEIDop.GmbID/DC.identifier">gmb-2019-153636</meta:user-defined>
    <meta:user-defined meta:name="OVERHEIDop.versieInformatie"/>
  </office:meta>
</office:document-meta>
</file>