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positie en arbeidsvoorwaarden voor de griffie, gemeente Hoeksche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;</text:p>
            <text:p text:style-name="al">Gelet op het raadsvoorstel d.d. 14 februari 2019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AR/UWO en de lokale aanvullende arbeidsvoorwaarden, zoals die binnen de gemeente Hoeksche Waard gelden en de toekomstige wijzigingen daarin van toepassing te verklaren op het personeel van de griffie;</text:p>
            <text:p text:style-name="al"/>
            <text:p text:style-name="al">Aldus vastgesteld in de openbare vergadering van de raad van de Hoeksche Waard van 14 mei 2019.</text:p>
            <text:p text:style-name="al"/>
            <text:p text:style-name="al">De griffier,</text:p>
            <text:p text:style-name="al"/>
            <text:p text:style-name="al">                            De voorzitt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42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Hoeksche Waard</meta:user-defined>
    <meta:user-defined meta:name="DC.title">Rechtspositie en arbeidsvoorwaarden voor de griffie, gemeente Hoeksche Waar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22</meta:user-defined>
    <meta:user-defined meta:name="OVERHEIDop.GmbID/DC.identifier">gmb-2019-153422</meta:user-defined>
    <meta:user-defined meta:name="OVERHEIDop.versieInformatie"/>
  </office:meta>
</office:document-meta>
</file>