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herbouw van een sporthal op het perceel kadastraal Bergum I 2959, aan de Elingsloane te Burgum  (Olonr. 44358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en van Artikel 4 lid 9 Besluit Omgevingsrecht, een omgevingsvergunning te verlenen voor:</text:p>
            <text:p text:style-name="common-al">Olo nr. 4435859</text:p>
            <text:p text:style-name="common-al">Het plan ligt met ingang van <text:span text:style-name="nadrukvet"><text:span text:style-name="nadrukondlijn">24 juni 2019</text:span></text:span> gedurende twee weken ter inzage bij de publieksbalie Bouwen en Wenjen.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40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98 579661</meta:user-defined>
    <meta:user-defined meta:name="DC.title">Voornemen verlenen omgevingsvergunning (reguliere procedure) voor de herbouw van een sporthal op het perceel kadastraal Bergum I 2959, aan de Elingsloane te Burgum  (Olonr. 4435859)</meta:user-defined>
    <meta:user-defined meta:name="OVERHEID.PostcodeHuisnummer/OVERHEIDop.postcodeHuisnummer">9251</meta:user-defined>
    <meta:user-defined meta:name="OVERHEIDop.straatnaam">Elingsloane</meta:user-defined>
    <meta:user-defined meta:name="OVERHEIDop.woonplaats">Burg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402</meta:user-defined>
    <meta:user-defined meta:name="OVERHEIDop.GmbID/DC.identifier">gmb-2019-153402</meta:user-defined>
    <meta:user-defined meta:name="OVERHEIDop.versieInformatie"/>
  </office:meta>
</office:document-meta>
</file>