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Houtduiflande 1 Pijnacker, vergroten woning voorzijde , OLO-nummer                   4386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voorzijde </text:p>
            <text:p text:style-name="common-al">OLO-nummer                   4386267</text:p>
            <text:p text:style-name="common-al">Dossiernummer               O19-0309 </text:p>
            <text:p text:style-name="common-al">Locatie                                 Houtduiflande 1 Pijnacker</text:p>
            <text:p text:style-name="common-al">Postcode                            2641 WZ</text:p>
            <text:p text:style-name="common-al">Datum besluit                   18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31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1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239 448380</meta:user-defined>
    <meta:user-defined meta:name="DC.title">Verleende omgevingsvergunningen (Wabo)   , Houtduiflande 1 Pijnacker, vergroten woning voorzijde , OLO-nummer                   4386267</meta:user-defined>
    <meta:user-defined meta:name="OVERHEID.PostcodeHuisnummer/OVERHEIDop.postcodeHuisnummer">2641WZ 1</meta:user-defined>
    <meta:user-defined meta:name="OVERHEIDop.straatnaam">Houtduiflande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18</meta:user-defined>
    <meta:user-defined meta:name="OVERHEIDop.GmbID/DC.identifier">gmb-2019-152318</meta:user-defined>
    <meta:user-defined meta:name="OVERHEIDop.versieInformatie"/>
  </office:meta>
</office:document-meta>
</file>