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 , Brinklande 62 Pijnacker, bouwen overkapping , OLO-nummer                   42838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bouwen overkapping </text:p>
            <text:p text:style-name="common-al">OLO-nummer                   4283887</text:p>
            <text:p text:style-name="common-al">Dossiernummer               O19-0208 </text:p>
            <text:p text:style-name="common-al">Locatie                                 Brinklande 62 Pijnacker</text:p>
            <text:p text:style-name="common-al">Postcode                            2641 RE</text:p>
            <text:p text:style-name="common-al">Datum besluit                   17 juni 2019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52314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314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314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90176 448365</meta:user-defined>
    <meta:user-defined meta:name="DC.title">Verleende omgevingsvergunningen (Wabo)   , Brinklande 62 Pijnacker, bouwen overkapping , OLO-nummer                   4283887</meta:user-defined>
    <meta:user-defined meta:name="OVERHEID.PostcodeHuisnummer/OVERHEIDop.postcodeHuisnummer">2641RE 62</meta:user-defined>
    <meta:user-defined meta:name="OVERHEIDop.straatnaam">Brinklande</meta:user-defined>
    <meta:user-defined meta:name="OVERHEIDop.woonplaats">Pijnacker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2314</meta:user-defined>
    <meta:user-defined meta:name="OVERHEIDop.GmbID/DC.identifier">gmb-2019-152314</meta:user-defined>
    <meta:user-defined meta:name="OVERHEIDop.versieInformatie"/>
  </office:meta>
</office:document-meta>
</file>