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Delftsestraatweg 25 Delfgauw, verplaatsen watersilo ,OLO-nummer                   43284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plaatsen watersilo </text:p>
            <text:p text:style-name="common-al">OLO-nummer                   4328427</text:p>
            <text:p text:style-name="common-al">Dossiernummer               O19-0243 </text:p>
            <text:p text:style-name="common-al">Locatie                                 Delftsestraatweg 25 Delfgauw</text:p>
            <text:p text:style-name="common-al">Postcode                            2645 CA</text:p>
            <text:p text:style-name="common-al">Datum besluit                   17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30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023 447735</meta:user-defined>
    <meta:user-defined meta:name="DC.title">Verleende omgevingsvergunningen (Wabo)   , Delftsestraatweg 25 Delfgauw, verplaatsen watersilo ,OLO-nummer                   4328427</meta:user-defined>
    <meta:user-defined meta:name="OVERHEID.PostcodeHuisnummer/OVERHEIDop.postcodeHuisnummer">2645CA 25</meta:user-defined>
    <meta:user-defined meta:name="OVERHEIDop.straatnaam">Delftsestraatweg</meta:user-defined>
    <meta:user-defined meta:name="OVERHEIDop.woonplaats">Delfgauw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02</meta:user-defined>
    <meta:user-defined meta:name="OVERHEIDop.GmbID/DC.identifier">gmb-2019-152302</meta:user-defined>
    <meta:user-defined meta:name="OVERHEIDop.versieInformatie"/>
  </office:meta>
</office:document-meta>
</file>