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Utrechtsestraatweg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1 juni </text:span>
            <text:span text:style-name="nadrukcur">t/m</text:span>
            <text:span text:style-name="nadrukcur"> 1 augustus 2019</text:span>
          </text:p>
            <text:p text:style-name="common-al">Utrechtsestraatweg 4, 3438AK Nieuwegein</text:p>
            <text:p text:style-name="common-al">
            <text:span text:style-name="nadrukcur">Omschrijving: </text:span>het uitbreiden van de achterzijde inclusief kelder, het gedeeltelijk slopen i.v.m. interne verbouwing/onderhoudswerkzaamheden) en het wijzigen van de bestemming naar wonen (= realisatie van 15 appartementen)</text:p>
            <text:p text:style-name="common-al">
            <text:span text:style-name="nadrukcur">Kenmerk: </text:span>757530</text:p>
            <text:p text:style-name="common-al"/>
            <text:p text:style-name="tussenkopcur">Korte omschrijving project</text:p>
            <text:p text:style-name="common-al">Het ontwerpbesluit heeft betrekking op een aangevraagde vergunning voor het verbouwen van het rijksmonument aan Utrechtsestraatweg 4 (De Lantaern) ten behoeve van 15 appartementen. Er is een uitgebreide procedure vereist omdat het pand de status van rijksmonument heeft. Dit betekent o.a. dat er advies is gevraagd aan de Rijksdienst voor Cultureel Erfgoed en ook aan de gemeentelijke monumentcommissie. Het plan is enkele keren aangepast op basis van die adviezen. De planversie die nu ter inzage ligt komt volgens deze instanties en volgens de gemeente in aanmerking voor een omgevingsvergunning.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29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032 450126</meta:user-defined>
    <meta:user-defined meta:name="DC.title">Burgemeester en wethouders van gemeente Nieuwegein maken het volgende bekend:  Ontwerpbesluit voor een projectomgevingsvergunning, Utrechtsestraatweg 4 te Nieuwegein</meta:user-defined>
    <meta:user-defined meta:name="OVERHEID.PostcodeHuisnummer/OVERHEIDop.postcodeHuisnummer">3438AK 4</meta:user-defined>
    <meta:user-defined meta:name="OVERHEIDop.straatnaam">Utrechtsestraatweg</meta:user-defined>
    <meta:user-defined meta:name="OVERHEIDop.woonplaats">Nieuwegein</meta:user-defined>
    <meta:user-defined meta:name="DCTERMS.W3CDTF/DCTERMS.available">2019-06-20</meta:user-defined>
    <meta:user-defined meta:name="DCTERMS.W3CDTF/OVERHEIDop.jaargang">2019</meta:user-defined>
    <meta:user-defined meta:name="OVERHEIDop.publicationIssue">152292</meta:user-defined>
    <meta:user-defined meta:name="OVERHEIDop.GmbID/DC.identifier">gmb-2019-152292</meta:user-defined>
    <meta:user-defined meta:name="OVERHEIDop.versieInformatie"/>
  </office:meta>
</office:document-meta>
</file>