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Bestuurscommissie Basismobiliteit</text:p>
      <text:section text:name="regeling_id1-3-2" text:style-name="regeling">
        <text:section text:name="aanhef_id1-3-2-1" text:style-name="aanhef">
          <text:section text:name="preambule_id1-3-2-1-1" text:style-name="preambule">
            <text:p text:style-name="al">Het algemeen bestuur van de gemeenschappelijke regeling Regio FoodValley</text:p>
            <text:p text:style-name="al">Gelet op artikel 23 van de gemeenschappelijke regeling Regio FoodValley alsmede op artikel 25 van de Wet gemeenschappelijke regelingen;</text:p>
            <text:p text:style-name="al"/>
            <text:p text:style-name="al">
            <text:span text:style-name="nadrukcur">Overwegende dat:</text:span>
          </text:p>
            <text:p text:style-name="al">De raden van de deelnemende gemeenten in de gelegenheid zijn gesteld hun wensen en bedenkingen ten aanzien van het instellen van een bestuurscommissie ter kennis van het algemeen bestuur te brengen; </text:p>
            <text:p text:style-name="al"/>
            <text:p text:style-name="al">
            <text:span text:style-name="nadrukvet">
              <text:span text:style-name="nadrukondlijn">Besluit:</text:span>
            </text:span>
          </text:p>
            <text:list text:style-name="id1-3-2-1-1-8">
              <text:list-item text:style-override="id1-3-2-1-1-8-1">
                <text:number>1.</text:number>
                <text:p text:style-name="al">in te stellen een commissie als bedoeld in artikel 25 van de Wet gemeenschappelijke regelingen ter uitoefening van de taken en bevoegdheden op het gebied van basismobiliteit;</text:p>
              </text:list-item>
              <text:list-item text:style-override="id1-3-2-1-1-8-2">
                <text:number>2.</text:number>
                <text:p text:style-name="al">vast te stellen het navolgende.</text:p>
                <text:p text:style-name="al"/>
              </text:list-item>
            </text:list>
            <text:p text:style-name="al">
            <text:span text:style-name="nadrukvet">Instellingsbesluit Bestuurscommissie Basismobiliteit:</text:span>
          </text:p>
            <text:p text:style-name="al">Regelend de taak, bevoegdheden, samenstelling en werkwijze van de Bestuurscommissie Basismobiliteit, hierna te noemen ‘de commissie’, alsmede de verhouding van de commissie ten opzichte van het dagelijks bestuur en het algemeen bestuur van de gemeenschappelijk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a.</text:number>
                <text:p text:style-name="al">de regeling: de gemeenschappelijke regeling Regio FoodValley;</text:p>
              </text:list-item>
              <text:list-item text:style-override="id1-3-2-2-1-3-2">
                <text:number>b.</text:number>
                <text:p text:style-name="al">Regio FoodValley: het openbaar lichaam zoals bedoeld in artikel 2 van de regeling;</text:p>
              </text:list-item>
              <text:list-item text:style-override="id1-3-2-2-1-3-3">
                <text:number>c.</text:number>
                <text:p text:style-name="al">het algemeen bestuur: het algemeen bestuur van de Regio FoodValley;</text:p>
              </text:list-item>
              <text:list-item text:style-override="id1-3-2-2-1-3-4">
                <text:number>d.</text:number>
                <text:p text:style-name="al">het dagelijks bestuur: het dagelijks bestuur van de Regio FoodValley;</text:p>
              </text:list-item>
              <text:list-item text:style-override="id1-3-2-2-1-3-5">
                <text:number>e.</text:number>
                <text:p text:style-name="al">deelnemers: gemeenten die deelnemen aan de gemeenschappelijke regeling Regio FoodValley; </text:p>
              </text:list-item>
              <text:list-item text:style-override="id1-3-2-2-1-3-6">
                <text:number>f.</text:number>
                <text:p text:style-name="al">de commissie: de Bestuurscommissie Basismobiliteit;</text:p>
              </text:list-item>
              <text:list-item text:style-override="id1-3-2-2-1-3-7">
                <text:number>g.</text:number>
                <text:p text:style-name="al">de algemeen secretaris: de secretaris van de Regio FoodValley;</text:p>
              </text:list-item>
              <text:list-item text:style-override="id1-3-2-2-1-3-8">
                <text:number>h.</text:number>
                <text:p text:style-name="al">de secretaris: de secretaris van de Bestuurscommissie Basismobiliteit;</text:p>
              </text:list-item>
              <text:list-item text:style-override="id1-3-2-2-1-3-9">
                <text:number>i.</text:number>
                <text:p text:style-name="al">de algemeen voorzitter: de voorzitter van de Regio FoodValley;</text:p>
              </text:list-item>
              <text:list-item text:style-override="id1-3-2-2-1-3-10">
                <text:number>j.</text:number>
                <text:p text:style-name="al">de voorzitter: de voorzitter van de Bestuurscommissie Basismobiliteit;</text:p>
              </text:list-item>
              <text:list-item text:style-override="id1-3-2-2-1-3-11">
                <text:number>k.</text:number>
                <text:p text:style-name="al">het beheerbureau: de ambtelijke ondersteuning van de Bestuurscommissie Basismobilitei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text:span>
            </text:p>
            <text:p text:style-name="al">Het namens de regiogemeenten op doelmatige wijze invulling geven aan de wettelijke taken op het gebied van basismobiliteit en het als contractpartner uitvoering geven aan de taken en bevoegdheden die voortvloeien uit de samenwerkingsovereenkomst met de provincie. </text:p>
            <text:p text:style-name="al"/>
          </text:section>
          <text:section text:name="artikel_id1-3-2-2-3" text:style-name="artikel">
            <text:p text:style-name="artikel_kop_titel"><text:span text:style-name="artikel_kop_label">Artikel</text:span> <text:span text:style-name="artikel_kop_nr"> 3 </text:span> 
              <text:span text:style-name="nadrukvet">Taken en bevoegdheden</text:span>
            </text:p>
            <text:list text:style-name="id1-3-2-2-3-2">
              <text:list-item text:style-override="id1-3-2-2-3-2-1">
                <text:number>1.</text:number>
                <text:p text:style-name="al">De commissie is verantwoordelijk voor de uitvoering van de samenwerkingsovereenkomst tussen de provincie en Regio FoodValley, ondertekend door de provincie d.d. 17 maart 2015 en door de Regio d.d. 26 maart 2015.</text:p>
              </text:list-item>
              <text:list-item text:style-override="id1-3-2-2-3-2-2">
                <text:number>2.</text:number>
                <text:p text:style-name="al">De commissie is verantwoordelijk voor het organiseren en afstemmen van het kleinschalig vervoer van de deelnemers.</text:p>
              </text:list-item>
              <text:list-item text:style-override="id1-3-2-2-3-2-3">
                <text:number>3.</text:number>
                <text:p text:style-name="al">De commissie is verantwoordelijk voor de uitvoering van het provinciale OV-vangnet in de Regio FoodValley.</text:p>
              </text:list-item>
              <text:list-item text:style-override="id1-3-2-2-3-2-4">
                <text:number>4.</text:number>
                <text:p text:style-name="al">De commissie beheert de bijdrage die wordt ontvangen van de provincie en is verantwoordelijk voor het budget.</text:p>
              </text:list-item>
              <text:list-item text:style-override="id1-3-2-2-3-2-5">
                <text:number>5.</text:number>
                <text:p text:style-name="al">De commissie is bevoegd tot het sluiten van overeenkomsten met uitvoerende marktpartijen en is opdrachtgever voor de regiecentrale en de vervoerders.</text:p>
              </text:list-item>
              <text:list-item text:style-override="id1-3-2-2-3-2-6">
                <text:number>6.</text:number>
                <text:p text:style-name="al">De commissie is verantwoordelijk voor het voeren van aanbestedingsprocedures in verband met de organisatie van het vervoer per 1 januari 2017.</text:p>
              </text:list-item>
              <text:list-item text:style-override="id1-3-2-2-3-2-7">
                <text:number>7.</text:number>
                <text:p text:style-name="al">De commissie is verantwoordelijk voor een adequate klachtenregeling en monitoring van de financiën en de kwaliteit van uitvoering van het vervoer.</text:p>
              </text:list-item>
              <text:list-item text:style-override="id1-3-2-2-3-2-8">
                <text:number>8.</text:number>
                <text:p text:style-name="al">De commissie is verantwoordelijk voor het opstellen van kwartaalrapportages over het gebruik en de kostenontwikkeling van het OV-vangnet in de Regio FoodValley.</text:p>
              </text:list-item>
              <text:list-item text:style-override="id1-3-2-2-3-2-9">
                <text:number>9.</text:number>
                <text:p text:style-name="al">De commissie stelt jaarlijks een rapportage op waarin de kosten van de uitvoering worden verantwoord en stelt een bestedingsplan op voor eventuele overschotten.</text:p>
              </text:list-item>
              <text:list-item text:style-override="id1-3-2-2-3-2-10">
                <text:number>10.</text:number>
                <text:p text:style-name="al">De commissie draagt zorg voor beleidsafstemming bij de deelnemers en bereidt besluitvorming over regionale beleidswijzigingen voor.</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amenstelling</text:span>
            </text:p>
            <text:list text:style-name="id1-3-2-2-4-2">
              <text:list-item text:style-override="id1-3-2-2-4-2-1">
                <text:number>1.</text:number>
                <text:p text:style-name="al">De leden van de commissie zijn de leden van de colleges van burgemeester en wethouders van de deelnemende gemeenten, tot wiens portefeuille basismobiliteit behoort.</text:p>
              </text:list-item>
              <text:list-item text:style-override="id1-3-2-2-4-2-2">
                <text:number>2.</text:number>
                <text:p text:style-name="al">De leden kunnen zich laten vervangen door een ander lid van hun college van burgemeester en wethouders.</text:p>
              </text:list-item>
              <text:list-item text:style-override="id1-3-2-2-4-2-3">
                <text:number>3.</text:number>
                <text:p text:style-name="al">De commissie kiest uit haar midden een voorzitter en een plaatsvervangend voorzitter.</text:p>
              </text:list-item>
              <text:list-item text:style-override="id1-3-2-2-4-2-4">
                <text:number>4.</text:number>
                <text:p text:style-name="al">De commissie kan besluiten dat personen worden toegelaten om als waarnemer aan de vergadering deel te nem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De voorzitter</text:span>
            </text:p>
            <text:list text:style-name="id1-3-2-2-5-2">
              <text:list-item text:style-override="id1-3-2-2-5-2-1">
                <text:number>1.</text:number>
                <text:p text:style-name="al">De voorzitter voert de besluiten van de commissie uit.</text:p>
              </text:list-item>
              <text:list-item text:style-override="id1-3-2-2-5-2-2">
                <text:number>2.</text:number>
                <text:p text:style-name="al">De voorzitter vertegenwoordigt de commissie in en buiten rechte.</text:p>
              </text:list-item>
              <text:list-item text:style-override="id1-3-2-2-5-2-3">
                <text:number>3.</text:number>
                <text:p text:style-name="al">Alle stukken die van de commissie uitgaan worden door de voorzitter mede ondertekend.</text:p>
              </text:list-item>
              <text:list-item text:style-override="id1-3-2-2-5-2-4">
                <text:number>4.</text:number>
                <text:p text:style-name="al">De voorzitter wordt uitgenodigd voor de vergaderingen van het algemeen bestuur en behartigt daar de doelstelling van de commissie.</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De secretaris</text:span>
            </text:p>
            <text:list text:style-name="id1-3-2-2-6-2">
              <text:list-item text:style-override="id1-3-2-2-6-2-1">
                <text:number>1.</text:number>
                <text:p text:style-name="al">Het dagelijks bestuur benoemt een secretaris van de commissie.</text:p>
              </text:list-item>
              <text:list-item text:style-override="id1-3-2-2-6-2-2">
                <text:number>2.</text:number>
                <text:p text:style-name="al">De secretaris van de commissie staat de commissie bij de uitoefening van haar taak terzijde.</text:p>
              </text:list-item>
              <text:list-item text:style-override="id1-3-2-2-6-2-3">
                <text:number>3.</text:number>
                <text:p text:style-name="al">Alle stukken die van de commissie uitgaan worden door de secretaris van de commissie mede ondertekend.</text:p>
              </text:list-item>
              <text:list-item text:style-override="id1-3-2-2-6-2-4">
                <text:number>4.</text:number>
                <text:p text:style-name="al">De secretaris geeft leiding aan de beheerorganisatie die zorgt voor de ambtelijke ondersteuning van de commissie.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Vergaderingen</text:span>
            </text:p>
            <text:list text:style-name="id1-3-2-2-7-2">
              <text:list-item text:style-override="id1-3-2-2-7-2-1">
                <text:number>1.</text:number>
                <text:p text:style-name="al">De commissie vergadert zo dikwijls als haar voorzitter dit nodig oordeelt, of tenminste een derde deel van het aantal leden zulks schriftelijk en met opgaaf van redenen aan de voorzitter verzoekt.</text:p>
              </text:list-item>
              <text:list-item text:style-override="id1-3-2-2-7-2-2">
                <text:number>2.</text:number>
                <text:p text:style-name="al">Ontvangt de voorzitter een verzoek als bedoeld in het vorige lid, dan heeft de vergadering binnen veertien dagen plaats nadat het verzoek de voorzitter heeft bereikt.</text:p>
              </text:list-item>
              <text:list-item text:style-override="id1-3-2-2-7-2-3">
                <text:number>3.</text:number>
                <text:p text:style-name="al">De voorzitter draagt er zorg voor dat de oproepingen, spoedeisende gevallen uitgezonderd, tenminste vijf dagen voor de vergadering aan de leden worden toegezonden.</text:p>
              </text:list-item>
              <text:list-item text:style-override="id1-3-2-2-7-2-4">
                <text:number>4.</text:number>
                <text:p text:style-name="al">De agenda wordt ter kennisname verzonden aan de colleges van burgemeester en wethouders van de deelnemers.</text:p>
              </text:list-item>
              <text:list-item text:style-override="id1-3-2-2-7-2-5">
                <text:number>5.</text:number>
                <text:p text:style-name="al">Artikel 56 van de Gemeentewet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erkwijze</text:span>
            </text:p>
            <text:list text:style-name="id1-3-2-2-8-2">
              <text:list-item text:style-override="id1-3-2-2-8-2-1">
                <text:number>1.</text:number>
                <text:p text:style-name="al">De commissie kan voor zijn vergaderingen een reglement van orde vaststellen.</text:p>
              </text:list-item>
              <text:list-item text:style-override="id1-3-2-2-8-2-2">
                <text:number>2.</text:number>
                <text:p text:style-name="al">De vergaderingen van de commissie zijn openbaar. Er kan met gesloten deuren worden vergaderd wanneer dit door tenminste een vijfde deel van het aantal aanwezig leden wordt verlangd of de voorzitter het nodig acht. Artikel 23 Gemeentewet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Besluitvorming</text:span>
            </text:p>
            <text:list text:style-name="id1-3-2-2-9-2">
              <text:list-item text:style-override="id1-3-2-2-9-2-1">
                <text:number>1.</text:number>
                <text:p text:style-name="al">Besluitvorming vindt plaats bij meerderheid van stemmen, met dien verstande dat elke deelnemer één stem heeft.</text:p>
              </text:list-item>
              <text:list-item text:style-override="id1-3-2-2-9-2-2">
                <text:number>2.</text:number>
                <text:p text:style-name="al">Leden kunnen zich bij stemming bij schriftelijke machtiging laten vertegenwoordigen door een ander lid.</text:p>
              </text:list-item>
              <text:list-item text:style-override="id1-3-2-2-9-2-3">
                <text:number>3.</text:number>
                <text:p text:style-name="al">Alleen de ter vergadering aanwezige of vertegenwoordigende leden kunnen aan een stemming deelnemen.</text:p>
              </text:list-item>
              <text:list-item text:style-override="id1-3-2-2-9-2-4">
                <text:number>4.</text:number>
                <text:p text:style-name="al">De voorzitter van de commissie neemt aan de beraadslaging deel en heeft, met inachtneming van het eerste lid, stemrecht.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erslaglegging</text:span>
            </text:p>
            <text:list text:style-name="id1-3-2-2-10-2">
              <text:list-item text:style-override="id1-3-2-2-10-2-1">
                <text:number>1.</text:number>
                <text:p text:style-name="al">Van elk van de vergaderingen van de commissie wordt door de secretaris een verslag gemaakt dat de namen van de aanwezigen bevat, alsmede een beknopte zakelijke weergave van hetgeen is besloten, met een opgave van eventueel gehouden stemmingen.</text:p>
              </text:list-item>
              <text:list-item text:style-override="id1-3-2-2-10-2-2">
                <text:number>2.</text:number>
                <text:p text:style-name="al">Het verslag wordt in de eerstvolgende vergadering van de commissie vastgesteld.</text:p>
              </text:list-item>
              <text:list-item text:style-override="id1-3-2-2-10-2-3">
                <text:number>3.</text:number>
                <text:p text:style-name="al">Het vastgestelde verslag wordt verzonden aan het dagelijks bestuur en het algemeen bestuur.</text:p>
              </text:list-item>
            </text:list>
            <text:p text:style-name="al"/>
          </text:section>
          <text:section text:name="artikel_id1-3-2-2-11" text:style-name="artikel">
            <text:p text:style-name="artikel_kop_titel"><text:span text:style-name="artikel_kop_label">Artikel</text:span> <text:span text:style-name="artikel_kop_nr">11</text:span> inlichtingen en verantwoording</text:p>
            <text:list text:style-name="id1-3-2-2-11-2">
              <text:list-item text:style-override="id1-3-2-2-11-2-1">
                <text:number>1.</text:number>
                <text:p text:style-name="al">De commissie verstrekt gevraagd en ongevraagd inlichtingen aan het dagelijks bestuur en het algemeen bestuur van de Regio FoodValley.</text:p>
              </text:list-item>
              <text:list-item text:style-override="id1-3-2-2-11-2-2">
                <text:number>2.</text:number>
                <text:p text:style-name="al">De commissie verstrekt gevraagd en ongevraagd inlichtingen aan de bestuursorganen van de deelnemers.</text:p>
              </text:list-item>
              <text:list-item text:style-override="id1-3-2-2-11-2-3">
                <text:number>3.</text:number>
                <text:p text:style-name="al">De commissie legt periodiek verantwoording af aan het algemeen bestuur over de wijze waarop uitvoering wordt gegeven aan de taken van de commissie.</text:p>
              </text:list-item>
              <text:list-item text:style-override="id1-3-2-2-11-2-4">
                <text:number>4.</text:number>
                <text:p text:style-name="al">De secretaris informeert de algemeen secretaris periodiek over de wijze waarop uitvoering wordt gegeven aan de taken van de commissie. </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Ambtelijke ondersteuning</text:span>
            </text:p>
            <text:p text:style-name="al">Voor de uitoefening van haar taak maakt de commissie gebruik van medewerkers van het beheerbureau.</text:p>
            <text:p text:style-name="al"/>
          </text:section>
          <text:section text:name="artikel_id1-3-2-2-13" text:style-name="artikel">
            <text:p text:style-name="artikel_kop_titel"><text:span text:style-name="artikel_kop_label">Artikel</text:span> <text:span text:style-name="artikel_kop_nr"> 13 </text:span> 
              <text:span text:style-name="nadrukvet">Slotbepaling</text:span>
            </text:p>
            <text:p text:style-name="al">In gevallen waarin dit besluit niet voorziet neemt het algemeen bestuur een besluit.</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text:span>
            </text:p>
            <text:p text:style-name="al">Dit besluit treedt in werking op een nader te bepalen datum nadat het overeenkomstig artikel 32k van de Wet gemeenschappelijke regelingen door het dagelijks bestuur is bekendgemaakt. </text:p>
            <text:p text:style-name="al"/>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it besluit kan worden aangehaald als Instellingsbesluit Bestuurscommissie Basismobiliteit.</text:p>
            <text:p text:style-name="al"/>
          </text:section>
        </text:section>
        <text:section text:name="regeling-sluiting_id1-3-2-3" text:style-name="regeling-sluiting">
          <text:section text:name="slotformulering_id1-3-2-3-1" text:style-name="slotformulering">
            <text:p text:style-name="al">Aldus vastgesteld in de openbare vergadering van het algemeen bestuur d.d. 5-11-2018</text:p>
            <text:p text:style-name="al"/>
            <text:p text:style-name="al">De secretaris</text:p>
            <text:p text:style-name="al">G. Boeve</text:p>
            <text:p text:style-name="al"/>
            <text:p text:style-name="al">De voorzitter</text:p>
            <text:p text:style-name="al">R. Verhulst</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22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25 van de Wet gemeenschappelijke regelingen]|[1.0:c:BWBR0003740&amp;artikel=25&amp;g=2018-06-13</meta:user-defined>
    <meta:user-defined meta:name="DCTERMS.alternative">Instellingsbesluit Bestuurscommissie Basismobiliteit</meta:user-defined>
    <dc:language>nl</dc:language>
    <meta:user-defined meta:name="OVERHEID.Gemeente/DC.spatial">Veenendaal</meta:user-defined>
    <meta:user-defined meta:name="DC.title">Instellingsbesluit Bestuurscommissie Basismobiliteit</meta:user-defined>
    <meta:user-defined meta:name="DCTERMS.W3CDTF/DCTERMS.available">2019-06-20</meta:user-defined>
    <meta:user-defined meta:name="DCTERMS.W3CDTF/OVERHEIDop.jaargang">2019</meta:user-defined>
    <meta:user-defined meta:name="OVERHEIDop.externeBijlage">Instellingsbesluit getekende versie|exb-2019-29675</meta:user-defined>
    <meta:user-defined meta:name="OVERHEIDop.publicationIssue">152275</meta:user-defined>
    <meta:user-defined meta:name="OVERHEIDop.GmbID/DC.identifier">gmb-2019-152275</meta:user-defined>
    <meta:user-defined meta:name="OVERHEIDop.versieInformatie"/>
  </office:meta>
</office:document-meta>
</file>