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Rekenkamercommissie gemeente IJsselstei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ordening Rekenkamercommissie gemeente IJsselstein 2019 treedt in werking de eerste dag na publicatie en tegelijkertijd wordt de Verordening Rekenkamercommissie gemeente IJsselstein 2015 ingetrokk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A.J.O.  </text:span>
            <text:span text:style-name="achternaam">van Kooij</text:span>
          </text:span></text:p>
            <text:p><text:span text:style-name="functie">de griffier</text:span></text:p>
          </text:section>
          <text:section text:name="ondertekening_id1-3-2-3-2">
            <text:p><text:span text:style-name="ondertekening_naam">
            <text:span text:style-name="voornaam">mr. P.J.M.  </text:span>
            <text:span text:style-name="achternaam">van Domburg</text:span>
         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224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dc:language>nl</dc:language>
    <meta:user-defined meta:name="OVERHEID.Gemeente/DC.spatial">IJsselstein</meta:user-defined>
    <meta:user-defined meta:name="OVERHEID.TaxonomieBeleidsagenda/OVERHEID.category">Bestuur | Organisatie en beleid</meta:user-defined>
    <meta:user-defined meta:name="DC.source">artikel 81, eerste lid, van de Gemeentewet]|[1.0:c:BWBR0005416&amp;artikel=81&amp;lid=1&amp;g=2019-01-01</meta:user-defined>
    <meta:user-defined meta:name="OVERHEIDop.referentienummer">118801</meta:user-defined>
    <meta:user-defined meta:name="DCTERMS.alternative">Verordening gemeentelijke Rekenkamercommissie gemeente IJsselstein 2015</meta:user-defined>
    <meta:user-defined meta:name="DC.title">Intrekken verordening Rekenkamercommissie gemeente IJsselstein 2015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45</meta:user-defined>
    <meta:user-defined meta:name="OVERHEIDop.betreftRegeling">CVDR368980_1</meta:user-defined>
    <meta:user-defined meta:name="OVERHEIDop.GmbID/DC.identifier">gmb-2019-152245</meta:user-defined>
    <meta:user-defined meta:name="OVERHEIDop.versieInformatie"/>
  </office:meta>
</office:document-meta>
</file>