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tterdam Airportplein  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Rotterdam Airportplein  60 , 3045AP, uitbreiding aan luifelgebied  met een overkapping van ca. 30 m2. Aan de noord-oostgevel wordt een ook regenscherm aangebracht.  (datum besluit 14-06-2019, dossiernummer OMV.19.05.0005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221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1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1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9436 440492</meta:user-defined>
    <meta:user-defined meta:name="DC.title">verleende omgevingsvergunning Rotterdam Airportplein  60</meta:user-defined>
    <meta:user-defined meta:name="OVERHEID.PostcodeHuisnummer/OVERHEIDop.postcodeHuisnummer">3045AP 59</meta:user-defined>
    <meta:user-defined meta:name="OVERHEIDop.straatnaam">Rotterdam Airportplein</meta:user-defined>
    <meta:user-defined meta:name="OVERHEIDop.woonplaats">Rotterdam</meta:user-defined>
    <meta:user-defined meta:name="DCTERMS.W3CDTF/DCTERMS.available">2019-06-20</meta:user-defined>
    <meta:user-defined meta:name="DCTERMS.W3CDTF/OVERHEIDop.jaargang">2019</meta:user-defined>
    <meta:user-defined meta:name="OVERHEIDop.publicationIssue">152211</meta:user-defined>
    <meta:user-defined meta:name="OVERHEIDop.GmbID/DC.identifier">gmb-2019-152211</meta:user-defined>
    <meta:user-defined meta:name="OVERHEIDop.versieInformatie"/>
  </office:meta>
</office:document-meta>
</file>