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schadevergoeding persoonlijke eigendommen (Regeling vergoeding schade aan persoonlijke eigendommen tijdens werktijd gemeente Hoeksche Waard 2019)</text:p>
      <text:section text:name="regeling_id1-3-2" text:style-name="regeling">
        <text:section text:name="aanhef_id1-3-2-1" text:style-name="aanhef">
          <text:section text:name="preambule_id1-3-2-1-1" text:style-name="preambule">
            <text:p text:style-name="al">Deze regeling vervangt de Regeling schadevergoeding tijdens werktijd gemeente Oud-Beijerland, vastgesteld 1996. </text:p>
            <text:p text:style-name="al"/>
            <text:p text:style-name="al">Burgemeester en wethouders van gemeente Hoeksche Waard,</text:p>
            <text:p text:style-name="al"/>
            <text:p text:style-name="al">Gelet op </text:p>
            <text:p text:style-name="al">artikel 160 van de Gemeentewet;</text:p>
            <text:p text:style-name="al">artikel 125 van de Ambtenarenwet;</text:p>
            <text:p text:style-name="al">artikel 15:1:23 van de CAR-UWO. </text:p>
            <text:p text:style-name="al"/>
            <text:p text:style-name="al"/>
            <text:p text:style-name="al">Gelet op de bereikte overeenstemming in de ondernemingsraad d.d. 27 mei 2019</text:p>
            <text:p text:style-name="al"/>
            <text:p text:style-name="al">Besluiten vast te stellen:</text:p>
            <text:p text:style-name="al"/>
            <text:p text:style-name="al">
            <text:span text:style-name="nadrukvet">Regeling vergoeding schade aan persoonlijke eigendommen tijdens werktijd gemeente Hoeksche 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Motorvoertuigen</text:span>
          </text:p>
            <text:p text:style-name="al">Gemotoriseerde voertuigen bestemd om anders dan langs rails te worden voortbewogen. </text:p>
            <text:p text:style-name="al"/>
            <text:p text:style-name="al">
            <text:span text:style-name="nadrukondlijn">Schade</text:span>
          </text:p>
            <text:p text:style-name="al">Nadeel of verlies als gevolg van een onverwachtse gebeurtenis waartegen een verzekering dekking biedt. Schade kan bestaan uit zowel vermogensschade (materiele schade) als immateriële schade. </text:p>
            <text:p text:style-name="al"/>
            <text:p text:style-name="al">
            <text:span text:style-name="nadrukondlijn">Werkgever</text:span>
          </text:p>
            <text:p text:style-name="al">Het college van burgemeester en wethouders van gemeente Hoeksche Waard. </text:p>
            <text:p text:style-name="al"/>
            <text:p text:style-name="al">
            <text:span text:style-name="nadrukondlijn">Werknemer </text:span>
          </text:p>
            <text:p text:style-name="al">Ambtenaar die door de gemeente is aangesteld om in openbare dienst werkzaam te zijn en hij/zij met wie een arbeidsovereenkomst is aangegaan.</text:p>
            <text:p text:style-name="al"/>
            <text:p text:style-name="al">
            <text:span text:style-name="nadrukondlijn">Werktijd</text:span>
          </text:p>
            <text:p text:style-name="al">De tijd dat de werknemer onder gezag van de werkgever arbeid verricht</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werknemer kan voor vergoeding van schade in aanmerking komen als: </text:p>
                <text:list text:style-name="id1-3-2-2-2-2-3">
                  <text:list-item text:style-override="id1-3-2-2-2-2-3-1">
                    <text:number>a.</text:number>
                    <text:p text:style-name="al">de schade is geleden bij de uitoefening van de werkzaamheden; </text:p>
                  </text:list-item>
                  <text:list-item text:style-override="id1-3-2-2-2-2-3-2">
                    <text:number>b.</text:number>
                    <text:p text:style-name="al">de schade niet te wijten is aan de schuld, nalatigheid of roekeloos handelen van de werknemer;</text:p>
                  </text:list-item>
                  <text:list-item text:style-override="id1-3-2-2-2-2-3-3">
                    <text:number>c.</text:number>
                    <text:p text:style-name="al">de schade niet bestaat uit normale slijtage.</text:p>
                  </text:list-item>
                </text:list>
              </text:list-item>
              <text:list-item text:style-override="id1-3-2-2-2-3">
                <text:number>2.</text:number>
                <text:p text:style-name="al">De schade wordt alleen vergoed als aangetoond kan worden dat de schade zich niet zou hebben voorgedaan als de ambtenaar niet aan het werk zou zijn geweest. </text:p>
              </text:list-item>
              <text:list-item text:style-override="id1-3-2-2-2-4">
                <text:number>3.</text:number>
                <text:p text:style-name="al">Schade die wordt geleden tijdens het woon-werkverkeer wordt nooit vergoed. </text:p>
              </text:list-item>
              <text:list-item text:style-override="id1-3-2-2-2-5">
                <text:number>4.</text:number>
                <text:p text:style-name="al">Schade die wordt geleden tijdens het geparkeerd staan op een door werkgever aangewezen parkeerlocatie voor medewerkers wordt niet vergoed. </text:p>
              </text:list-item>
            </text:list>
          </text:section>
          <text:section text:name="artikel_id1-3-2-2-3" text:style-name="artikel">
            <text:p text:style-name="artikel_kop_titel"><text:span text:style-name="artikel_kop_label">Artikel</text:span> <text:span text:style-name="artikel_kop_nr">3</text:span> Schade aan kleding </text:p>
            <text:list text:style-name="id1-3-2-2-3-2">
              <text:list-item text:style-override="id1-3-2-2-3-2-1">
                <text:number>1.</text:number>
                <text:p text:style-name="al">De hoogte van de vergoeding van de schade van persoonlijke kleding is afhankelijk van de oorspronkelijke aankoopprijs- en aankoopdatum. </text:p>
                <text:list text:style-name="id1-3-2-2-3-2-1-3">
                  <text:list-item text:style-override="id1-3-2-2-3-2-1-3-1">
                    <text:number>•</text:number>
                    <text:p text:style-name="al">Aankoopdatum 0 – 1 jaar geleden: 90% van de aankoopprijs</text:p>
                  </text:list-item>
                  <text:list-item text:style-override="id1-3-2-2-3-2-1-3-2">
                    <text:number>•</text:number>
                    <text:p text:style-name="al">Aankoopdatum 1 – 2 jaar geleden: 75% van de aankoopprijs</text:p>
                  </text:list-item>
                  <text:list-item text:style-override="id1-3-2-2-3-2-1-3-3">
                    <text:number>•</text:number>
                    <text:p text:style-name="al">Aankoopdatum 2 – 3 jaar geleden: 50% van de aankoopprijs</text:p>
                  </text:list-item>
                  <text:list-item text:style-override="id1-3-2-2-3-2-1-3-4">
                    <text:number>•</text:number>
                    <text:p text:style-name="al">Aankoopdatum 3 – 4 jaar geleden: 25% van de aankoopprijs</text:p>
                  </text:list-item>
                  <text:list-item text:style-override="id1-3-2-2-3-2-1-3-5">
                    <text:number>•</text:number>
                    <text:p text:style-name="al">Aankoopdatum &gt; 4 jaar geleden: geen vergoeding</text:p>
                  </text:list-item>
                </text:list>
              </text:list-item>
              <text:list-item text:style-override="id1-3-2-2-3-2-2">
                <text:number>2.</text:number>
                <text:p text:style-name="al">De kosten van herstel of reiniging van kleding worden volledig vergoed.</text:p>
              </text:list-item>
            </text:list>
          </text:section>
          <text:section text:name="artikel_id1-3-2-2-4" text:style-name="artikel">
            <text:p text:style-name="artikel_kop_titel"><text:span text:style-name="artikel_kop_label">Artikel</text:span> <text:span text:style-name="artikel_kop_nr">4</text:span> Schade aan motorvoertuigen</text:p>
            <text:p text:style-name="al">Schade aan een motorvoertuig tijdens dienstreizen wordt vergoed, tenzij:</text:p>
            <text:list text:style-name="id1-3-2-2-4-3">
              <text:list-item text:style-override="id1-3-2-2-4-3-1">
                <text:number>a.</text:number>
                <text:p text:style-name="al">de schade bestaat uit de normale slijtage of</text:p>
              </text:list-item>
              <text:list-item text:style-override="id1-3-2-2-4-3-2">
                <text:number>b.</text:number>
                <text:p text:style-name="al">er sprake is van opzet of bewuste roekeloosheid of </text:p>
              </text:list-item>
              <text:list-item text:style-override="id1-3-2-2-4-3-3">
                <text:number>c.</text:number>
                <text:p text:style-name="al">de werknemer in de regel 10.000 kilometer per jaar rijdt voor zijn/haar werkzaamheden bij de gemeente en per kilometer een vergoeding ontvangt gelijk of hoger dan het belastingvrije bedrag per kilometer. </text:p>
              </text:list-item>
            </text:list>
          </text:section>
          <text:section text:name="artikel_id1-3-2-2-5" text:style-name="artikel">
            <text:p text:style-name="artikel_kop_titel"><text:span text:style-name="artikel_kop_label">Artikel</text:span> <text:span text:style-name="artikel_kop_nr">5</text:span> Schade door verlies of diefstal </text:p>
            <text:p text:style-name="al">Schade geleden door verlies of diefstal van persoonlijke eigendommen wordt nooit vergoed.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hetgeen in deze regeling is bepaal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publicatie in het gemeenteblad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vergoeding schade aan persoonlijke eigendommen tijdens werktijd gemeente Hoeksche Waard 2019</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1 juni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1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Werk | Organisatie en beleid</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lternative">Regeling vergoeding schade aan persoonlijke eigendommen tijdens werktijd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schadevergoeding persoonlijke eigendommen (Regeling vergoeding schade aan persoonlijke eigendommen tijdens werktijd gemeente Hoeksche Waard 2019)</meta:user-defined>
    <meta:user-defined meta:name="DCTERMS.W3CDTF/DCTERMS.available">2019-06-20</meta:user-defined>
    <meta:user-defined meta:name="DCTERMS.W3CDTF/OVERHEIDop.jaargang">2019</meta:user-defined>
    <meta:user-defined meta:name="OVERHEIDop.publicationIssue">152198</meta:user-defined>
    <meta:user-defined meta:name="OVERHEIDop.betreftRegeling">CVDR625156_1</meta:user-defined>
    <meta:user-defined meta:name="OVERHEIDop.GmbID/DC.identifier">gmb-2019-152198</meta:user-defined>
    <meta:user-defined meta:name="xs:date/OVERHEIDop.startdatum">2019-06-21</meta:user-defined>
    <meta:user-defined meta:name="OVERHEIDop.versieInformatie"/>
  </office:meta>
</office:document-meta>
</file>