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 R  Rottekad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rgse Rechter Rottekade  1, 3051AB,  tijdelijk, voor een periode van 10 jaar een drijvendhorecaterras te realiseren. De oppervlakte van het terras bedraagt, samen met de steiger enloopplank circa 85,5 m2.(datum besluit 14-06-2019, dossiernummer OMV.19.03.00552</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19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9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9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968 439785</meta:user-defined>
    <meta:user-defined meta:name="DC.title">verleende omgevingsvergunning Bergse R  Rottekade  1</meta:user-defined>
    <meta:user-defined meta:name="OVERHEID.PostcodeHuisnummer/OVERHEIDop.postcodeHuisnummer">3051AB 1</meta:user-defined>
    <meta:user-defined meta:name="OVERHEIDop.straatnaam">Bergse Rechter Rottekade</meta:user-defined>
    <meta:user-defined meta:name="OVERHEIDop.woonplaats">Rotterdam</meta:user-defined>
    <meta:user-defined meta:name="DCTERMS.W3CDTF/DCTERMS.available">2019-06-20</meta:user-defined>
    <meta:user-defined meta:name="DCTERMS.W3CDTF/OVERHEIDop.jaargang">2019</meta:user-defined>
    <meta:user-defined meta:name="OVERHEIDop.publicationIssue">152195</meta:user-defined>
    <meta:user-defined meta:name="OVERHEIDop.GmbID/DC.identifier">gmb-2019-152195</meta:user-defined>
    <meta:user-defined meta:name="OVERHEIDop.versieInformatie"/>
  </office:meta>
</office:document-meta>
</file>