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ningerdijk  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oningerdijk  56 , 3062NW,  Het pand betreft een gemeentelijk monument (monumentnummer: E-145).  Het bestaande pand (woning)  te verbouwen en te renoveren. Tevens wordt er een toegangspoort gerealiseerd met nieuwe erfafscheidingen aan de westzijde en aan de oostzijde. De overige erfafscheidingen worden gereinigd/gerestaureerd. (datum besluit 14-06-2019, dossiernummer OMV.19.01.0038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19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061 437077</meta:user-defined>
    <meta:user-defined meta:name="DC.title">verleende omgevingsvergunning Honingerdijk  56</meta:user-defined>
    <meta:user-defined meta:name="OVERHEID.PostcodeHuisnummer/OVERHEIDop.postcodeHuisnummer">3062NW 56</meta:user-defined>
    <meta:user-defined meta:name="OVERHEIDop.straatnaam">Honingerdijk</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2191</meta:user-defined>
    <meta:user-defined meta:name="OVERHEIDop.GmbID/DC.identifier">gmb-2019-152191</meta:user-defined>
    <meta:user-defined meta:name="OVERHEIDop.versieInformatie"/>
  </office:meta>
</office:document-meta>
</file>