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hensonplein 5 te IJmuiden, realiseren dakopbouw inclusief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tephensonplein 5, realiseren dakopbouw inclusief dakkapel (13/06/2019) 2318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6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6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6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187-2019</meta:user-defined>
    <dc:language>nl</dc:language>
    <meta:user-defined meta:name="OVERHEID.EPSG28992/DC.spatial">102066 497107</meta:user-defined>
    <meta:user-defined meta:name="DC.title">Verleende omgevingsvergunning Stephensonplein 5 te IJmuiden, realiseren dakopbouw inclusief dakkapel</meta:user-defined>
    <meta:user-defined meta:name="OVERHEID.PostcodeHuisnummer/OVERHEIDop.postcodeHuisnummer">1972RP 5</meta:user-defined>
    <meta:user-defined meta:name="OVERHEIDop.straatnaam">Stephensonplein</meta:user-defined>
    <meta:user-defined meta:name="OVERHEIDop.woonplaats">IJmuiden</meta:user-defined>
    <meta:user-defined meta:name="DCTERMS.W3CDTF/DCTERMS.available">2019-06-20</meta:user-defined>
    <meta:user-defined meta:name="DCTERMS.W3CDTF/OVERHEIDop.jaargang">2019</meta:user-defined>
    <meta:user-defined meta:name="OVERHEIDop.publicationIssue">152169</meta:user-defined>
    <meta:user-defined meta:name="OVERHEIDop.GmbID/DC.identifier">gmb-2019-152169</meta:user-defined>
    <meta:user-defined meta:name="OVERHEIDop.versieInformatie"/>
  </office:meta>
</office:document-meta>
</file>