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plantsoen 18 te Driehuis, bouwen erker, vervang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Tesselschadeplantsoen 18, bouwen erker, vervangen kozijn (13/06/2019) 2715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155-2019</meta:user-defined>
    <dc:language>nl</dc:language>
    <meta:user-defined meta:name="OVERHEID.EPSG28992/DC.spatial">104064 495460</meta:user-defined>
    <meta:user-defined meta:name="DC.title">Verleende omgevingsvergunning Tesselschadeplantsoen 18 te Driehuis, bouwen erker, vervangen kozijn</meta:user-defined>
    <meta:user-defined meta:name="OVERHEID.PostcodeHuisnummer/OVERHEIDop.postcodeHuisnummer">1985HN 18</meta:user-defined>
    <meta:user-defined meta:name="OVERHEIDop.straatnaam">Tesselschadeplantsoen</meta:user-defined>
    <meta:user-defined meta:name="OVERHEIDop.woonplaats">Driehuis Nh</meta:user-defined>
    <meta:user-defined meta:name="DCTERMS.W3CDTF/DCTERMS.available">2019-06-20</meta:user-defined>
    <meta:user-defined meta:name="DCTERMS.W3CDTF/OVERHEIDop.jaargang">2019</meta:user-defined>
    <meta:user-defined meta:name="OVERHEIDop.publicationIssue">152149</meta:user-defined>
    <meta:user-defined meta:name="OVERHEIDop.GmbID/DC.identifier">gmb-2019-152149</meta:user-defined>
    <meta:user-defined meta:name="OVERHEIDop.versieInformatie"/>
  </office:meta>
</office:document-meta>
</file>