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0622, Beijerscheweg 11, 2821 NC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gemeente een aanvraag ontvangen voor een omgevingsvergunning voor het gedeeltleijk herbouwen van een rundveestal, het verlengen van deze rundveestal ter plaatse van de bestaande machine- en wagenberging en het herbouwen van een koetshuis op locatie Beijerscheweg 11, 2821 NC in Stolwijk. De aanvraag is geregistreerd onder zaaknummer SXO-2019062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13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3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3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939.5 444736</meta:user-defined>
    <meta:user-defined meta:name="DC.title">Kennisgeving termijnverlenging SXO-20190622, Beijerscheweg 11, 2821 NC in Stolwijk</meta:user-defined>
    <meta:user-defined meta:name="OVERHEID.PostcodeHuisnummer/OVERHEIDop.postcodeHuisnummer">2821NC 11</meta:user-defined>
    <meta:user-defined meta:name="OVERHEIDop.straatnaam">Beijerscheweg</meta:user-defined>
    <meta:user-defined meta:name="OVERHEIDop.woonplaats">Stolwij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39</meta:user-defined>
    <meta:user-defined meta:name="OVERHEIDop.GmbID/DC.identifier">gmb-2019-152139</meta:user-defined>
    <meta:user-defined meta:name="OVERHEIDop.versieInformatie"/>
  </office:meta>
</office:document-meta>
</file>