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elof Tuinstraat (verlengde van de speeltuin), het plaats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Roelof Tuinstraat (verlengde van de speeltuin), het plaatsen van een schuur, 3911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10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910 545764</meta:user-defined>
    <meta:user-defined meta:name="DC.title">Gemeente Borger-Odoorn, Valthermond, Roelof Tuinstraat (verlengde van de speeltuin), het plaatsen van een schuur (aanvraag)</meta:user-defined>
    <meta:user-defined meta:name="OVERHEID.PostcodeHuisnummer/OVERHEIDop.postcodeHuisnummer">7876HH</meta:user-defined>
    <meta:user-defined meta:name="OVERHEIDop.straatnaam">Roelof Tuinstraat</meta:user-defined>
    <meta:user-defined meta:name="OVERHEIDop.woonplaats">Valthermo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00</meta:user-defined>
    <meta:user-defined meta:name="OVERHEIDop.GmbID/DC.identifier">gmb-2019-152100</meta:user-defined>
    <meta:user-defined meta:name="OVERHEIDop.versieInformatie"/>
  </office:meta>
</office:document-meta>
</file>