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nabij bouwkavels achter Berkelseweg 26 te Pijnacker, bouwen/aanleg paddock , OLO-nummer                   412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bouwen/aanleg paddock </text:p>
            <text:p text:style-name="common-al">OLO-nummer                   4124683</text:p>
            <text:p text:style-name="common-al">Dossiernummer                               O19-0163 </text:p>
            <text:p text:style-name="common-al">Locatie                                 nabij bouwkavels achter Berkelseweg 26 te Pijnacker    </text:p>
            <text:p text:style-name="common-al">Datum ontvangst                           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08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339 450114</meta:user-defined>
    <meta:user-defined meta:name="DC.title">Verlenging beslistermijn omgevingsvergunning (Wabo)   , nabij bouwkavels achter Berkelseweg 26 te Pijnacker, bouwen/aanleg paddock , OLO-nummer                   4124683</meta:user-defined>
    <meta:user-defined meta:name="OVERHEID.PostcodeHuisnummer/OVERHEIDop.postcodeHuisnummer">2641PL</meta:user-defined>
    <meta:user-defined meta:name="OVERHEIDop.straatnaam">Berkelseweg</meta:user-defined>
    <meta:user-defined meta:name="OVERHEIDop.woonplaats">Pijnack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85</meta:user-defined>
    <meta:user-defined meta:name="OVERHEIDop.GmbID/DC.identifier">gmb-2019-152085</meta:user-defined>
    <meta:user-defined meta:name="OVERHEIDop.versieInformatie"/>
  </office:meta>
</office:document-meta>
</file>