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Boswachter Meelkerlaan 5 (Theehuis Poolshoogte), het organiseren van het benefietconcert Annet Takes Over, (verleend 18/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Odoorn </text:span>
          </text:p>
            <text:p text:style-name="common-al">Boswachter Meelkerlaan 5 (Theehuis Poolshoogte), vergunning verleend voor het organiseren van het benefietconcert Annet Takes Over op zondag 30 juni 2019 van 14.00 uur tot 19.0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207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7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7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1146 543927</meta:user-defined>
    <meta:user-defined meta:name="DC.title">Gemeente Borger-Odoorn, Odoorn, Boswachter Meelkerlaan 5 (Theehuis Poolshoogte), het organiseren van het benefietconcert Annet Takes Over, (verleend 18/06)</meta:user-defined>
    <meta:user-defined meta:name="OVERHEID.PostcodeHuisnummer/OVERHEIDop.postcodeHuisnummer">7873TE 5</meta:user-defined>
    <meta:user-defined meta:name="OVERHEIDop.straatnaam">Boswachter Meelkerlaan</meta:user-defined>
    <meta:user-defined meta:name="OVERHEIDop.woonplaats">Odoorn</meta:user-defined>
    <meta:user-defined meta:name="DCTERMS.W3CDTF/DCTERMS.available">2019-06-20</meta:user-defined>
    <meta:user-defined meta:name="DCTERMS.W3CDTF/OVERHEIDop.jaargang">2019</meta:user-defined>
    <meta:user-defined meta:name="OVERHEIDop.publicationIssue">152077</meta:user-defined>
    <meta:user-defined meta:name="OVERHEIDop.GmbID/DC.identifier">gmb-2019-152077</meta:user-defined>
    <meta:user-defined meta:name="OVERHEIDop.versieInformatie"/>
  </office:meta>
</office:document-meta>
</file>