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  , Zonnehof 114 Nootdorp, nota van aanvulling , OLO-nummer                   4260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 nota van aanvulling </text:p>
            <text:p text:style-name="common-al">OLO-nummer                   4260540</text:p>
            <text:p text:style-name="common-al">Dossiernummer                               O19-0179 </text:p>
            <text:p text:style-name="common-al">Locatie                                 Zonnehof 114 Nootdorp</text:p>
            <text:p text:style-name="common-al">Postcode                            2632 BJ</text:p>
            <text:p text:style-name="common-al">Datum ontvangst                            7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2068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68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68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7002 451864</meta:user-defined>
    <meta:user-defined meta:name="DC.title">Verlenging beslistermijn omgevingsvergunning (Wabo)   , Zonnehof 114 Nootdorp, nota van aanvulling , OLO-nummer                   4260540</meta:user-defined>
    <meta:user-defined meta:name="OVERHEID.PostcodeHuisnummer/OVERHEIDop.postcodeHuisnummer">2632BJ 114</meta:user-defined>
    <meta:user-defined meta:name="OVERHEIDop.straatnaam">Zonnehof</meta:user-defined>
    <meta:user-defined meta:name="OVERHEIDop.woonplaats">Nootdorp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068</meta:user-defined>
    <meta:user-defined meta:name="OVERHEIDop.GmbID/DC.identifier">gmb-2019-152068</meta:user-defined>
    <meta:user-defined meta:name="OVERHEIDop.versieInformatie"/>
  </office:meta>
</office:document-meta>
</file>