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6-01180 Zuid-Oosterstraat (kavel N 16696) in Tilburg, vernieuwen van een woning, verzonden 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Zuid-Oosterstraat (kavel N 16696) in Tilburg</text:span>
          </text:p>
            <text:p text:style-name="common-al">Burgemeester en Wethouders van gemeente Tilburg maakt bekend dat zij besluiten het besluit Z-HZ_INT-2016-01180, verzonden op 8 april 2019, de intrekking van de op 7 april 2009  verleende vergunning onder nummer Z-HZ_WABO-2007-1458P voor het vernieuwen van een woning te herroep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410 - Z-HZ_INT-2016-01180 - B - Zuid-Oosterstraat (kavel N 16696)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34787 396837</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meta:user-defined>
    <meta:user-defined meta:name="OVERHEIDop.woonplaats">Tilburg</meta:user-defined>
    <meta:user-defined meta:name="OVERHEIDop.straatnaam">Zuid-Oost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Tilburg, afgewezen intrekken omgevingsvergunning Z-HZ_INT-2016-01180 Zuid-Oosterstraat (kavel N 16696) in Tilburg, vernieuwen van een woning, verzonden 8 april 2019</meta:user-defined>
    <meta:user-defined meta:name="DCTERMS.W3CDTF/DCTERMS.available">2019-06-20</meta:user-defined>
    <meta:user-defined meta:name="DCTERMS.W3CDTF/OVERHEIDop.jaargang">2019</meta:user-defined>
    <meta:user-defined meta:name="OVERHEIDop.publicationIssue">152050</meta:user-defined>
    <meta:user-defined meta:name="OVERHEIDop.GmbID/DC.identifier">gmb-2019-152050</meta:user-defined>
    <meta:user-defined meta:name="OVERHEIDop.versieInformatie"/>
  </office:meta>
</office:document-meta>
</file>