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als bedoeld in artikel 11a Besluit justitiële gegevens van de Minister van Veiligheid en Justitite</text:p>
      <text:section text:name="regeling_id1-3-2" text:style-name="regeling">
        <text:section text:name="aanhef_id1-3-2-1" text:style-name="aanhef">
          <text:section text:name="preambule_id1-3-2-1-1" text:style-name="preambule">
            <text:p text:style-name="al">De burgemeester van Zandvoort,</text:p>
            <text:p text:style-name="al">Gelet op het bepaalde in artikel 11a van het Besluit justitiële gegevens, inhoudende toestemming tot het verstrekken van justitiële gegevens aan burgemeesters en het Korps Landelijke Politiediensten voor de Bestuurlijke Informatie Justitiabelen (BIJ);</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1.</text:number>
                <text:p text:style-name="al">De volgende personen van de gemeente Haarlem aan te wijzen als contactpersonen voor het ontvangen van justitiële gegevens voor de gemeente Zandvoort als bedoeld in artikel 11a Besluit justitiële gegevens:</text:p>
                <text:p text:style-name="al"/>
                <text:p text:style-name="al">Naam: J.E.M. van Broekhoven</text:p>
                <text:p text:style-name="al">Functie: Veiligheidsmanager afdeling Veiligheid en Handhaving</text:p>
                <text:p text:style-name="al">Telefoonnummer: 023-5115624</text:p>
                <text:p text:style-name="al">Emailadres: jvanbroekhoven@haarlem.nl</text:p>
                <text:p text:style-name="al"/>
                <text:p text:style-name="al">Naam: M.L. Vendel</text:p>
                <text:p text:style-name="al"> Functie: Projectmedewerker afdeling Veiligheid en Handhaving</text:p>
                <text:p text:style-name="al">Telefoonnummer: 023-5114911</text:p>
                <text:p text:style-name="al">Emailadres: mvendel@haarlem.nl</text:p>
                <text:p text:style-name="al"/>
                <text:p text:style-name="al">Naam: R.A. Posthuma</text:p>
                <text:p text:style-name="al">Functie: Teammanager afdeling Veiligheid en Handhaving</text:p>
                <text:p text:style-name="al">Telefoonnummer: 023-5113830</text:p>
                <text:p text:style-name="al">Emailadres: rposthuma@haarlem.nl</text:p>
              </text:list-item>
            </text:list>
            <text:p text:style-name="al"> </text:p>
            <text:list text:style-name="id1-3-2-2-1-5">
              <text:list-item text:style-override="id1-3-2-2-1-5-1">
                <text:number>2.</text:number>
                <text:p text:style-name="al">Het aanwijzingsbesluit van 16 maart 2015 in te trekken.</text:p>
              </text:list-item>
            </text:list>
          </text:section>
        </text:section>
        <text:section text:name="regeling-sluiting_id1-3-2-3" text:style-name="regeling-sluiting">
          <text:section text:name="slotformulering_id1-3-2-3-1" text:style-name="slotformulering">
            <text:p text:style-name="al">Dit besluit geldt vanaf één dag na bekendmaking.</text:p>
            <text:p text:style-name="al"/>
          </text:section>
          <text:section text:name="gegeven_id1-3-2-3-2" text:style-name="gegeven">
            <text:p text:style-name="dagtekening">
            <text:span text:style-name="datum">Aldus besloten op 14 juni 2019, </text:span>
          </text:p>
          </text:section>
          <text:section text:name="ondertekening_id1-3-2-3-3">
            <text:p><text:span text:style-name="functie">De burgemeester van Zandvoort,</text:span></text:p>
            <text:p><text:span text:style-name="ondertekening_naam">
            <text:span text:style-name="voornaam">N.</text:span>
            <text:span text:style-name="achternaam">Meij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203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3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03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Zandvoort</meta:user-defined>
    <meta:user-defined meta:name="OVERHEID.Gemeente/OVERHEID.authority">Zandvoort</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1a van het Besluit justitiële en strafvorderlijke gegevens]|[1.0:c:BWBR0016544&amp;artikel=11a&amp;g=2019-01-01</meta:user-defined>
    <meta:user-defined meta:name="OVERHEIDop.referentienummer">2019/220039</meta:user-defined>
    <meta:user-defined meta:name="DCTERMS.alternative">Aanwijzingsbesluit BIJ-gemandateerde</meta:user-defined>
    <dc:language>nl</dc:language>
    <meta:user-defined meta:name="OVERHEID.Gemeente/DC.spatial">Zandvoort</meta:user-defined>
    <meta:user-defined meta:name="DC.title">Aanwijzingsbesluit als bedoeld in artikel 11a Besluit justitiële gegevens van de Minister van Veiligheid en Justitite</meta:user-defined>
    <meta:user-defined meta:name="DCTERMS.W3CDTF/DCTERMS.available">2019-06-20</meta:user-defined>
    <meta:user-defined meta:name="DCTERMS.W3CDTF/OVERHEIDop.jaargang">2019</meta:user-defined>
    <meta:user-defined meta:name="OVERHEIDop.publicationIssue">152039</meta:user-defined>
    <meta:user-defined meta:name="OVERHEIDop.GmbID/DC.identifier">gmb-2019-152039</meta:user-defined>
    <meta:user-defined meta:name="OVERHEIDop.versieInformatie"/>
  </office:meta>
</office:document-meta>
</file>