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legondastraat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illegondastraat  19, 3051PA , het kappen van 2 bomen wegens ernstig gevaar voor omvallen. 1 boom staat aan de Minstreelstraat 35. Herplantplicht opgelegd voor 2 bomen  (datum besluit 11-06-2019, dossiernummer  OMV.19.04.0050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99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971 440059</meta:user-defined>
    <meta:user-defined meta:name="DC.title">verleende omgevingsvergunning Hillegondastraat  19</meta:user-defined>
    <meta:user-defined meta:name="OVERHEID.PostcodeHuisnummer/OVERHEIDop.postcodeHuisnummer">3051PA 19</meta:user-defined>
    <meta:user-defined meta:name="OVERHEIDop.straatnaam">Hillegondastraat</meta:user-defined>
    <meta:user-defined meta:name="OVERHEIDop.woonplaats">Rotterdam</meta:user-defined>
    <meta:user-defined meta:name="DCTERMS.W3CDTF/DCTERMS.available">2019-06-20</meta:user-defined>
    <meta:user-defined meta:name="DCTERMS.W3CDTF/OVERHEIDop.jaargang">2019</meta:user-defined>
    <meta:user-defined meta:name="OVERHEIDop.publicationIssue">151995</meta:user-defined>
    <meta:user-defined meta:name="OVERHEIDop.GmbID/DC.identifier">gmb-2019-151995</meta:user-defined>
    <meta:user-defined meta:name="OVERHEIDop.versieInformatie"/>
  </office:meta>
</office:document-meta>
</file>