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Koetsveldlaan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2019-00784 voor een omgevingsvergunning op locatie Van Koetsveldlaan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tensief snoeien van diverse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99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9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9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701 422580</meta:user-defined>
    <meta:user-defined meta:name="DC.title">Kennisgeving besluit op aanvraag omgevingsvergunning Van Koetsveldlaan in Westmaas</meta:user-defined>
    <meta:user-defined meta:name="OVERHEID.PostcodeHuisnummer/OVERHEIDop.postcodeHuisnummer">3273</meta:user-defined>
    <meta:user-defined meta:name="OVERHEIDop.straatnaam">Johannes Kolfstraat</meta:user-defined>
    <meta:user-defined meta:name="OVERHEIDop.woonplaats">Westmaas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90</meta:user-defined>
    <meta:user-defined meta:name="OVERHEIDop.GmbID/DC.identifier">gmb-2019-151990</meta:user-defined>
    <meta:user-defined meta:name="OVERHEIDop.versieInformatie"/>
  </office:meta>
</office:document-meta>
</file>