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Overeenkomstig artikel 1.3.1 van het Besluit ruimtelijke ordening (Bro) geven burgemeester en wethouders kennis van het feit dat zij onderstaande bestemmingsplannen voorbereiden.</text:p>
            <text:p text:style-name="common-al">Op grond van artikel 1.3.1, tweede lid van het Bro wordt hier gemeld dat er <text:span text:style-name="nadrukcur">op dit moment</text:span> geen stukken ter inzage liggen en dat er over deze plannen <text:span text:style-name="nadrukcur">in dit stadium</text:span> geen gelegenheid wordt geboden zienswijzen naar voren te brengen. Op dit moment worden ook nog geen onafhankelijke instanties in de gelegenheid gesteld advies uit te brengen over dit voornemen.</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common-al">Het betreft de volgende plannen:</text:p>
            <text:p text:style-name="common-al">
            <text:span text:style-name="nadrukvet">Burgthoven III</text:span>
          </text:p>
            <text:p text:style-name="common-al">Het deelgebied Burgthoven III in woonwijk De Burgt in het zuiden van de kern Barneveld. Het is de bedoeling om de bouw van 18 woningen mogelijk te maken. </text:p>
            <text:p text:style-name="common-al">
            <text:span text:style-name="nadrukvet">Garderbroekerweg XXI, partiële herziening Buitengebied 2012</text:span>
          </text:p>
            <text:p text:style-name="common-al">De percelen Garderbroekerweg 136, 136 bis en 173 in Kootwijkerbroek. Het is de bedoeling om woningsplitsing en vergroting van de oppervlakte aan bijgebouwen op de locatie Garderbroekerweg 136 (bis) mogelijk te maken en de oppervlakte aan bedrijfsbebouwing te vergroten met natuurontwikkeling op de locatie Garderbroekerweg 17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jun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94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68136 459879</meta:user-defined>
    <meta:user-defined meta:name="OVERHEID.EPSG28992/DC.spatial">174355 464123</meta:user-defined>
    <meta:user-defined meta:name="OVERHEID.EPSG28992/DC.spatial">175229 463685</meta:user-defined>
    <meta:user-defined meta:name="DC.title">kennisgeving bestemmingsplannen</meta:user-defined>
    <meta:user-defined meta:name="OVERHEID.PostcodeHuisnummer/OVERHEIDop.postcodeHuisnummer">3772</meta:user-defined>
    <meta:user-defined meta:name="OVERHEID.PostcodeHuisnummer/OVERHEIDop.postcodeHuisnummer">3774JH 136</meta:user-defined>
    <meta:user-defined meta:name="OVERHEID.PostcodeHuisnummer/OVERHEIDop.postcodeHuisnummer">3774JD 173</meta:user-defined>
    <meta:user-defined meta:name="OVERHEIDop.straatnaam">Valkappel</meta:user-defined>
    <meta:user-defined meta:name="OVERHEIDop.straatnaam">Garderbroekerweg</meta:user-defined>
    <meta:user-defined meta:name="OVERHEIDop.straatnaam">Garderbroekerweg</meta:user-defined>
    <meta:user-defined meta:name="OVERHEIDop.woonplaats">Barneveld</meta:user-defined>
    <meta:user-defined meta:name="OVERHEIDop.woonplaats">Kootwijkerbroek</meta:user-defined>
    <meta:user-defined meta:name="OVERHEIDop.woonplaats">Kootwijkerbroek</meta:user-defined>
    <meta:user-defined meta:name="DCTERMS.W3CDTF/DCTERMS.available">2019-06-20</meta:user-defined>
    <meta:user-defined meta:name="DCTERMS.W3CDTF/OVERHEIDop.jaargang">2019</meta:user-defined>
    <meta:user-defined meta:name="OVERHEIDop.publicationIssue">151949</meta:user-defined>
    <meta:user-defined meta:name="OVERHEIDop.GmbID/DC.identifier">gmb-2019-151949</meta:user-defined>
    <meta:user-defined meta:name="OVERHEIDop.versieInformatie"/>
  </office:meta>
</office:document-meta>
</file>