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milieu verleend, zaaknummer 2018-205417, spoorwegemplacement Sittard, gelegen Stationsplein 2, 6131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01 is aan ProRail B.V. een omgevingsvergunning milieu (revisievergunning) verleend voor het spoorwegemplacement Sittard, gelegen Stationsplein 2 te Sittard.</text:p>
            <text:p text:style-name="common-al">Voorschrift 26 van de geldende vergunning voor het emplacement Sittard staat een overschrijding van de PR10-6 contour conform het Besluit externe veiligheid inrichtingen (Bevi) toe. Deze strijdigheid wenst het college van Burgemeester en Wethouders op te heffen.</text:p>
            <text:p text:style-name="common-al"/>
            <text:p text:style-name="common-al">Burgemeester en wethouders van de gemeente Sittard-Geleen maken bekend te hebben besloten de voorschriften G26 en G29 van de verleende vergunning ambtshalve te wijzigen.</text:p>
            <text:p text:style-name="common-al"/>
            <text:p text:style-name="common-al">Locatie: Stationsplein 2, 6131 AS Sittard</text:p>
            <text:p text:style-name="common-al">Datum besluit: 18 juni 2019</text:p>
            <text:p text:style-name="common-al">Zaaknummer: 2018-205417</text:p>
            <text:p text:style-name="common-al">Het besluit is ten opzichte van het ontwerpbesluit gewijzigd.</text:p>
            <text:p text:style-name="common-al"/>
            <text:p text:style-name="common-al">Het besluit en alle overige relevante stukken liggen van 21 juni 2019 tot en met 2 augustus 2019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21 juni 2019 tot en met 2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9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44 334780</meta:user-defined>
    <meta:user-defined meta:name="DC.title">Gemeente Sittard-Geleen – Omgevingsvergunning milieu verleend, zaaknummer 2018-205417, spoorwegemplacement Sittard, gelegen Stationsplein 2, 6131 AS Sittard</meta:user-defined>
    <meta:user-defined meta:name="OVERHEID.PostcodeHuisnummer/OVERHEIDop.postcodeHuisnummer">6131AS 2</meta:user-defined>
    <meta:user-defined meta:name="OVERHEIDop.straatnaam">Stationsplein</meta:user-defined>
    <meta:user-defined meta:name="OVERHEIDop.woonplaats">Sittard</meta:user-defined>
    <meta:user-defined meta:name="DCTERMS.W3CDTF/DCTERMS.available">2019-06-20</meta:user-defined>
    <meta:user-defined meta:name="DCTERMS.W3CDTF/OVERHEIDop.jaargang">2019</meta:user-defined>
    <meta:user-defined meta:name="OVERHEIDop.publicationIssue">151948</meta:user-defined>
    <meta:user-defined meta:name="OVERHEIDop.GmbID/DC.identifier">gmb-2019-151948</meta:user-defined>
    <meta:user-defined meta:name="OVERHEIDop.versieInformatie"/>
  </office:meta>
</office:document-meta>
</file>