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rietstraat en van Steestraat te 's-Heer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522</text:p>
            <text:p text:style-name="common-al">
            <text:span text:style-name="nadrukvet">Ingekomen:</text:span> 6-6-2019</text:p>
            <text:p text:style-name="common-al">
            <text:span text:style-name="nadrukvet">Projectomschrijving:</text:span> realisatie van een parkeerstrook aan de Merietstraat en een parkeerterrein welke aansluit op devan Steestraat te 's-Heerenhoek.</text:p>
            <text:p text:style-name="last-al">De aanvraag ligt vanaf de publicatiedatum gedurende 2 weken ter inzage bij de afdeling Ruimtelijke Ontwikkeling. De aanvraag en bijbehorende stukken zijn iedere werkdag in te zien gedurende reguliere openingstijden. Belanghebbenden kunnen gedurende 2 weken na publicatie een schriftelijke zienswijze indienen tegen een aanvraag. Uw zienswijze kunt u richten aan het college van burgemeester en wethouders van Borsele, postbus 1, 4450 AA Heinkensz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192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2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2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2682.1 386102.28</meta:user-defined>
    <meta:user-defined meta:name="DC.title">Aanvraag Omgevingsvergunning, Merietstraat en van Steestraat te 's-Heerenhoek.</meta:user-defined>
    <meta:user-defined meta:name="OVERHEID.PostcodeHuisnummer/OVERHEIDop.postcodeHuisnummer">4453AP 1</meta:user-defined>
    <meta:user-defined meta:name="OVERHEIDop.straatnaam">Van Steestraat</meta:user-defined>
    <meta:user-defined meta:name="OVERHEIDop.woonplaats">'s-Heerenhoek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926</meta:user-defined>
    <meta:user-defined meta:name="OVERHEIDop.GmbID/DC.identifier">gmb-2019-151926</meta:user-defined>
    <meta:user-defined meta:name="OVERHEIDop.versieInformatie"/>
  </office:meta>
</office:document-meta>
</file>