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"Aan de Kreek" Sectie C nr. 192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2019-00809 voor een omgevingsvergunning op locatie "Aan de Kreek" Sectie C nr. 192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9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36.51 424688.7</meta:user-defined>
    <meta:user-defined meta:name="DC.title">Kennisgeving besluit op aanvraag omgevingsvergunning "Aan de Kreek" Sectie C nr. 1923 in Nieuw-Beijerland</meta:user-defined>
    <meta:user-defined meta:name="OVERHEID.PostcodeHuisnummer/OVERHEIDop.postcodeHuisnummer">3265</meta:user-defined>
    <meta:user-defined meta:name="OVERHEIDop.straatnaam">Perengaard</meta:user-defined>
    <meta:user-defined meta:name="OVERHEIDop.woonplaats">Nieuw-Beijerlan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15</meta:user-defined>
    <meta:user-defined meta:name="OVERHEIDop.GmbID/DC.identifier">gmb-2019-151915</meta:user-defined>
    <meta:user-defined meta:name="OVERHEIDop.versieInformatie"/>
  </office:meta>
</office:document-meta>
</file>