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Esdoornlaan: voor het organiseren van Feestweek Geesbrug</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vergunning is verleend voor het organiseren van het evenement Feestweek Geesbrug, dat op 26, 27, 28, en 29 juni 2019 plaatsvindt in Geesbrug op het grasveld op de hoek van de Esdoornlaan en de Iepenlaan. Tevens is er toestemming verleend voor het plaatsen van: Een tent met een afmeting van 24x12m; Een toiletwagen; Een aggregaat; Een snackwagen.; Twee kermisattracties met RAS-nummers 247571172 en 702367117.</text:p>
            <text:p text:style-name="common-al"/>
            <text:p text:style-name="common-al">Verzonden op 19 juni 2019</text:p>
            <text:p text:style-name="common-al"/>
            <text:p text:style-name="common-al">Kenmerk 1385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89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9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39377 527381</meta:user-defined>
    <meta:user-defined meta:name="DC.title">Geesbrug - Iepenlaan/Esdoornlaan: voor het organiseren van Feestweek Geesbrug</meta:user-defined>
    <meta:user-defined meta:name="OVERHEID.PostcodeHuisnummer/OVERHEIDop.postcodeHuisnummer">7917PW 13</meta:user-defined>
    <meta:user-defined meta:name="OVERHEIDop.straatnaam">Iepenlaan</meta:user-defined>
    <meta:user-defined meta:name="OVERHEIDop.woonplaats">Geesbrug</meta:user-defined>
    <meta:user-defined meta:name="DCTERMS.W3CDTF/DCTERMS.available">2019-06-20</meta:user-defined>
    <meta:user-defined meta:name="DCTERMS.W3CDTF/OVERHEIDop.jaargang">2019</meta:user-defined>
    <meta:user-defined meta:name="OVERHEIDop.publicationIssue">151897</meta:user-defined>
    <meta:user-defined meta:name="OVERHEIDop.GmbID/DC.identifier">gmb-2019-151897</meta:user-defined>
    <meta:user-defined meta:name="OVERHEIDop.versieInformatie"/>
  </office:meta>
</office:document-meta>
</file>