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2-3">
      <text:list-level-style-bullet text:bullet-char="-" text:level="1">
        <style:list-level-properties text:min-label-width="10mm"/>
      </text:list-level-style-bullet>
    </text:list-style>
    <text:list-style style:name="id1-3-2-2-2-6-2-7-3-2-3-1">
      <text:list-level-style-bullet text:bullet-char="-" text:level="1">
        <style:list-level-properties text:min-label-width="10mm"/>
      </text:list-level-style-bullet>
    </text:list-style>
    <text:list-style style:name="id1-3-2-2-2-6-2-7-3-2-3-2">
      <text:list-level-style-bullet text:bullet-char="-" text:level="1">
        <style:list-level-properties text:min-label-width="10mm"/>
      </text:list-level-style-bullet>
    </text:list-style>
    <text:list-style style:name="id1-3-2-2-2-6-2-7-3-2-3-3">
      <text:list-level-style-bullet text:bullet-char="-" text:level="1">
        <style:list-level-properties text:min-label-width="10mm"/>
      </text:list-level-style-bullet>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3-3">
      <text:list-level-style-bullet text:bullet-char="-" text:level="1">
        <style:list-level-properties text:min-label-width="10mm"/>
      </text:list-level-style-bullet>
    </text:list-style>
    <text:list-style style:name="id1-3-2-2-2-9-5-2-3-3-3-1">
      <text:list-level-style-bullet text:bullet-char="-" text:level="1">
        <style:list-level-properties text:min-label-width="10mm"/>
      </text:list-level-style-bullet>
    </text:list-style>
    <text:list-style style:name="id1-3-2-2-2-9-5-2-3-3-3-2">
      <text:list-level-style-bullet text:bullet-char="-" text:level="1">
        <style:list-level-properties text:min-label-width="10mm"/>
      </text:list-level-style-bullet>
    </text:list-style>
    <text:list-style style:name="id1-3-2-2-2-9-5-2-3-3-3-3">
      <text:list-level-style-bullet text:bullet-char="-" text:level="1">
        <style:list-level-properties text:min-label-width="10mm"/>
      </text:list-level-style-bullet>
    </text:list-style>
    <text:list-style style:name="id1-3-2-2-2-9-5-2-3-3-3-4">
      <text:list-level-style-bullet text:bullet-char="-" text:level="1">
        <style:list-level-properties text:min-label-width="10mm"/>
      </text:list-level-style-bullet>
    </text:list-style>
    <text:list-style style:name="id1-3-2-2-2-9-5-2-3-3-3-5">
      <text:list-level-style-bullet text:bullet-char="-" text:level="1">
        <style:list-level-properties text:min-label-width="10mm"/>
      </text:list-level-style-bullet>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3-5-3">
      <text:list-level-style-bullet text:bullet-char="-" text:level="1">
        <style:list-level-properties text:min-label-width="10mm"/>
      </text:list-level-style-bullet>
    </text:list-style>
    <text:list-style style:name="id1-3-2-2-2-9-5-2-3-5-3-1">
      <text:list-level-style-bullet text:bullet-char="-" text:level="1">
        <style:list-level-properties text:min-label-width="10mm"/>
      </text:list-level-style-bullet>
    </text:list-style>
    <text:list-style style:name="id1-3-2-2-2-9-5-2-3-5-3-2">
      <text:list-level-style-bullet text:bullet-char="-" text:level="1">
        <style:list-level-properties text:min-label-width="10mm"/>
      </text:list-level-style-bullet>
    </text:list-style>
    <text:list-style style:name="id1-3-2-2-2-9-5-2-3-5-3-3">
      <text:list-level-style-bullet text:bullet-char="-" text:level="1">
        <style:list-level-properties text:min-label-width="10mm"/>
      </text:list-level-style-bullet>
    </text:list-style>
    <text:list-style style:name="id1-3-2-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2-3-6-3">
      <text:list-level-style-bullet text:bullet-char="-" text:level="1">
        <style:list-level-properties text:min-label-width="10mm"/>
      </text:list-level-style-bullet>
    </text:list-style>
    <text:list-style style:name="id1-3-2-2-2-9-5-2-3-6-3-1">
      <text:list-level-style-bullet text:bullet-char="-" text:level="1">
        <style:list-level-properties text:min-label-width="10mm"/>
      </text:list-level-style-bullet>
    </text:list-style>
    <text:list-style style:name="id1-3-2-2-2-9-5-2-3-6-3-2">
      <text:list-level-style-bullet text:bullet-char="-" text:level="1">
        <style:list-level-properties text:min-label-width="10mm"/>
      </text:list-level-style-bullet>
    </text:list-style>
    <text:list-style style:name="id1-3-2-2-2-9-5-2-3-6-3-3">
      <text:list-level-style-bullet text:bullet-char="-" text:level="1">
        <style:list-level-properties text:min-label-width="10mm"/>
      </text:list-level-style-bullet>
    </text:list-style>
    <text:list-style style:name="id1-3-2-2-2-9-5-2-3-6-3-4">
      <text:list-level-style-bullet text:bullet-char="-" text:level="1">
        <style:list-level-properties text:min-label-width="10mm"/>
      </text:list-level-style-bullet>
    </text:list-style>
    <text:list-style style:name="id1-3-2-2-2-9-5-2-3-6-3-5">
      <text:list-level-style-bullet text:bullet-char="-" text:level="1">
        <style:list-level-properties text:min-label-width="10mm"/>
      </text:list-level-style-bullet>
    </text:list-style>
    <text:list-style style:name="id1-3-2-2-2-9-5-2-3-6-3-6">
      <text:list-level-style-bullet text:bullet-char="-" text:level="1">
        <style:list-level-properties text:min-label-width="10mm"/>
      </text:list-level-style-bullet>
    </text:list-style>
    <text:list-style style:name="id1-3-2-2-2-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9-3">
      <text:list-level-style-bullet text:bullet-char="-" text:level="1">
        <style:list-level-properties text:min-label-width="10mm"/>
      </text:list-level-style-bullet>
    </text:list-style>
    <text:list-style style:name="id1-3-2-2-2-9-11-9-3-1">
      <text:list-level-style-bullet text:bullet-char="-" text:level="1">
        <style:list-level-properties text:min-label-width="10mm"/>
      </text:list-level-style-bullet>
    </text:list-style>
    <text:list-style style:name="id1-3-2-2-2-9-11-9-3-2">
      <text:list-level-style-bullet text:bullet-char="-" text:level="1">
        <style:list-level-properties text:min-label-width="10mm"/>
      </text:list-level-style-bullet>
    </text:list-style>
    <text:list-style style:name="id1-3-2-2-2-9-11-9-3-3">
      <text:list-level-style-bullet text:bullet-char="-" text:level="1">
        <style:list-level-properties text:min-label-width="10mm"/>
      </text:list-level-style-bullet>
    </text:list-style>
    <text:list-style style:name="id1-3-2-2-2-9-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6-3">
      <text:list-level-style-bullet text:bullet-char="-" text:level="1">
        <style:list-level-properties text:min-label-width="10mm"/>
      </text:list-level-style-bullet>
    </text:list-style>
    <text:list-style style:name="id1-3-2-2-2-10-4-6-3-1">
      <text:list-level-style-bullet text:bullet-char="-" text:level="1">
        <style:list-level-properties text:min-label-width="10mm"/>
      </text:list-level-style-bullet>
    </text:list-style>
    <text:list-style style:name="id1-3-2-2-2-10-4-6-3-2">
      <text:list-level-style-bullet text:bullet-char="-" text:level="1">
        <style:list-level-properties text:min-label-width="10mm"/>
      </text:list-level-style-bullet>
    </text:list-style>
    <text:list-style style:name="id1-3-2-2-2-10-4-6-3-3">
      <text:list-level-style-bullet text:bullet-char="-" text:level="1">
        <style:list-level-properties text:min-label-width="10mm"/>
      </text:list-level-style-bullet>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bullet style:num-suffix="" text:bullet-char="​" text:level="1">
        <style:list-level-properties text:min-label-width="10mm"/>
      </text:list-level-style-bullet>
    </text:list-style>
    <text:list-style style:name="id1-3-2-2-4-2-3-6-3-1">
      <text:list-level-style-bullet style:num-suffix="" text:bullet-char="​" text:level="1">
        <style:list-level-properties text:min-label-width="10mm"/>
      </text:list-level-style-bullet>
    </text:list-style>
    <style:style style:family="table-column" style:parent-style-name="colspec" style:name="id1-3-2-2-4-2-3-6-3-1-3-1-1">
      <style:table-column-properties/>
    </style:style>
    <style:style style:family="table-column" style:parent-style-name="colspec" style:name="id1-3-2-2-4-2-3-6-3-1-3-1-2">
      <style:table-column-properties/>
    </style:style>
    <style:style style:family="table-column" style:parent-style-name="colspec" style:name="id1-3-2-2-4-2-3-6-3-1-3-1-3">
      <style:table-column-properties/>
    </style:style>
    <style:style style:family="table-column" style:parent-style-name="colspec" style:name="id1-3-2-2-4-2-3-6-3-1-3-2-1">
      <style:table-column-properties/>
    </style:style>
    <style:style style:family="table-column" style:parent-style-name="colspec" style:name="id1-3-2-2-4-2-3-6-3-1-3-2-2">
      <style:table-column-properties/>
    </style:style>
    <style:style style:family="table-column" style:parent-style-name="colspec" style:name="id1-3-2-2-4-2-3-6-3-1-3-2-3">
      <style:table-column-properties/>
    </style:style>
    <text:list-style style:name="id1-3-2-2-4-2-3-7">
      <text:list-level-style-bullet style:num-suffix="" text:bullet-char="​" text:level="1">
        <style:list-level-properties text:min-label-width="10mm"/>
      </text:list-level-style-bullet>
    </text:list-style>
    <text:list-style style:name="id1-3-2-2-4-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bullet style:num-suffix="" text:bullet-char="​" text:level="1">
        <style:list-level-properties text:min-label-width="10mm"/>
      </text:list-level-style-bullet>
    </text:list-style>
    <text:list-style style:name="id1-3-2-2-4-2-4-6-3-1">
      <text:list-level-style-bullet style:num-suffix="" text:bullet-char="​" text:level="1">
        <style:list-level-properties text:min-label-width="10mm"/>
      </text:list-level-style-bullet>
    </text:list-style>
    <style:style style:family="table-column" style:parent-style-name="colspec" style:name="id1-3-2-2-4-2-4-6-3-1-3-1-1">
      <style:table-column-properties/>
    </style:style>
    <style:style style:family="table-column" style:parent-style-name="colspec" style:name="id1-3-2-2-4-2-4-6-3-1-3-1-2">
      <style:table-column-properties/>
    </style:style>
    <style:style style:family="table-column" style:parent-style-name="colspec" style:name="id1-3-2-2-4-2-4-6-3-1-3-1-3">
      <style:table-column-properties/>
    </style:style>
    <style:style style:family="table-column" style:parent-style-name="colspec" style:name="id1-3-2-2-4-2-4-6-3-1-3-2-1">
      <style:table-column-properties/>
    </style:style>
    <style:style style:family="table-column" style:parent-style-name="colspec" style:name="id1-3-2-2-4-2-4-6-3-1-3-2-2">
      <style:table-column-properties/>
    </style:style>
    <style:style style:family="table-column" style:parent-style-name="colspec" style:name="id1-3-2-2-4-2-4-6-3-1-3-2-3">
      <style:table-column-properties/>
    </style:style>
    <text:list-style style:name="id1-3-2-2-4-2-4-7">
      <text:list-level-style-bullet style:num-suffix="" text:bullet-char="​" text:level="1">
        <style:list-level-properties text:min-label-width="10mm"/>
      </text:list-level-style-bullet>
    </text:list-style>
    <text:list-style style:name="id1-3-2-2-4-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2-2-3-2">
      <text:list-level-style-bullet style:num-suffix="" text:bullet-char="​" text:level="1">
        <style:list-level-properties text:min-label-width="10mm"/>
      </text:list-level-style-bullet>
    </text:list-style>
    <text:list-style style:name="id1-3-2-2-6-2-2-3-3">
      <text:list-level-style-bullet style:num-suffix="" text:bullet-char="​" text:level="1">
        <style:list-level-properties text:min-label-width="10mm"/>
      </text:list-level-style-bullet>
    </text:list-style>
    <text:list-style style:name="id1-3-2-2-6-2-2-3-4">
      <text:list-level-style-bullet style:num-suffix="" text:bullet-char="​" text:level="1">
        <style:list-level-properties text:min-label-width="10mm"/>
      </text:list-level-style-bullet>
    </text:list-style>
    <text:list-style style:name="id1-3-2-2-6-2-2-3-5">
      <text:list-level-style-bullet style:num-suffix="" text:bullet-char="​" text:level="1">
        <style:list-level-properties text:min-label-width="10mm"/>
      </text:list-level-style-bullet>
    </text:list-style>
    <text:list-style style:name="id1-3-2-2-6-2-2-3-6">
      <text:list-level-style-bullet style:num-suffix="" text:bullet-char="​" text:level="1">
        <style:list-level-properties text:min-label-width="10mm"/>
      </text:list-level-style-bullet>
    </text:list-style>
    <text:list-style style:name="id1-3-2-2-6-2-2-3-7">
      <text:list-level-style-bullet style:num-suffix="" text:bullet-char="​" text:level="1">
        <style:list-level-properties text:min-label-width="10mm"/>
      </text:list-level-style-bullet>
    </text:list-style>
    <text:list-style style:name="id1-3-2-2-6-2-2-3-8">
      <text:list-level-style-bullet style:num-suffix="" text:bullet-char="​" text:level="1">
        <style:list-level-properties text:min-label-width="10mm"/>
      </text:list-level-style-bullet>
    </text:list-style>
    <text:list-style style:name="id1-3-2-2-6-2-2-3-9">
      <text:list-level-style-bullet style:num-suffix="" text:bullet-char="​" text:level="1">
        <style:list-level-properties text:min-label-width="10mm"/>
      </text:list-level-style-bullet>
    </text:list-style>
    <text:list-style style:name="id1-3-2-2-6-2-2-3-10">
      <text:list-level-style-bullet style:num-suffix="" text:bullet-char="​" text:level="1">
        <style:list-level-properties text:min-label-width="10mm"/>
      </text:list-level-style-bullet>
    </text:list-style>
    <text:list-style style:name="id1-3-2-2-6-2-2-3-11">
      <text:list-level-style-bullet style:num-suffix="" text:bullet-char="​" text:level="1">
        <style:list-level-properties text:min-label-width="10mm"/>
      </text:list-level-style-bullet>
    </text:list-style>
    <text:list-style style:name="id1-3-2-2-6-2-2-3-12">
      <text:list-level-style-bullet style:num-suffix="" text:bullet-char="​" text:level="1">
        <style:list-level-properties text:min-label-width="10mm"/>
      </text:list-level-style-bullet>
    </text:list-style>
    <text:list-style style:name="id1-3-2-2-6-2-2-3-13">
      <text:list-level-style-bullet style:num-suffix="" text:bullet-char="​" text:level="1">
        <style:list-level-properties text:min-label-width="10mm"/>
      </text:list-level-style-bullet>
    </text:list-style>
    <text:list-style style:name="id1-3-2-2-6-2-2-3-14">
      <text:list-level-style-bullet style:num-suffix="" text:bullet-char="​" text:level="1">
        <style:list-level-properties text:min-label-width="10mm"/>
      </text:list-level-style-bullet>
    </text:list-style>
    <text:list-style style:name="id1-3-2-2-6-2-2-3-15">
      <text:list-level-style-bullet style:num-suffix="" text:bullet-char="​" text:level="1">
        <style:list-level-properties text:min-label-width="10mm"/>
      </text:list-level-style-bullet>
    </text:list-style>
    <text:list-style style:name="id1-3-2-2-6-2-2-3-16">
      <text:list-level-style-bullet style:num-suffix="" text:bullet-char="​" text:level="1">
        <style:list-level-properties text:min-label-width="10mm"/>
      </text:list-level-style-bullet>
    </text:list-style>
    <text:list-style style:name="id1-3-2-2-6-2-2-3-17">
      <text:list-level-style-bullet style:num-suffix="" text:bullet-char="​" text:level="1">
        <style:list-level-properties text:min-label-width="10mm"/>
      </text:list-level-style-bullet>
    </text:list-style>
    <text:list-style style:name="id1-3-2-2-6-2-2-3-18">
      <text:list-level-style-bullet style:num-suffix="" text:bullet-char="​" text:level="1">
        <style:list-level-properties text:min-label-width="10mm"/>
      </text:list-level-style-bullet>
    </text:list-style>
    <text:list-style style:name="id1-3-2-2-6-2-2-3-19">
      <text:list-level-style-bullet style:num-suffix="" text:bullet-char="​" text:level="1">
        <style:list-level-properties text:min-label-width="10mm"/>
      </text:list-level-style-bullet>
    </text:list-style>
    <text:list-style style:name="id1-3-2-2-6-2-2-3-20">
      <text:list-level-style-bullet style:num-suffix="" text:bullet-char="​" text:level="1">
        <style:list-level-properties text:min-label-width="10mm"/>
      </text:list-level-style-bullet>
    </text:list-style>
    <text:list-style style:name="id1-3-2-2-6-2-2-3-21">
      <text:list-level-style-bullet style:num-suffix="" text:bullet-char="​" text:level="1">
        <style:list-level-properties text:min-label-width="10mm"/>
      </text:list-level-style-bullet>
    </text:list-style>
    <text:list-style style:name="id1-3-2-2-6-2-2-3-22">
      <text:list-level-style-bullet style:num-suffix="" text:bullet-char="​" text:level="1">
        <style:list-level-properties text:min-label-width="10mm"/>
      </text:list-level-style-bullet>
    </text:list-style>
    <text:list-style style:name="id1-3-2-2-6-2-2-3-23">
      <text:list-level-style-bullet style:num-suffix="" text:bullet-char="​" text:level="1">
        <style:list-level-properties text:min-label-width="10mm"/>
      </text:list-level-style-bullet>
    </text:list-style>
    <text:list-style style:name="id1-3-2-2-6-2-2-3-24">
      <text:list-level-style-bullet style:num-suffix="" text:bullet-char="​" text:level="1">
        <style:list-level-properties text:min-label-width="10mm"/>
      </text:list-level-style-bullet>
    </text:list-style>
    <text:list-style style:name="id1-3-2-2-6-2-2-3-25">
      <text:list-level-style-bullet style:num-suffix="" text:bullet-char="​" text:level="1">
        <style:list-level-properties text:min-label-width="10mm"/>
      </text:list-level-style-bullet>
    </text:list-style>
    <text:list-style style:name="id1-3-2-2-6-2-2-3-26">
      <text:list-level-style-bullet style:num-suffix="" text:bullet-char="​" text:level="1">
        <style:list-level-properties text:min-label-width="10mm"/>
      </text:list-level-style-bullet>
    </text:list-style>
    <text:list-style style:name="id1-3-2-2-6-2-2-3-27">
      <text:list-level-style-bullet style:num-suffix="" text:bullet-char="​" text:level="1">
        <style:list-level-properties text:min-label-width="10mm"/>
      </text:list-level-style-bullet>
    </text:list-style>
    <text:list-style style:name="id1-3-2-2-6-2-2-3-28">
      <text:list-level-style-bullet style:num-suffix="" text:bullet-char="​" text:level="1">
        <style:list-level-properties text:min-label-width="10mm"/>
      </text:list-level-style-bullet>
    </text:list-style>
    <text:list-style style:name="id1-3-2-2-6-2-2-3-29">
      <text:list-level-style-bullet style:num-suffix="" text:bullet-char="​" text:level="1">
        <style:list-level-properties text:min-label-width="10mm"/>
      </text:list-level-style-bullet>
    </text:list-style>
    <text:list-style style:name="id1-3-2-2-6-2-2-3-30">
      <text:list-level-style-bullet style:num-suffix="" text:bullet-char="​" text:level="1">
        <style:list-level-properties text:min-label-width="10mm"/>
      </text:list-level-style-bullet>
    </text:list-style>
    <text:list-style style:name="id1-3-2-2-6-2-2-3-31">
      <text:list-level-style-bullet style:num-suffix="" text:bullet-char="​" text:level="1">
        <style:list-level-properties text:min-label-width="10mm"/>
      </text:list-level-style-bullet>
    </text:list-style>
    <text:list-style style:name="id1-3-2-2-6-2-2-3-32">
      <text:list-level-style-bullet style:num-suffix="" text:bullet-char="​" text:level="1">
        <style:list-level-properties text:min-label-width="10mm"/>
      </text:list-level-style-bullet>
    </text:list-style>
    <text:list-style style:name="id1-3-2-2-6-2-2-3-33">
      <text:list-level-style-bullet style:num-suffix="" text:bullet-char="​" text:level="1">
        <style:list-level-properties text:min-label-width="10mm"/>
      </text:list-level-style-bullet>
    </text:list-style>
    <text:list-style style:name="id1-3-2-2-6-2-2-3-34">
      <text:list-level-style-bullet style:num-suffix="" text:bullet-char="​" text:level="1">
        <style:list-level-properties text:min-label-width="10mm"/>
      </text:list-level-style-bullet>
    </text:list-style>
    <text:list-style style:name="id1-3-2-2-6-2-2-3-35">
      <text:list-level-style-bullet style:num-suffix="" text:bullet-char="​" text:level="1">
        <style:list-level-properties text:min-label-width="10mm"/>
      </text:list-level-style-bullet>
    </text:list-style>
    <text:list-style style:name="id1-3-2-2-6-2-2-3-36">
      <text:list-level-style-bullet style:num-suffix="" text:bullet-char="​" text:level="1">
        <style:list-level-properties text:min-label-width="10mm"/>
      </text:list-level-style-bullet>
    </text:list-style>
    <text:list-style style:name="id1-3-2-2-6-2-2-3-37">
      <text:list-level-style-bullet style:num-suffix="" text:bullet-char="​" text:level="1">
        <style:list-level-properties text:min-label-width="10mm"/>
      </text:list-level-style-bullet>
    </text:list-style>
    <text:list-style style:name="id1-3-2-2-6-2-2-3-38">
      <text:list-level-style-bullet style:num-suffix="" text:bullet-char="​" text:level="1">
        <style:list-level-properties text:min-label-width="10mm"/>
      </text:list-level-style-bullet>
    </text:list-style>
    <text:list-style style:name="id1-3-2-2-6-2-2-3-39">
      <text:list-level-style-bullet style:num-suffix="" text:bullet-char="​" text:level="1">
        <style:list-level-properties text:min-label-width="10mm"/>
      </text:list-level-style-bullet>
    </text:list-style>
    <text:list-style style:name="id1-3-2-2-6-2-2-3-40">
      <text:list-level-style-bullet style:num-suffix="" text:bullet-char="​" text:level="1">
        <style:list-level-properties text:min-label-width="10mm"/>
      </text:list-level-style-bullet>
    </text:list-style>
    <text:list-style style:name="id1-3-2-2-6-2-2-3-41">
      <text:list-level-style-bullet style:num-suffix="" text:bullet-char="​" text:level="1">
        <style:list-level-properties text:min-label-width="10mm"/>
      </text:list-level-style-bullet>
    </text:list-style>
    <text:list-style style:name="id1-3-2-2-6-2-2-3-42">
      <text:list-level-style-bullet style:num-suffix="" text:bullet-char="​" text:level="1">
        <style:list-level-properties text:min-label-width="10mm"/>
      </text:list-level-style-bullet>
    </text:list-style>
    <text:list-style style:name="id1-3-2-2-6-2-2-3-43">
      <text:list-level-style-bullet style:num-suffix="" text:bullet-char="​" text:level="1">
        <style:list-level-properties text:min-label-width="10mm"/>
      </text:list-level-style-bullet>
    </text:list-style>
    <text:list-style style:name="id1-3-2-2-6-2-2-3-44">
      <text:list-level-style-bullet style:num-suffix="" text:bullet-char="​" text:level="1">
        <style:list-level-properties text:min-label-width="10mm"/>
      </text:list-level-style-bullet>
    </text:list-style>
    <text:list-style style:name="id1-3-2-2-6-2-2-3-45">
      <text:list-level-style-bullet style:num-suffix="" text:bullet-char="​" text:level="1">
        <style:list-level-properties text:min-label-width="10mm"/>
      </text:list-level-style-bullet>
    </text:list-style>
    <text:list-style style:name="id1-3-2-2-6-2-2-3-46">
      <text:list-level-style-bullet style:num-suffix="" text:bullet-char="​" text:level="1">
        <style:list-level-properties text:min-label-width="10mm"/>
      </text:list-level-style-bullet>
    </text:list-style>
    <text:list-style style:name="id1-3-2-2-6-2-2-3-47">
      <text:list-level-style-bullet style:num-suffix="" text:bullet-char="​" text:level="1">
        <style:list-level-properties text:min-label-width="10mm"/>
      </text:list-level-style-bullet>
    </text:list-style>
    <text:list-style style:name="id1-3-2-2-6-2-2-3-48">
      <text:list-level-style-bullet style:num-suffix="" text:bullet-char="​" text:level="1">
        <style:list-level-properties text:min-label-width="10mm"/>
      </text:list-level-style-bullet>
    </text:list-style>
    <text:list-style style:name="id1-3-2-2-6-2-2-3-49">
      <text:list-level-style-bullet style:num-suffix="" text:bullet-char="​" text:level="1">
        <style:list-level-properties text:min-label-width="10mm"/>
      </text:list-level-style-bullet>
    </text:list-style>
    <text:list-style style:name="id1-3-2-2-6-2-2-3-50">
      <text:list-level-style-bullet style:num-suffix="" text:bullet-char="​" text:level="1">
        <style:list-level-properties text:min-label-width="10mm"/>
      </text:list-level-style-bullet>
    </text:list-style>
    <text:list-style style:name="id1-3-2-2-6-2-2-3-51">
      <text:list-level-style-bullet style:num-suffix="" text:bullet-char="​" text:level="1">
        <style:list-level-properties text:min-label-width="10mm"/>
      </text:list-level-style-bullet>
    </text:list-style>
    <text:list-style style:name="id1-3-2-2-6-2-2-3-52">
      <text:list-level-style-bullet style:num-suffix="" text:bullet-char="​" text:level="1">
        <style:list-level-properties text:min-label-width="10mm"/>
      </text:list-level-style-bullet>
    </text:list-style>
    <text:list-style style:name="id1-3-2-2-6-2-2-3-53">
      <text:list-level-style-bullet style:num-suffix="" text:bullet-char="​" text:level="1">
        <style:list-level-properties text:min-label-width="10mm"/>
      </text:list-level-style-bullet>
    </text:list-style>
    <text:list-style style:name="id1-3-2-2-6-2-2-3-54">
      <text:list-level-style-bullet style:num-suffix="" text:bullet-char="​" text:level="1">
        <style:list-level-properties text:min-label-width="10mm"/>
      </text:list-level-style-bullet>
    </text:list-style>
    <text:list-style style:name="id1-3-2-2-6-2-2-3-55">
      <text:list-level-style-bullet style:num-suffix="" text:bullet-char="​" text:level="1">
        <style:list-level-properties text:min-label-width="10mm"/>
      </text:list-level-style-bullet>
    </text:list-style>
    <text:list-style style:name="id1-3-2-2-6-2-2-3-56">
      <text:list-level-style-bullet style:num-suffix="" text:bullet-char="​" text:level="1">
        <style:list-level-properties text:min-label-width="10mm"/>
      </text:list-level-style-bullet>
    </text:list-style>
    <text:list-style style:name="id1-3-2-2-6-2-2-3-57">
      <text:list-level-style-bullet style:num-suffix="" text:bullet-char="​" text:level="1">
        <style:list-level-properties text:min-label-width="10mm"/>
      </text:list-level-style-bullet>
    </text:list-style>
    <text:list-style style:name="id1-3-2-2-6-2-2-3-58">
      <text:list-level-style-bullet style:num-suffix="" text:bullet-char="​" text:level="1">
        <style:list-level-properties text:min-label-width="10mm"/>
      </text:list-level-style-bullet>
    </text:list-style>
    <text:list-style style:name="id1-3-2-2-6-2-2-3-59">
      <text:list-level-style-bullet style:num-suffix="" text:bullet-char="​" text:level="1">
        <style:list-level-properties text:min-label-width="10mm"/>
      </text:list-level-style-bullet>
    </text:list-style>
    <text:list-style style:name="id1-3-2-2-6-2-2-3-60">
      <text:list-level-style-bullet style:num-suffix="" text:bullet-char="​" text:level="1">
        <style:list-level-properties text:min-label-width="10mm"/>
      </text:list-level-style-bullet>
    </text:list-style>
    <text:list-style style:name="id1-3-2-2-6-2-2-3-61">
      <text:list-level-style-bullet style:num-suffix="" text:bullet-char="​" text:level="1">
        <style:list-level-properties text:min-label-width="10mm"/>
      </text:list-level-style-bullet>
    </text:list-style>
    <text:list-style style:name="id1-3-2-2-6-2-2-3-62">
      <text:list-level-style-bullet style:num-suffix="" text:bullet-char="​" text:level="1">
        <style:list-level-properties text:min-label-width="10mm"/>
      </text:list-level-style-bullet>
    </text:list-style>
    <text:list-style style:name="id1-3-2-2-6-2-2-3-63">
      <text:list-level-style-bullet style:num-suffix="" text:bullet-char="​" text:level="1">
        <style:list-level-properties text:min-label-width="10mm"/>
      </text:list-level-style-bullet>
    </text:list-style>
    <text:list-style style:name="id1-3-2-2-6-2-2-3-64">
      <text:list-level-style-bullet style:num-suffix="" text:bullet-char="​" text:level="1">
        <style:list-level-properties text:min-label-width="10mm"/>
      </text:list-level-style-bullet>
    </text:list-style>
    <text:list-style style:name="id1-3-2-2-6-2-2-3-65">
      <text:list-level-style-bullet style:num-suffix="" text:bullet-char="​" text:level="1">
        <style:list-level-properties text:min-label-width="10mm"/>
      </text:list-level-style-bullet>
    </text:list-style>
    <text:list-style style:name="id1-3-2-2-6-2-2-3-66">
      <text:list-level-style-bullet style:num-suffix="" text:bullet-char="​" text:level="1">
        <style:list-level-properties text:min-label-width="10mm"/>
      </text:list-level-style-bullet>
    </text:list-style>
    <text:list-style style:name="id1-3-2-2-6-2-2-3-67">
      <text:list-level-style-bullet style:num-suffix="" text:bullet-char="​" text:level="1">
        <style:list-level-properties text:min-label-width="10mm"/>
      </text:list-level-style-bullet>
    </text:list-style>
    <text:list-style style:name="id1-3-2-2-6-2-2-3-68">
      <text:list-level-style-bullet style:num-suffix="" text:bullet-char="​" text:level="1">
        <style:list-level-properties text:min-label-width="10mm"/>
      </text:list-level-style-bullet>
    </text:list-style>
    <text:list-style style:name="id1-3-2-2-6-2-2-3-69">
      <text:list-level-style-bullet style:num-suffix="" text:bullet-char="​" text:level="1">
        <style:list-level-properties text:min-label-width="10mm"/>
      </text:list-level-style-bullet>
    </text:list-style>
    <text:list-style style:name="id1-3-2-2-6-2-2-3-70">
      <text:list-level-style-bullet style:num-suffix="" text:bullet-char="​" text:level="1">
        <style:list-level-properties text:min-label-width="10mm"/>
      </text:list-level-style-bullet>
    </text:list-style>
    <text:list-style style:name="id1-3-2-2-6-2-2-3-71">
      <text:list-level-style-bullet style:num-suffix="" text:bullet-char="​" text:level="1">
        <style:list-level-properties text:min-label-width="10mm"/>
      </text:list-level-style-bullet>
    </text:list-style>
    <text:list-style style:name="id1-3-2-2-6-2-2-3-72">
      <text:list-level-style-bullet style:num-suffix="" text:bullet-char="​" text:level="1">
        <style:list-level-properties text:min-label-width="10mm"/>
      </text:list-level-style-bullet>
    </text:list-style>
    <text:list-style style:name="id1-3-2-2-6-2-2-3-73">
      <text:list-level-style-bullet style:num-suffix="" text:bullet-char="​" text:level="1">
        <style:list-level-properties text:min-label-width="10mm"/>
      </text:list-level-style-bullet>
    </text:list-style>
    <text:list-style style:name="id1-3-2-2-6-2-2-3-74">
      <text:list-level-style-bullet style:num-suffix="" text:bullet-char="​" text:level="1">
        <style:list-level-properties text:min-label-width="10mm"/>
      </text:list-level-style-bullet>
    </text:list-style>
    <text:list-style style:name="id1-3-2-2-6-2-2-3-75">
      <text:list-level-style-bullet style:num-suffix="" text:bullet-char="​" text:level="1">
        <style:list-level-properties text:min-label-width="10mm"/>
      </text:list-level-style-bullet>
    </text:list-style>
    <text:list-style style:name="id1-3-2-2-6-2-2-3-76">
      <text:list-level-style-bullet style:num-suffix="" text:bullet-char="​" text:level="1">
        <style:list-level-properties text:min-label-width="10mm"/>
      </text:list-level-style-bullet>
    </text:list-style>
    <text:list-style style:name="id1-3-2-2-6-2-2-3-77">
      <text:list-level-style-bullet style:num-suffix="" text:bullet-char="​" text:level="1">
        <style:list-level-properties text:min-label-width="10mm"/>
      </text:list-level-style-bullet>
    </text:list-style>
    <text:list-style style:name="id1-3-2-2-6-2-2-3-78">
      <text:list-level-style-bullet style:num-suffix="" text:bullet-char="​" text:level="1">
        <style:list-level-properties text:min-label-width="10mm"/>
      </text:list-level-style-bullet>
    </text:list-style>
    <text:list-style style:name="id1-3-2-2-6-2-2-3-79">
      <text:list-level-style-bullet style:num-suffix="" text:bullet-char="​" text:level="1">
        <style:list-level-properties text:min-label-width="10mm"/>
      </text:list-level-style-bullet>
    </text:list-style>
    <text:list-style style:name="id1-3-2-2-6-2-2-3-80">
      <text:list-level-style-bullet style:num-suffix="" text:bullet-char="​" text:level="1">
        <style:list-level-properties text:min-label-width="10mm"/>
      </text:list-level-style-bullet>
    </text:list-style>
    <text:list-style style:name="id1-3-2-2-6-2-2-3-81">
      <text:list-level-style-bullet style:num-suffix="" text:bullet-char="​" text:level="1">
        <style:list-level-properties text:min-label-width="10mm"/>
      </text:list-level-style-bullet>
    </text:list-style>
    <text:list-style style:name="id1-3-2-2-6-2-2-3-82">
      <text:list-level-style-bullet style:num-suffix="" text:bullet-char="​" text:level="1">
        <style:list-level-properties text:min-label-width="10mm"/>
      </text:list-level-style-bullet>
    </text:list-style>
    <text:list-style style:name="id1-3-2-2-6-2-2-3-83">
      <text:list-level-style-bullet style:num-suffix="" text:bullet-char="​" text:level="1">
        <style:list-level-properties text:min-label-width="10mm"/>
      </text:list-level-style-bullet>
    </text:list-style>
    <text:list-style style:name="id1-3-2-2-6-2-2-3-84">
      <text:list-level-style-bullet style:num-suffix="" text:bullet-char="​" text:level="1">
        <style:list-level-properties text:min-label-width="10mm"/>
      </text:list-level-style-bullet>
    </text:list-style>
    <text:list-style style:name="id1-3-2-2-6-2-2-3-85">
      <text:list-level-style-bullet style:num-suffix="" text:bullet-char="​" text:level="1">
        <style:list-level-properties text:min-label-width="10mm"/>
      </text:list-level-style-bullet>
    </text:list-style>
    <text:list-style style:name="id1-3-2-2-6-2-2-3-86">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style:num-suffix="" text:bullet-char="​" text:level="1">
        <style:list-level-properties text:min-label-width="10mm"/>
      </text:list-level-style-bullet>
    </text:list-style>
    <text:list-style style:name="id1-3-2-2-6-2-3-3-1">
      <text:list-level-style-bullet style:num-suffix="" text:bullet-char="​" text:level="1">
        <style:list-level-properties text:min-label-width="10mm"/>
      </text:list-level-style-bullet>
    </text:list-style>
    <text:list-style style:name="id1-3-2-2-6-2-3-3-2">
      <text:list-level-style-bullet style:num-suffix="" text:bullet-char="​" text:level="1">
        <style:list-level-properties text:min-label-width="10mm"/>
      </text:list-level-style-bullet>
    </text:list-style>
    <text:list-style style:name="id1-3-2-2-6-2-3-3-3">
      <text:list-level-style-bullet style:num-suffix="" text:bullet-char="​" text:level="1">
        <style:list-level-properties text:min-label-width="10mm"/>
      </text:list-level-style-bullet>
    </text:list-style>
    <text:list-style style:name="id1-3-2-2-6-2-3-3-4">
      <text:list-level-style-bullet style:num-suffix="" text:bullet-char="​" text:level="1">
        <style:list-level-properties text:min-label-width="10mm"/>
      </text:list-level-style-bullet>
    </text:list-style>
    <text:list-style style:name="id1-3-2-2-6-2-3-3-5">
      <text:list-level-style-bullet style:num-suffix="" text:bullet-char="​" text:level="1">
        <style:list-level-properties text:min-label-width="10mm"/>
      </text:list-level-style-bullet>
    </text:list-style>
    <text:list-style style:name="id1-3-2-2-6-2-3-3-6">
      <text:list-level-style-bullet style:num-suffix="" text:bullet-char="​" text:level="1">
        <style:list-level-properties text:min-label-width="10mm"/>
      </text:list-level-style-bullet>
    </text:list-style>
    <text:list-style style:name="id1-3-2-2-6-2-3-3-7">
      <text:list-level-style-bullet style:num-suffix="" text:bullet-char="​" text:level="1">
        <style:list-level-properties text:min-label-width="10mm"/>
      </text:list-level-style-bullet>
    </text:list-style>
    <text:list-style style:name="id1-3-2-2-6-2-3-3-8">
      <text:list-level-style-bullet style:num-suffix="" text:bullet-char="​" text:level="1">
        <style:list-level-properties text:min-label-width="10mm"/>
      </text:list-level-style-bullet>
    </text:list-style>
    <text:list-style style:name="id1-3-2-2-6-2-3-3-9">
      <text:list-level-style-bullet style:num-suffix="" text:bullet-char="​" text:level="1">
        <style:list-level-properties text:min-label-width="10mm"/>
      </text:list-level-style-bullet>
    </text:list-style>
    <text:list-style style:name="id1-3-2-2-6-2-3-3-10">
      <text:list-level-style-bullet style:num-suffix="" text:bullet-char="​" text:level="1">
        <style:list-level-properties text:min-label-width="10mm"/>
      </text:list-level-style-bullet>
    </text:list-style>
    <text:list-style style:name="id1-3-2-2-6-2-3-3-11">
      <text:list-level-style-bullet style:num-suffix="" text:bullet-char="​" text:level="1">
        <style:list-level-properties text:min-label-width="10mm"/>
      </text:list-level-style-bullet>
    </text:list-style>
    <text:list-style style:name="id1-3-2-2-6-2-3-3-12">
      <text:list-level-style-bullet style:num-suffix="" text:bullet-char="​" text:level="1">
        <style:list-level-properties text:min-label-width="10mm"/>
      </text:list-level-style-bullet>
    </text:list-style>
    <text:list-style style:name="id1-3-2-2-6-2-3-3-13">
      <text:list-level-style-bullet style:num-suffix="" text:bullet-char="​" text:level="1">
        <style:list-level-properties text:min-label-width="10mm"/>
      </text:list-level-style-bullet>
    </text:list-style>
    <text:list-style style:name="id1-3-2-2-6-2-3-3-14">
      <text:list-level-style-bullet style:num-suffix="" text:bullet-char="​" text:level="1">
        <style:list-level-properties text:min-label-width="10mm"/>
      </text:list-level-style-bullet>
    </text:list-style>
    <text:list-style style:name="id1-3-2-2-6-2-3-3-15">
      <text:list-level-style-bullet style:num-suffix="" text:bullet-char="​" text:level="1">
        <style:list-level-properties text:min-label-width="10mm"/>
      </text:list-level-style-bullet>
    </text:list-style>
    <text:list-style style:name="id1-3-2-2-6-2-3-3-16">
      <text:list-level-style-bullet style:num-suffix="" text:bullet-char="​" text:level="1">
        <style:list-level-properties text:min-label-width="10mm"/>
      </text:list-level-style-bullet>
    </text:list-style>
    <text:list-style style:name="id1-3-2-2-6-2-3-3-17">
      <text:list-level-style-bullet style:num-suffix="" text:bullet-char="​" text:level="1">
        <style:list-level-properties text:min-label-width="10mm"/>
      </text:list-level-style-bullet>
    </text:list-style>
    <text:list-style style:name="id1-3-2-2-6-2-3-3-18">
      <text:list-level-style-bullet style:num-suffix="" text:bullet-char="​" text:level="1">
        <style:list-level-properties text:min-label-width="10mm"/>
      </text:list-level-style-bullet>
    </text:list-style>
    <text:list-style style:name="id1-3-2-2-6-2-3-3-19">
      <text:list-level-style-bullet style:num-suffix="" text:bullet-char="​" text:level="1">
        <style:list-level-properties text:min-label-width="10mm"/>
      </text:list-level-style-bullet>
    </text:list-style>
    <text:list-style style:name="id1-3-2-2-6-2-3-3-20">
      <text:list-level-style-bullet style:num-suffix="" text:bullet-char="​" text:level="1">
        <style:list-level-properties text:min-label-width="10mm"/>
      </text:list-level-style-bullet>
    </text:list-style>
    <text:list-style style:name="id1-3-2-2-6-2-3-3-21">
      <text:list-level-style-bullet style:num-suffix="" text:bullet-char="​" text:level="1">
        <style:list-level-properties text:min-label-width="10mm"/>
      </text:list-level-style-bullet>
    </text:list-style>
    <text:list-style style:name="id1-3-2-2-6-2-3-3-22">
      <text:list-level-style-bullet style:num-suffix="" text:bullet-char="​" text:level="1">
        <style:list-level-properties text:min-label-width="10mm"/>
      </text:list-level-style-bullet>
    </text:list-style>
    <text:list-style style:name="id1-3-2-2-6-2-3-3-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bullet style:num-suffix="" text:bullet-char="​" text:level="1">
        <style:list-level-properties text:min-label-width="10mm"/>
      </text:list-level-style-bullet>
    </text:list-style>
    <text:list-style style:name="id1-3-2-2-6-2-4-3-1">
      <text:list-level-style-bullet style:num-suffix="" text:bullet-char="​" text:level="1">
        <style:list-level-properties text:min-label-width="10mm"/>
      </text:list-level-style-bullet>
    </text:list-style>
    <text:list-style style:name="id1-3-2-2-6-2-4-3-2">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0*"/>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4-2">
      <text:list-level-style-bullet text:bullet-char="•" text:level="1">
        <style:list-level-properties text:min-label-width="10mm"/>
      </text:list-level-style-bullet>
    </text:list-style>
    <text:list-style style:name="id1-3-2-5-284-3">
      <text:list-level-style-bullet text:bullet-char="•" text:level="1">
        <style:list-level-properties text:min-label-width="10mm"/>
      </text:list-level-style-bullet>
    </text:list-style>
    <text:list-style style:name="id1-3-2-5-284-4">
      <text:list-level-style-bullet text:bullet-char="•" text:level="1">
        <style:list-level-properties text:min-label-width="10mm"/>
      </text:list-level-style-bullet>
    </text:list-style>
    <text:list-style style:name="id1-3-2-5-284-5">
      <text:list-level-style-bullet text:bullet-char="•" text:level="1">
        <style:list-level-properties text:min-label-width="10mm"/>
      </text:list-level-style-bullet>
    </text:list-style>
    <text:list-style style:name="id1-3-2-5-284-6">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1">
      <text:list-level-style-bullet text:bullet-char="•" text:level="1">
        <style:list-level-properties text:min-label-width="10mm"/>
      </text:list-level-style-bullet>
    </text:list-style>
    <text:list-style style:name="id1-3-2-5-571-1">
      <text:list-level-style-bullet text:bullet-char="•" text:level="1">
        <style:list-level-properties text:min-label-width="10mm"/>
      </text:list-level-style-bullet>
    </text:list-style>
    <text:list-style style:name="id1-3-2-5-571-2">
      <text:list-level-style-bullet text:bullet-char="•" text:level="1">
        <style:list-level-properties text:min-label-width="10mm"/>
      </text:list-level-style-bullet>
    </text:list-style>
    <text:list-style style:name="id1-3-2-5-571-3">
      <text:list-level-style-bullet text:bullet-char="•" text:level="1">
        <style:list-level-properties text:min-label-width="10mm"/>
      </text:list-level-style-bullet>
    </text:list-style>
    <text:list-style style:name="id1-3-2-5-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6">
      <text:list-level-style-bullet text:bullet-char="•" text:level="1">
        <style:list-level-properties text:min-label-width="10mm"/>
      </text:list-level-style-bullet>
    </text:list-style>
    <text:list-style style:name="id1-3-2-5-606-1">
      <text:list-level-style-bullet text:bullet-char="•" text:level="1">
        <style:list-level-properties text:min-label-width="10mm"/>
      </text:list-level-style-bullet>
    </text:list-style>
    <text:list-style style:name="id1-3-2-5-606-2">
      <text:list-level-style-bullet text:bullet-char="•" text:level="1">
        <style:list-level-properties text:min-label-width="10mm"/>
      </text:list-level-style-bullet>
    </text:list-style>
    <text:list-style style:name="id1-3-2-5-606-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4-1">
      <text:list-level-style-bullet text:bullet-char="-" text:level="1">
        <style:list-level-properties text:min-label-width="10mm"/>
      </text:list-level-style-bullet>
    </text:list-style>
    <text:list-style style:name="id1-3-2-5-674-2">
      <text:list-level-style-bullet text:bullet-char="-" text:level="1">
        <style:list-level-properties text:min-label-width="10mm"/>
      </text:list-level-style-bullet>
    </text:list-style>
    <text:list-style style:name="id1-3-2-5-674-3">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08-1">
      <text:list-level-style-bullet text:bullet-char="-" text:level="1">
        <style:list-level-properties text:min-label-width="10mm"/>
      </text:list-level-style-bullet>
    </text:list-style>
    <text:list-style style:name="id1-3-2-5-708-2">
      <text:list-level-style-bullet text:bullet-char="-" text:level="1">
        <style:list-level-properties text:min-label-width="10mm"/>
      </text:list-level-style-bullet>
    </text:list-style>
    <text:list-style style:name="id1-3-2-5-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8">
      <text:list-level-style-bullet text:bullet-char="-" text:level="1">
        <style:list-level-properties text:min-label-width="10mm"/>
      </text:list-level-style-bullet>
    </text:list-style>
    <text:list-style style:name="id1-3-2-5-1088-1">
      <text:list-level-style-bullet text:bullet-char="-" text:level="1">
        <style:list-level-properties text:min-label-width="10mm"/>
      </text:list-level-style-bullet>
    </text:list-style>
    <text:list-style style:name="id1-3-2-5-1088-2">
      <text:list-level-style-bullet text:bullet-char="-" text:level="1">
        <style:list-level-properties text:min-label-width="10mm"/>
      </text:list-level-style-bullet>
    </text:list-style>
    <text:list-style style:name="id1-3-2-5-1088-3">
      <text:list-level-style-bullet text:bullet-char="-" text:level="1">
        <style:list-level-properties text:min-label-width="10mm"/>
      </text:list-level-style-bullet>
    </text:list-style>
    <text:list-style style:name="id1-3-2-5-1088-4">
      <text:list-level-style-bullet text:bullet-char="-" text:level="1">
        <style:list-level-properties text:min-label-width="10mm"/>
      </text:list-level-style-bullet>
    </text:list-style>
    <text:list-style style:name="id1-3-2-5-1088-5">
      <text:list-level-style-bullet text:bullet-char="-" text:level="1">
        <style:list-level-properties text:min-label-width="10mm"/>
      </text:list-level-style-bullet>
    </text:list-style>
    <text:list-style style:name="id1-3-2-5-1088-6">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1-1">
      <text:list-level-style-bullet text:bullet-char="-" text:level="1">
        <style:list-level-properties text:min-label-width="10mm"/>
      </text:list-level-style-bullet>
    </text:list-style>
    <text:list-style style:name="id1-3-2-5-1121-2">
      <text:list-level-style-bullet text:bullet-char="-" text:level="1">
        <style:list-level-properties text:min-label-width="10mm"/>
      </text:list-level-style-bullet>
    </text:list-style>
    <text:list-style style:name="id1-3-2-5-1121-3">
      <text:list-level-style-bullet text:bullet-char="-" text:level="1">
        <style:list-level-properties text:min-label-width="10mm"/>
      </text:list-level-style-bullet>
    </text:list-style>
    <text:list-style style:name="id1-3-2-5-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74">
      <text:list-level-style-bullet text:bullet-char="•" text:level="1">
        <style:list-level-properties text:min-label-width="10mm"/>
      </text:list-level-style-bullet>
    </text:list-style>
    <text:list-style style:name="id1-3-2-5-1374-1">
      <text:list-level-style-bullet text:bullet-char="•" text:level="1">
        <style:list-level-properties text:min-label-width="10mm"/>
      </text:list-level-style-bullet>
    </text:list-style>
    <text:list-style style:name="id1-3-2-5-1374-2">
      <text:list-level-style-bullet text:bullet-char="•" text:level="1">
        <style:list-level-properties text:min-label-width="10mm"/>
      </text:list-level-style-bullet>
    </text:list-style>
    <text:list-style style:name="id1-3-2-5-1374-3">
      <text:list-level-style-bullet text:bullet-char="•" text:level="1">
        <style:list-level-properties text:min-label-width="10mm"/>
      </text:list-level-style-bullet>
    </text:list-style>
    <text:list-style style:name="id1-3-2-5-1374-4">
      <text:list-level-style-bullet text:bullet-char="•" text:level="1">
        <style:list-level-properties text:min-label-width="10mm"/>
      </text:list-level-style-bullet>
    </text:list-style>
    <text:list-style style:name="id1-3-2-5-1374-5">
      <text:list-level-style-bullet text:bullet-char="•" text:level="1">
        <style:list-level-properties text:min-label-width="10mm"/>
      </text:list-level-style-bullet>
    </text:list-style>
    <text:list-style style:name="id1-3-2-5-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0">
      <text:list-level-style-bullet text:bullet-char="•" text:level="1">
        <style:list-level-properties text:min-label-width="10mm"/>
      </text:list-level-style-bullet>
    </text:list-style>
    <text:list-style style:name="id1-3-2-5-1540-1">
      <text:list-level-style-bullet text:bullet-char="•" text:level="1">
        <style:list-level-properties text:min-label-width="10mm"/>
      </text:list-level-style-bullet>
    </text:list-style>
    <text:list-style style:name="id1-3-2-5-1540-2">
      <text:list-level-style-bullet text:bullet-char="•" text:level="1">
        <style:list-level-properties text:min-label-width="10mm"/>
      </text:list-level-style-bullet>
    </text:list-style>
    <text:list-style style:name="id1-3-2-5-1540-3">
      <text:list-level-style-bullet text:bullet-char="•" text:level="1">
        <style:list-level-properties text:min-label-width="10mm"/>
      </text:list-level-style-bullet>
    </text:list-style>
    <text:list-style style:name="id1-3-2-5-1540-4">
      <text:list-level-style-bullet text:bullet-char="•" text:level="1">
        <style:list-level-properties text:min-label-width="10mm"/>
      </text:list-level-style-bullet>
    </text:list-style>
    <text:list-style style:name="id1-3-2-5-1540-5">
      <text:list-level-style-bullet text:bullet-char="•" text:level="1">
        <style:list-level-properties text:min-label-width="10mm"/>
      </text:list-level-style-bullet>
    </text:list-style>
    <text:list-style style:name="id1-3-2-5-1540-6">
      <text:list-level-style-bullet text:bullet-char="•" text:level="1">
        <style:list-level-properties text:min-label-width="10mm"/>
      </text:list-level-style-bullet>
    </text:list-style>
    <text:list-style style:name="id1-3-2-5-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0">
      <text:list-level-style-bullet text:bullet-char="-" text:level="1">
        <style:list-level-properties text:min-label-width="10mm"/>
      </text:list-level-style-bullet>
    </text:list-style>
    <text:list-style style:name="id1-3-2-5-1630-1">
      <text:list-level-style-bullet text:bullet-char="-" text:level="1">
        <style:list-level-properties text:min-label-width="10mm"/>
      </text:list-level-style-bullet>
    </text:list-style>
    <text:list-style style:name="id1-3-2-5-1630-2">
      <text:list-level-style-bullet text:bullet-char="-" text:level="1">
        <style:list-level-properties text:min-label-width="10mm"/>
      </text:list-level-style-bullet>
    </text:list-style>
    <text:list-style style:name="id1-3-2-5-1630-3">
      <text:list-level-style-bullet text:bullet-char="-" text:level="1">
        <style:list-level-properties text:min-label-width="10mm"/>
      </text:list-level-style-bullet>
    </text:list-style>
    <text:list-style style:name="id1-3-2-5-1630-4">
      <text:list-level-style-bullet text:bullet-char="-" text:level="1">
        <style:list-level-properties text:min-label-width="10mm"/>
      </text:list-level-style-bullet>
    </text:list-style>
    <text:list-style style:name="id1-3-2-5-1630-5">
      <text:list-level-style-bullet text:bullet-char="-" text:level="1">
        <style:list-level-properties text:min-label-width="10mm"/>
      </text:list-level-style-bullet>
    </text:list-style>
    <text:list-style style:name="id1-3-2-5-1647">
      <text:list-level-style-bullet text:bullet-char="•" text:level="1">
        <style:list-level-properties text:min-label-width="10mm"/>
      </text:list-level-style-bullet>
    </text:list-style>
    <text:list-style style:name="id1-3-2-5-1647-1">
      <text:list-level-style-bullet text:bullet-char="•" text:level="1">
        <style:list-level-properties text:min-label-width="10mm"/>
      </text:list-level-style-bullet>
    </text:list-style>
    <text:list-style style:name="id1-3-2-5-1647-2">
      <text:list-level-style-bullet text:bullet-char="•" text:level="1">
        <style:list-level-properties text:min-label-width="10mm"/>
      </text:list-level-style-bullet>
    </text:list-style>
    <text:list-style style:name="id1-3-2-5-1647-3">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1-1">
      <text:list-level-style-bullet text:bullet-char="•" text:level="1">
        <style:list-level-properties text:min-label-width="10mm"/>
      </text:list-level-style-bullet>
    </text:list-style>
    <text:list-style style:name="id1-3-2-5-1651-2">
      <text:list-level-style-bullet text:bullet-char="•" text:level="1">
        <style:list-level-properties text:min-label-width="10mm"/>
      </text:list-level-style-bullet>
    </text:list-style>
    <text:list-style style:name="id1-3-2-5-1651-3">
      <text:list-level-style-bullet text:bullet-char="•" text:level="1">
        <style:list-level-properties text:min-label-width="10mm"/>
      </text:list-level-style-bullet>
    </text:list-style>
    <text:list-style style:name="id1-3-2-5-1651-4">
      <text:list-level-style-bullet text:bullet-char="•" text:level="1">
        <style:list-level-properties text:min-label-width="10mm"/>
      </text:list-level-style-bullet>
    </text:list-style>
    <text:list-style style:name="id1-3-2-5-1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68">
      <text:list-level-style-bullet text:bullet-char="-" text:level="1">
        <style:list-level-properties text:min-label-width="10mm"/>
      </text:list-level-style-bullet>
    </text:list-style>
    <text:list-style style:name="id1-3-2-5-1768-1">
      <text:list-level-style-bullet text:bullet-char="-" text:level="1">
        <style:list-level-properties text:min-label-width="10mm"/>
      </text:list-level-style-bullet>
    </text:list-style>
    <text:list-style style:name="id1-3-2-5-1768-2">
      <text:list-level-style-bullet text:bullet-char="-" text:level="1">
        <style:list-level-properties text:min-label-width="10mm"/>
      </text:list-level-style-bullet>
    </text:list-style>
    <text:list-style style:name="id1-3-2-5-1768-3">
      <text:list-level-style-bullet text:bullet-char="-" text:level="1">
        <style:list-level-properties text:min-label-width="10mm"/>
      </text:list-level-style-bullet>
    </text:list-style>
    <text:list-style style:name="id1-3-2-5-2017">
      <text:list-level-style-bullet text:bullet-char="-" text:level="1">
        <style:list-level-properties text:min-label-width="10mm"/>
      </text:list-level-style-bullet>
    </text:list-style>
    <text:list-style style:name="id1-3-2-5-2017-1">
      <text:list-level-style-bullet text:bullet-char="-" text:level="1">
        <style:list-level-properties text:min-label-width="10mm"/>
      </text:list-level-style-bullet>
    </text:list-style>
    <text:list-style style:name="id1-3-2-5-2017-2">
      <text:list-level-style-bullet text:bullet-char="-" text:level="1">
        <style:list-level-properties text:min-label-width="10mm"/>
      </text:list-level-style-bullet>
    </text:list-style>
    <text:list-style style:name="id1-3-2-5-2017-3">
      <text:list-level-style-bullet text:bullet-char="-" text:level="1">
        <style:list-level-properties text:min-label-width="10mm"/>
      </text:list-level-style-bullet>
    </text:list-style>
    <text:list-style style:name="id1-3-2-5-2027">
      <text:list-level-style-bullet text:bullet-char="•" text:level="1">
        <style:list-level-properties text:min-label-width="10mm"/>
      </text:list-level-style-bullet>
    </text:list-style>
    <text:list-style style:name="id1-3-2-5-2027-1">
      <text:list-level-style-bullet text:bullet-char="•" text:level="1">
        <style:list-level-properties text:min-label-width="10mm"/>
      </text:list-level-style-bullet>
    </text:list-style>
    <text:list-style style:name="id1-3-2-5-2027-2">
      <text:list-level-style-bullet text:bullet-char="•" text:level="1">
        <style:list-level-properties text:min-label-width="10mm"/>
      </text:list-level-style-bullet>
    </text:list-style>
    <text:list-style style:name="id1-3-2-5-2027-3">
      <text:list-level-style-bullet text:bullet-char="•" text:level="1">
        <style:list-level-properties text:min-label-width="10mm"/>
      </text:list-level-style-bullet>
    </text:list-style>
    <text:list-style style:name="id1-3-2-5-2027-4">
      <text:list-level-style-bullet text:bullet-char="•" text:level="1">
        <style:list-level-properties text:min-label-width="10mm"/>
      </text:list-level-style-bullet>
    </text:list-style>
    <text:list-style style:name="id1-3-2-5-2027-5">
      <text:list-level-style-bullet text:bullet-char="•" text:level="1">
        <style:list-level-properties text:min-label-width="10mm"/>
      </text:list-level-style-bullet>
    </text:list-style>
    <text:list-style style:name="id1-3-2-5-2027-6">
      <text:list-level-style-bullet text:bullet-char="•" text:level="1">
        <style:list-level-properties text:min-label-width="10mm"/>
      </text:list-level-style-bullet>
    </text:list-style>
    <text:list-style style:name="id1-3-2-5-2027-7">
      <text:list-level-style-bullet text:bullet-char="•" text:level="1">
        <style:list-level-properties text:min-label-width="10mm"/>
      </text:list-level-style-bullet>
    </text:list-style>
    <text:list-style style:name="id1-3-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02">
      <text:list-level-style-bullet text:bullet-char="•" text:level="1">
        <style:list-level-properties text:min-label-width="10mm"/>
      </text:list-level-style-bullet>
    </text:list-style>
    <text:list-style style:name="id1-3-2-5-2302-1">
      <text:list-level-style-bullet text:bullet-char="•" text:level="1">
        <style:list-level-properties text:min-label-width="10mm"/>
      </text:list-level-style-bullet>
    </text:list-style>
    <text:list-style style:name="id1-3-2-5-2302-2">
      <text:list-level-style-bullet text:bullet-char="•" text:level="1">
        <style:list-level-properties text:min-label-width="10mm"/>
      </text:list-level-style-bullet>
    </text:list-style>
    <text:list-style style:name="id1-3-2-5-2304">
      <text:list-level-style-bullet text:bullet-char="•" text:level="1">
        <style:list-level-properties text:min-label-width="10mm"/>
      </text:list-level-style-bullet>
    </text:list-style>
    <text:list-style style:name="id1-3-2-5-2304-1">
      <text:list-level-style-bullet text:bullet-char="•" text:level="1">
        <style:list-level-properties text:min-label-width="10mm"/>
      </text:list-level-style-bullet>
    </text:list-style>
    <text:list-style style:name="id1-3-2-5-2304-2">
      <text:list-level-style-bullet text:bullet-char="•" text:level="1">
        <style:list-level-properties text:min-label-width="10mm"/>
      </text:list-level-style-bullet>
    </text:list-style>
    <text:list-style style:name="id1-3-2-5-2304-3">
      <text:list-level-style-bullet text:bullet-char="•" text:level="1">
        <style:list-level-properties text:min-label-width="10mm"/>
      </text:list-level-style-bullet>
    </text:list-style>
    <text:list-style style:name="id1-3-2-5-2304-4">
      <text:list-level-style-bullet text:bullet-char="•" text:level="1">
        <style:list-level-properties text:min-label-width="10mm"/>
      </text:list-level-style-bullet>
    </text:list-style>
    <text:list-style style:name="id1-3-2-5-2347">
      <text:list-level-style-bullet text:bullet-char="-" text:level="1">
        <style:list-level-properties text:min-label-width="10mm"/>
      </text:list-level-style-bullet>
    </text:list-style>
    <text:list-style style:name="id1-3-2-5-2347-1">
      <text:list-level-style-bullet text:bullet-char="-" text:level="1">
        <style:list-level-properties text:min-label-width="10mm"/>
      </text:list-level-style-bullet>
    </text:list-style>
    <text:list-style style:name="id1-3-2-5-2347-2">
      <text:list-level-style-bullet text:bullet-char="-" text:level="1">
        <style:list-level-properties text:min-label-width="10mm"/>
      </text:list-level-style-bullet>
    </text:list-style>
    <text:list-style style:name="id1-3-2-5-2347-3">
      <text:list-level-style-bullet text:bullet-char="-" text:level="1">
        <style:list-level-properties text:min-label-width="10mm"/>
      </text:list-level-style-bullet>
    </text:list-style>
    <text:list-style style:name="id1-3-2-5-2347-4">
      <text:list-level-style-bullet text:bullet-char="-" text:level="1">
        <style:list-level-properties text:min-label-width="10mm"/>
      </text:list-level-style-bullet>
    </text:list-style>
    <text:list-style style:name="id1-3-2-5-2347-5">
      <text:list-level-style-bullet text:bullet-char="-" text:level="1">
        <style:list-level-properties text:min-label-width="10mm"/>
      </text:list-level-style-bullet>
    </text:list-style>
    <text:list-style style:name="id1-3-2-5-2347-6">
      <text:list-level-style-bullet text:bullet-char="-" text:level="1">
        <style:list-level-properties text:min-label-width="10mm"/>
      </text:list-level-style-bullet>
    </text:list-style>
    <text:list-style style:name="id1-3-2-5-2352">
      <text:list-level-style-bullet text:bullet-char="-" text:level="1">
        <style:list-level-properties text:min-label-width="10mm"/>
      </text:list-level-style-bullet>
    </text:list-style>
    <text:list-style style:name="id1-3-2-5-2352-1">
      <text:list-level-style-bullet text:bullet-char="-" text:level="1">
        <style:list-level-properties text:min-label-width="10mm"/>
      </text:list-level-style-bullet>
    </text:list-style>
    <text:list-style style:name="id1-3-2-5-2352-2">
      <text:list-level-style-bullet text:bullet-char="-" text:level="1">
        <style:list-level-properties text:min-label-width="10mm"/>
      </text:list-level-style-bullet>
    </text:list-style>
    <text:list-style style:name="id1-3-2-5-2352-3">
      <text:list-level-style-bullet text:bullet-char="-" text:level="1">
        <style:list-level-properties text:min-label-width="10mm"/>
      </text:list-level-style-bullet>
    </text:list-style>
    <text:list-style style:name="id1-3-2-5-2379">
      <text:list-level-style-bullet text:bullet-char="-" text:level="1">
        <style:list-level-properties text:min-label-width="10mm"/>
      </text:list-level-style-bullet>
    </text:list-style>
    <text:list-style style:name="id1-3-2-5-2379-1">
      <text:list-level-style-bullet text:bullet-char="-" text:level="1">
        <style:list-level-properties text:min-label-width="10mm"/>
      </text:list-level-style-bullet>
    </text:list-style>
    <text:list-style style:name="id1-3-2-5-2379-2">
      <text:list-level-style-bullet text:bullet-char="-" text:level="1">
        <style:list-level-properties text:min-label-width="10mm"/>
      </text:list-level-style-bullet>
    </text:list-style>
    <text:list-style style:name="id1-3-2-5-2379-3">
      <text:list-level-style-bullet text:bullet-char="-" text:level="1">
        <style:list-level-properties text:min-label-width="10mm"/>
      </text:list-level-style-bullet>
    </text:list-style>
    <text:list-style style:name="id1-3-2-5-2379-4">
      <text:list-level-style-bullet text:bullet-char="-" text:level="1">
        <style:list-level-properties text:min-label-width="10mm"/>
      </text:list-level-style-bullet>
    </text:list-style>
    <text:list-style style:name="id1-3-2-5-2379-5">
      <text:list-level-style-bullet text:bullet-char="-" text:level="1">
        <style:list-level-properties text:min-label-width="10mm"/>
      </text:list-level-style-bullet>
    </text:list-style>
    <text:list-style style:name="id1-3-2-5-2379-6">
      <text:list-level-style-bullet text:bullet-char="-" text:level="1">
        <style:list-level-properties text:min-label-width="10mm"/>
      </text:list-level-style-bullet>
    </text:list-style>
    <text:list-style style:name="id1-3-2-5-2379-7">
      <text:list-level-style-bullet text:bullet-char="-" text:level="1">
        <style:list-level-properties text:min-label-width="10mm"/>
      </text:list-level-style-bullet>
    </text:list-style>
    <text:list-style style:name="id1-3-2-5-2379-8">
      <text:list-level-style-bullet text:bullet-char="-" text:level="1">
        <style:list-level-properties text:min-label-width="10mm"/>
      </text:list-level-style-bullet>
    </text:list-style>
    <text:list-style style:name="id1-3-2-5-2379-9">
      <text:list-level-style-bullet text:bullet-char="-" text:level="1">
        <style:list-level-properties text:min-label-width="10mm"/>
      </text:list-level-style-bullet>
    </text:list-style>
    <text:list-style style:name="id1-3-2-5-2489">
      <text:list-level-style-bullet text:bullet-char="-" text:level="1">
        <style:list-level-properties text:min-label-width="10mm"/>
      </text:list-level-style-bullet>
    </text:list-style>
    <text:list-style style:name="id1-3-2-5-2489-1">
      <text:list-level-style-bullet text:bullet-char="-" text:level="1">
        <style:list-level-properties text:min-label-width="10mm"/>
      </text:list-level-style-bullet>
    </text:list-style>
    <text:list-style style:name="id1-3-2-5-2490">
      <text:list-level-style-bullet text:bullet-char="-" text:level="1">
        <style:list-level-properties text:min-label-width="10mm"/>
      </text:list-level-style-bullet>
    </text:list-style>
    <text:list-style style:name="id1-3-2-5-2490-1">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1-1">
      <text:list-level-style-bullet text:bullet-char="-" text:level="1">
        <style:list-level-properties text:min-label-width="10mm"/>
      </text:list-level-style-bullet>
    </text:list-style>
    <text:list-style style:name="id1-3-2-5-2491-2">
      <text:list-level-style-bullet text:bullet-char="-" text:level="1">
        <style:list-level-properties text:min-label-width="10mm"/>
      </text:list-level-style-bullet>
    </text:list-style>
    <text:list-style style:name="id1-3-2-5-2491-3">
      <text:list-level-style-bullet text:bullet-char="-" text:level="1">
        <style:list-level-properties text:min-label-width="10mm"/>
      </text:list-level-style-bullet>
    </text:list-style>
    <text:list-style style:name="id1-3-2-5-2491-4">
      <text:list-level-style-bullet text:bullet-char="-" text:level="1">
        <style:list-level-properties text:min-label-width="10mm"/>
      </text:list-level-style-bullet>
    </text:list-style>
    <text:list-style style:name="id1-3-2-5-2491-5">
      <text:list-level-style-bullet text:bullet-char="-" text:level="1">
        <style:list-level-properties text:min-label-width="10mm"/>
      </text:list-level-style-bullet>
    </text:list-style>
    <text:list-style style:name="id1-3-2-5-2491-6">
      <text:list-level-style-bullet text:bullet-char="-" text:level="1">
        <style:list-level-properties text:min-label-width="10mm"/>
      </text:list-level-style-bullet>
    </text:list-style>
    <text:list-style style:name="id1-3-2-5-2496">
      <text:list-level-style-bullet text:bullet-char="•" text:level="1">
        <style:list-level-properties text:min-label-width="10mm"/>
      </text:list-level-style-bullet>
    </text:list-style>
    <text:list-style style:name="id1-3-2-5-2496-1">
      <text:list-level-style-bullet text:bullet-char="•" text:level="1">
        <style:list-level-properties text:min-label-width="10mm"/>
      </text:list-level-style-bullet>
    </text:list-style>
    <text:list-style style:name="id1-3-2-5-2500">
      <text:list-level-style-bullet text:bullet-char="•" text:level="1">
        <style:list-level-properties text:min-label-width="10mm"/>
      </text:list-level-style-bullet>
    </text:list-style>
    <text:list-style style:name="id1-3-2-5-2500-1">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503-1">
      <text:list-level-style-bullet text:bullet-char="•" text:level="1">
        <style:list-level-properties text:min-label-width="10mm"/>
      </text:list-level-style-bullet>
    </text:list-style>
    <text:list-style style:name="id1-3-2-5-2507">
      <text:list-level-style-bullet text:bullet-char="•" text:level="1">
        <style:list-level-properties text:min-label-width="10mm"/>
      </text:list-level-style-bullet>
    </text:list-style>
    <text:list-style style:name="id1-3-2-5-2507-1">
      <text:list-level-style-bullet text:bullet-char="•" text:level="1">
        <style:list-level-properties text:min-label-width="10mm"/>
      </text:list-level-style-bullet>
    </text:list-style>
    <text:list-style style:name="id1-3-2-5-2590">
      <text:list-level-style-bullet text:bullet-char="•" text:level="1">
        <style:list-level-properties text:min-label-width="10mm"/>
      </text:list-level-style-bullet>
    </text:list-style>
    <text:list-style style:name="id1-3-2-5-2590-1">
      <text:list-level-style-bullet text:bullet-char="•" text:level="1">
        <style:list-level-properties text:min-label-width="10mm"/>
      </text:list-level-style-bullet>
    </text:list-style>
    <text:list-style style:name="id1-3-2-5-2600">
      <text:list-level-style-bullet text:bullet-char="•" text:level="1">
        <style:list-level-properties text:min-label-width="10mm"/>
      </text:list-level-style-bullet>
    </text:list-style>
    <text:list-style style:name="id1-3-2-5-2600-1">
      <text:list-level-style-bullet text:bullet-char="•" text:level="1">
        <style:list-level-properties text:min-label-width="10mm"/>
      </text:list-level-style-bullet>
    </text:list-style>
    <text:list-style style:name="id1-3-2-5-2617">
      <text:list-level-style-bullet text:bullet-char="•" text:level="1">
        <style:list-level-properties text:min-label-width="10mm"/>
      </text:list-level-style-bullet>
    </text:list-style>
    <text:list-style style:name="id1-3-2-5-2617-1">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1-1">
      <text:list-level-style-bullet text:bullet-char="•" text:level="1">
        <style:list-level-properties text:min-label-width="10mm"/>
      </text:list-level-style-bullet>
    </text:list-style>
    <text:list-style style:name="id1-3-2-5-26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657">
      <text:list-level-style-bullet text:bullet-char="•" text:level="1">
        <style:list-level-properties text:min-label-width="10mm"/>
      </text:list-level-style-bullet>
    </text:list-style>
    <text:list-style style:name="id1-3-2-5-2657-1">
      <text:list-level-style-bullet text:bullet-char="•" text:level="1">
        <style:list-level-properties text:min-label-width="10mm"/>
      </text:list-level-style-bullet>
    </text:list-style>
    <text:list-style style:name="id1-3-2-5-2657-2">
      <text:list-level-style-bullet text:bullet-char="•" text:level="1">
        <style:list-level-properties text:min-label-width="10mm"/>
      </text:list-level-style-bullet>
    </text:list-style>
    <text:list-style style:name="id1-3-2-5-2699">
      <text:list-level-style-bullet text:bullet-char="•" text:level="1">
        <style:list-level-properties text:min-label-width="10mm"/>
      </text:list-level-style-bullet>
    </text:list-style>
    <text:list-style style:name="id1-3-2-5-2699-1">
      <text:list-level-style-bullet text:bullet-char="•" text:level="1">
        <style:list-level-properties text:min-label-width="10mm"/>
      </text:list-level-style-bullet>
    </text:list-style>
    <text:list-style style:name="id1-3-2-5-2699-2">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2-1">
      <text:list-level-style-bullet text:bullet-char="•" text:level="1">
        <style:list-level-properties text:min-label-width="10mm"/>
      </text:list-level-style-bullet>
    </text:list-style>
    <text:list-style style:name="id1-3-2-5-2722-2">
      <text:list-level-style-bullet text:bullet-char="•" text:level="1">
        <style:list-level-properties text:min-label-width="10mm"/>
      </text:list-level-style-bullet>
    </text:list-style>
    <text:list-style style:name="id1-3-2-5-2722-3">
      <text:list-level-style-bullet text:bullet-char="•" text:level="1">
        <style:list-level-properties text:min-label-width="10mm"/>
      </text:list-level-style-bullet>
    </text:list-style>
    <text:list-style style:name="id1-3-2-5-2722-4">
      <text:list-level-style-bullet text:bullet-char="•" text:level="1">
        <style:list-level-properties text:min-label-width="10mm"/>
      </text:list-level-style-bullet>
    </text:list-style>
    <text:list-style style:name="id1-3-2-5-2722-5">
      <text:list-level-style-bullet text:bullet-char="•" text:level="1">
        <style:list-level-properties text:min-label-width="10mm"/>
      </text:list-level-style-bullet>
    </text:list-style>
    <text:list-style style:name="id1-3-2-5-2806">
      <text:list-level-style-bullet text:bullet-char="-" text:level="1">
        <style:list-level-properties text:min-label-width="10mm"/>
      </text:list-level-style-bullet>
    </text:list-style>
    <text:list-style style:name="id1-3-2-5-2806-1">
      <text:list-level-style-bullet text:bullet-char="-" text:level="1">
        <style:list-level-properties text:min-label-width="10mm"/>
      </text:list-level-style-bullet>
    </text:list-style>
    <text:list-style style:name="id1-3-2-5-2806-2">
      <text:list-level-style-bullet text:bullet-char="-" text:level="1">
        <style:list-level-properties text:min-label-width="10mm"/>
      </text:list-level-style-bullet>
    </text:list-style>
    <text:list-style style:name="id1-3-2-5-2806-3">
      <text:list-level-style-bullet text:bullet-char="-" text:level="1">
        <style:list-level-properties text:min-label-width="10mm"/>
      </text:list-level-style-bullet>
    </text:list-style>
    <text:list-style style:name="id1-3-2-5-2806-4">
      <text:list-level-style-bullet text:bullet-char="-" text:level="1">
        <style:list-level-properties text:min-label-width="10mm"/>
      </text:list-level-style-bullet>
    </text:list-style>
    <text:list-style style:name="id1-3-2-5-2806-5">
      <text:list-level-style-bullet text:bullet-char="-" text:level="1">
        <style:list-level-properties text:min-label-width="10mm"/>
      </text:list-level-style-bullet>
    </text:list-style>
    <text:list-style style:name="id1-3-2-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61">
      <text:list-level-style-bullet text:bullet-char="-" text:level="1">
        <style:list-level-properties text:min-label-width="10mm"/>
      </text:list-level-style-bullet>
    </text:list-style>
    <text:list-style style:name="id1-3-2-5-2861-1">
      <text:list-level-style-bullet text:bullet-char="-" text:level="1">
        <style:list-level-properties text:min-label-width="10mm"/>
      </text:list-level-style-bullet>
    </text:list-style>
    <text:list-style style:name="id1-3-2-5-2861-2">
      <text:list-level-style-bullet text:bullet-char="-" text:level="1">
        <style:list-level-properties text:min-label-width="10mm"/>
      </text:list-level-style-bullet>
    </text:list-style>
    <text:list-style style:name="id1-3-2-5-2950">
      <text:list-level-style-bullet text:bullet-char="-" text:level="1">
        <style:list-level-properties text:min-label-width="10mm"/>
      </text:list-level-style-bullet>
    </text:list-style>
    <text:list-style style:name="id1-3-2-5-2950-1">
      <text:list-level-style-bullet text:bullet-char="-" text:level="1">
        <style:list-level-properties text:min-label-width="10mm"/>
      </text:list-level-style-bullet>
    </text:list-style>
    <text:list-style style:name="id1-3-2-5-2950-2">
      <text:list-level-style-bullet text:bullet-char="-" text:level="1">
        <style:list-level-properties text:min-label-width="10mm"/>
      </text:list-level-style-bullet>
    </text:list-style>
    <text:list-style style:name="id1-3-2-5-2956">
      <text:list-level-style-bullet text:bullet-char="-" text:level="1">
        <style:list-level-properties text:min-label-width="10mm"/>
      </text:list-level-style-bullet>
    </text:list-style>
    <text:list-style style:name="id1-3-2-5-2956-1">
      <text:list-level-style-bullet text:bullet-char="-" text:level="1">
        <style:list-level-properties text:min-label-width="10mm"/>
      </text:list-level-style-bullet>
    </text:list-style>
    <text:list-style style:name="id1-3-2-5-2956-2">
      <text:list-level-style-bullet text:bullet-char="-" text:level="1">
        <style:list-level-properties text:min-label-width="10mm"/>
      </text:list-level-style-bullet>
    </text:list-style>
    <text:list-style style:name="id1-3-2-5-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87">
      <text:list-level-style-bullet text:bullet-char="•" text:level="1">
        <style:list-level-properties text:min-label-width="10mm"/>
      </text:list-level-style-bullet>
    </text:list-style>
    <text:list-style style:name="id1-3-2-5-2987-1">
      <text:list-level-style-bullet text:bullet-char="•" text:level="1">
        <style:list-level-properties text:min-label-width="10mm"/>
      </text:list-level-style-bullet>
    </text:list-style>
    <text:list-style style:name="id1-3-2-5-2989">
      <text:list-level-style-bullet text:bullet-char="•" text:level="1">
        <style:list-level-properties text:min-label-width="10mm"/>
      </text:list-level-style-bullet>
    </text:list-style>
    <text:list-style style:name="id1-3-2-5-2989-1">
      <text:list-level-style-bullet text:bullet-char="•" text:level="1">
        <style:list-level-properties text:min-label-width="10mm"/>
      </text:list-level-style-bullet>
    </text:list-style>
    <text:list-style style:name="id1-3-2-5-2989-2">
      <text:list-level-style-bullet text:bullet-char="•" text:level="1">
        <style:list-level-properties text:min-label-width="10mm"/>
      </text:list-level-style-bullet>
    </text:list-style>
    <text:list-style style:name="id1-3-2-5-2989-3">
      <text:list-level-style-bullet text:bullet-char="•" text:level="1">
        <style:list-level-properties text:min-label-width="10mm"/>
      </text:list-level-style-bullet>
    </text:list-style>
    <text:list-style style:name="id1-3-2-5-2989-4">
      <text:list-level-style-bullet text:bullet-char="•" text:level="1">
        <style:list-level-properties text:min-label-width="10mm"/>
      </text:list-level-style-bullet>
    </text:list-style>
    <text:list-style style:name="id1-3-2-5-3001">
      <text:list-level-style-bullet text:bullet-char="•" text:level="1">
        <style:list-level-properties text:min-label-width="10mm"/>
      </text:list-level-style-bullet>
    </text:list-style>
    <text:list-style style:name="id1-3-2-5-3001-1">
      <text:list-level-style-bullet text:bullet-char="•" text:level="1">
        <style:list-level-properties text:min-label-width="10mm"/>
      </text:list-level-style-bullet>
    </text:list-style>
    <text:list-style style:name="id1-3-2-5-3005">
      <text:list-level-style-bullet text:bullet-char="•" text:level="1">
        <style:list-level-properties text:min-label-width="10mm"/>
      </text:list-level-style-bullet>
    </text:list-style>
    <text:list-style style:name="id1-3-2-5-3005-1">
      <text:list-level-style-bullet text:bullet-char="•" text:level="1">
        <style:list-level-properties text:min-label-width="10mm"/>
      </text:list-level-style-bullet>
    </text:list-style>
    <text:list-style style:name="id1-3-2-5-3009">
      <text:list-level-style-bullet text:bullet-char="•" text:level="1">
        <style:list-level-properties text:min-label-width="10mm"/>
      </text:list-level-style-bullet>
    </text:list-style>
    <text:list-style style:name="id1-3-2-5-3009-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2-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laardingen houdende regels omtrent openbare orde en veiligheid (Algemene Plaatselijke Verordening Vlaarding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
                  <text:span text:style-name="nadrukcur">bebouwde kom</text:span>: de bebouwde kom of kommen waarvan gedeputeerde staten de grenzen hebben vastgesteld overeenkomstig artikel 27, tweede lid, van de Wegenwet</text:p>
                </text:list-item>
                <text:list-item text:style-override="id1-3-2-2-1-2-3-2">
                  <text:number>2.</text:number>
                  <text:p text:style-name="al">
                  <text:span text:style-name="nadrukcur">bevoegd gezag</text:span>: bestuursorgaan dat bevoegd is tot het nemen van een besluit ten aanzien van een omgevingsvergunning als bedoeld in artikel 2.1 van de Wet algemene bepalingen omgevingsrecht;</text:p>
                </text:list-item>
                <text:list-item text:style-override="id1-3-2-2-1-2-3-3">
                  <text:number>3.</text:number>
                  <text:p text:style-name="al">
                  <text:span text:style-name="nadrukcur">bouwwerk</text:span>: hetgeen daaronder wordt verstaan in artikel 1.1 van de Bouwverordening Vlaardingen;</text:p>
                </text:list-item>
                <text:list-item text:style-override="id1-3-2-2-1-2-3-4">
                  <text:number>4.</text:number>
                  <text:p text:style-name="al">
                  <text:span text:style-name="nadrukcur">bromfiets</text:span>: hetgeen daaronder wordt verstaan in artikel 1, eerste lid, onder e, van de Wegenverkeerswet;</text:p>
                </text:list-item>
                <text:list-item text:style-override="id1-3-2-2-1-2-3-5">
                  <text:number>5.</text:number>
                  <text:p text:style-name="al">
                  <text:span text:style-name="nadrukcur">college</text:span>: het college van burgemeester en wethouders van Vlaardingen;</text:p>
                </text:list-item>
                <text:list-item text:style-override="id1-3-2-2-1-2-3-6">
                  <text:number>6.</text:number>
                  <text:p text:style-name="al">
                  <text:span text:style-name="nadrukcur">gebouw</text:span>: hetgeen daaronder wordt verstaan in artikel 1, eerste lid, onder c, van de Woningwet;</text:p>
                </text:list-item>
                <text:list-item text:style-override="id1-3-2-2-1-2-3-7">
                  <text:number>7.</text:number>
                  <text:p text:style-name="al">
                  <text:span text:style-name="nadrukcur">handelsreclame</text:span>: iedere openbare aanprijzing van goederen of diensten, waarmee kennelijk beoogd wordt een commercieel belang te dienen;</text:p>
                </text:list-item>
                <text:list-item text:style-override="id1-3-2-2-1-2-3-8">
                  <text:number>8.</text:number>
                  <text:p text:style-name="al">
                  <text:span text:style-name="nadrukcur">motorvoertuig</text:span>: hetgeen daaronder wordt verstaan in artikel 1 van het Reglement verkeersregels en verkeerstekens 1990;</text:p>
                </text:list-item>
                <text:list-item text:style-override="id1-3-2-2-1-2-3-9">
                  <text:number>9.</text:number>
                  <text:p text:style-name="al">
                  <text:span text:style-name="nadrukcur">openbare plaats</text:span>: hetgeen daaronder wordt verstaan in artikel 1 van de Wet openbare manifestaties.</text:p>
                </text:list-item>
                <text:list-item text:style-override="id1-3-2-2-1-2-3-10">
                  <text:number>10.</text:number>
                  <text:p text:style-name="al">
                  <text:span text:style-name="nadrukcur">openbaar water</text:span>: wateren die voor het publiek bevaarbaar of op andere wijze toegankelijk zijn;</text:p>
                </text:list-item>
                <text:list-item text:style-override="id1-3-2-2-1-2-3-11">
                  <text:number>11.</text:number>
                  <text:p text:style-name="al">
                  <text:span text:style-name="nadrukcur">parkeren</text:span>: hetgeen daaronder wordt verstaan in artikel 1 van het Reglement verkeersregels en verkeerstekens 1990;</text:p>
                </text:list-item>
                <text:list-item text:style-override="id1-3-2-2-1-2-3-12">
                  <text:number>12.</text:number>
                  <text:p text:style-name="al">
                  <text:span text:style-name="nadrukcur">rechthebbende</text:span>: degene die over een zaak zeggenschap heeft krachtens eigendom, bezit, beperkt recht of persoonlijk recht;</text:p>
                </text:list-item>
                <text:list-item text:style-override="id1-3-2-2-1-2-3-13">
                  <text:number>13.</text:number>
                  <text:p text:style-name="al">
                  <text:span text:style-name="nadrukcur">voertuig</text:span>: hetgeen daaronder wordt verstaan in artikel 1 van het Reglement verkeersregels en verkeerstekens 1990, met uitzondering van kleine wagens zoals kruiwagens, kinderwagens en rolstoelen;</text:p>
                </text:list-item>
                <text:list-item text:style-override="id1-3-2-2-1-2-3-14">
                  <text:number>14.</text:number>
                  <text:p text:style-name="al">
                  <text:span text:style-name="nadrukcur">weg</text:span>:</text:p>
                  <text:list text:style-name="id1-3-2-2-1-2-3-14-3">
                    <text:list-item text:style-override="id1-3-2-2-1-2-3-14-3-1">
                      <text:number>a.</text:number>
                      <text:p text:style-name="al">de weg, als bedoeld in artikel 1, eerste lid, onder b, van de Wegenverkeerswet 1994, alsmede de daaraan liggende en als zodanig aangeduide parkeerterreinen;</text:p>
                    </text:list-item>
                    <text:list-item text:style-override="id1-3-2-2-1-2-3-14-3-2">
                      <text:number>b.</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4-3-3">
                      <text:number>c.</text:number>
                      <text:p text:style-name="al">de voor het publiek toegankelijke stoepen, trappen, portieken, gangen, passages en galerijen, die uitsluitend tot voor bewoning in gebruik zijnde ruimte toegang geven en niet afsluitbaar zijn;</text:p>
                    </text:list-item>
                    <text:list-item text:style-override="id1-3-2-2-1-2-3-14-3-4">
                      <text:number>d.</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gemotiveerd en met redenen omkleed voor ten hoogste acht weken verdagen.</text:p>
                </text:list-item>
                <text:list-item text:style-override="id1-3-2-2-1-3-4">
                  <text:number>3.</text:number>
                  <text:p text:style-name="al">Het bepaalde in het eerste en tweede lid geldt niet voor zover in deze verordening andere beslistermijnen zijn vastgesteld.</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3, derde lid, aanhef en onder a of artikel 2.14.</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De exploitatievergunning voor openbare inrichtingen waarvoor de sluitingstijden gelden als genoemd in artikel 2.41, tweede lid, heeft tevens een zaaksgebonden karakter.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dergelijke termijn, binnen een redelijke termijn;</text:p>
                </text:list-item>
                <text:list-item text:style-override="id1-3-2-2-1-7-3-5">
                  <text:number>e.</text:number>
                  <text:p text:style-name="al">de werkelijke situatie afwijkt van de vergunde situatie; of</text:p>
                </text:list-item>
                <text:list-item text:style-override="id1-3-2-2-1-7-3-6">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Positieve fictieve beschikking bij niet tijdig beslissen</text:p>
              <text:p text:style-name="al">Vervallen.</text:p>
            </text:section>
            <text:section text:name="artikel_id1-3-2-2-1-11" text:style-name="artikel">
              <text:p text:style-name="artikel_kop_titel"><text:span text:style-name="artikel_kop_label">Artikel</text:span> <text:span text:style-name="artikel_kop_nr">1.10</text:span> Geen positieve fictieve beschikking bij niet tijdig beslissen</text:p>
              <text:p text:style-name="al">Vervallen. </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de weg deel te nemen aan een samenscholing, onnodig op te dringen, te vechten of door uitdagend gedrag aanleiding te geven tot ongeregeldheden.</text:p>
                  </text:list-item>
                  <text:list-item text:style-override="id1-3-2-2-2-2-2-3">
                    <text:number>2.</text:number>
                    <text:p text:style-name="al">Degene die op de weg</text:p>
                    <text:list text:style-name="id1-3-2-2-2-2-2-3-3">
                      <text:list-item text:style-override="id1-3-2-2-2-2-2-3-3-1">
                        <text:number>a.</text:number>
                        <text:p text:style-name="al">aanwezig is bij een voorval waardoor ongeregeldheden ontstaan of dreigen te ontstaan; of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terreinen, wegen of weggedeelt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Aanwijzing overlastgebied</text:p>
                <text:list text:style-name="id1-3-2-2-2-2-3-2">
                  <text:list-item text:style-override="id1-3-2-2-2-2-3-2">
                    <text:number>1.</text:number>
                    <text:p text:style-name="al">De burgemeester is bevoegd om een gebied aan te wijzen waar naar zijn oordeel sprake is van een ernstige verstoring of bedreiging van de openbare orde.</text:p>
                  </text:list-item>
                  <text:list-item text:style-override="id1-3-2-2-2-2-3-3">
                    <text:number>2.</text:number>
                    <text:p text:style-name="al">Het is verboden zich in een aangewezen gebied op te houden in een groep van meer dan vier personen indien dit leidt tot een verstoring van de openbare orde.</text:p>
                  </text:list-item>
                  <text:list-item text:style-override="id1-3-2-2-2-2-3-4">
                    <text:number>3.</text:number>
                    <text:p text:style-name="al">De burgemeester trekt de aanwijzing in zodra naar zijn oordeel sprake is van een voldoende herstel van de openbare orde in het aangewezen gebied.</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Optochten</text:p>
                <text:p text:style-name="al">Vervallen.</text:p>
              </text:section>
              <text:section text:name="artikel_id1-3-2-2-2-3-3" text:style-name="artikel">
                <text:p text:style-name="artikel_kop_titel"><text:span text:style-name="artikel_kop_label">Artikel</text:span> <text:span text:style-name="artikel_kop_nr">2.4</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5</text:span> Afwijking termijn</text:p>
                <text:p text:style-name="al">Vervallen (opgenomen in artikel 2.4).</text:p>
              </text:section>
              <text:section text:name="artikel_id1-3-2-2-2-3-5" text:style-name="artikel">
                <text:p text:style-name="artikel_kop_titel"><text:span text:style-name="artikel_kop_label">Artikel</text:span> <text:span text:style-name="artikel_kop_nr">2.6</text:span> Te verstrekken gegevens</text:p>
                <text:p text:style-name="al">Vervallen (opgenomen in artikel 2.4).</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7</text:span> Beperking aanbieden e.d. van geschreven of gedrukte stukken of afbeeldingen (folderen en flyer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wegen of gedeelten daarva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8</text:span> Feest, muziek en wedstrijd e.d.</text:p>
                <text:p text:style-name="al">Vervallen.</text:p>
              </text:section>
              <text:section text:name="artikel_id1-3-2-2-2-5-3" text:style-name="artikel">
                <text:p text:style-name="artikel_kop_titel"><text:span text:style-name="artikel_kop_label">Artikel</text:span> <text:span text:style-name="artikel_kop_nr">2.9</text:span> Dienstverlening</text:p>
                <text:p text:style-name="al">Vervallen.</text:p>
              </text:section>
              <text:section text:name="artikel_id1-3-2-2-2-5-4" text:style-name="artikel">
                <text:p text:style-name="artikel_kop_titel"><text:span text:style-name="artikel_kop_label">Artikel</text:span> <text:span text:style-name="artikel_kop_nr">2.10</text:span> Straatartiest en straatmuzikant </text:p>
                <text:list text:style-name="id1-3-2-2-2-5-4-2">
                  <text:list-item text:style-override="id1-3-2-2-2-5-4-2">
                    <text:number>1.</text:number>
                    <text:p text:style-name="al">Het is verboden ten behoeve van publiek als straatartiest of straatmuzikant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name="artikel_id1-3-2-2-2-5-5" text:style-name="artikel">
                <text:p text:style-name="artikel_kop_titel"><text:span text:style-name="artikel_kop_label">Artikel</text:span> <text:span text:style-name="artikel_kop_nr">2.10a</text:span> Draaiorgel</text:p>
                <text:list text:style-name="id1-3-2-2-2-5-5-2">
                  <text:list-item text:style-override="id1-3-2-2-2-5-5-2">
                    <text:number>1.</text:number>
                    <text:p text:style-name="al">Het is verboden zonder of in strijd met een vergunning van de burgemeester muziek te maken met een draaiorgel.</text:p>
                  </text:list-item>
                  <text:list-item text:style-override="id1-3-2-2-2-5-5-3">
                    <text:number>2.</text:number>
                    <text:p text:style-name="al">De vergunning, bedoeld in het eerste lid, is geldig tot en met 31 december van het kalenderjaar waarvoor de vergunning is verleend.</text:p>
                  </text:list-item>
                  <text:list-item text:style-override="id1-3-2-2-2-5-5-4">
                    <text:number>3.</text:number>
                    <text:p text:style-name="al">De burgemeester kan weggedeelten aanwijzen waar het verboden is muziek te maken met een draaiorgel ter voorkoming of beperking van overlast voor weggebruikers en gebruikers van in de nabijheid gelegen onroerende zaken.</text:p>
                  </text:list-item>
                  <text:list-item text:style-override="id1-3-2-2-2-5-5-5">
                    <text:number>4.</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1</text:span> Het plaatsen van voorwerpen op, aan of boven de weg in strijd met de publieke functie ervan</text:p>
                <text:list text:style-name="id1-3-2-2-2-6-2-2">
                  <text:list-item text:style-override="id1-3-2-2-2-6-2-2">
                    <text:number>1.</text:number>
                    <text:p text:style-name="al">Het is verboden zonder voorafgaande melding aan het college, de weg of een weggedeelte anders te gebruiken dan overeenkomstig de publieke functie daarvan.</text:p>
                  </text:list-item>
                  <text:list-item text:style-override="id1-3-2-2-2-6-2-3">
                    <text:number>2.</text:number>
                    <text:p text:style-name="al">De melding geschiedt op een door het college vastgesteld formulier.</text:p>
                  </text:list-item>
                  <text:list-item text:style-override="id1-3-2-2-2-6-2-4">
                    <text:number>3.</text:number>
                    <text:p text:style-name="al">De melding wordt geacht eerst dan te zijn gedaan wanneer het formulier volledig en naar waarheid is ingevuld.</text:p>
                  </text:list-item>
                  <text:list-item text:style-override="id1-3-2-2-2-6-2-5">
                    <text:number>4.</text:number>
                    <text:p text:style-name="al">Het college kan het gebruik verbieden, indien:</text:p>
                    <text:list text:style-name="id1-3-2-2-2-6-2-5-3">
                      <text:list-item text:style-override="id1-3-2-2-2-6-2-5-3-1">
                        <text:number>a.</text:number>
                        <text:p text:style-name="al">het gebruik schade toebrengt of kan toebrengen aan de weg, gevaar oplevert of kan opleveren voor de bruikbaarheid van de weg of voor het doelmatig en veilig gebruik daarvan, dan wel een belemmering vormt of kan vormen voor het doelmatig beheer en onderhoud van de weg;</text:p>
                      </text:list-item>
                      <text:list-item text:style-override="id1-3-2-2-2-6-2-5-3-2">
                        <text:number>b.</text:number>
                        <text:p text:style-name="al">het gebruik afbreuk doet aan het uiterlijk aanzien van de openbare ruimte; </text:p>
                      </text:list-item>
                      <text:list-item text:style-override="id1-3-2-2-2-6-2-5-3-3">
                        <text:number>c.</text:number>
                        <text:p text:style-name="al">dit in het belang is van de voorkoming of beperking van overlast voor gebruikers van de in de nabijheid gelegen onroerende zaak.</text:p>
                      </text:list-item>
                    </text:list>
                  </text:list-item>
                  <text:list-item text:style-override="id1-3-2-2-2-6-2-6">
                    <text:number>5.</text:number>
                    <text:p text:style-name="al">Het college kan in het belang van de openbare orde of de woon- en leefomgeving nadere regels stellen over het bepaalde in het vierde lid. </text:p>
                  </text:list-item>
                  <text:list-item text:style-override="id1-3-2-2-2-6-2-7">
                    <text:number>6.</text:number>
                    <text:p text:style-name="al">Het verbod in het eerste lid is niet van toepassing op: </text:p>
                    <text:list text:style-name="id1-3-2-2-2-6-2-7-3">
                      <text:list-item text:style-override="id1-3-2-2-2-6-2-7-3-1">
                        <text:number>a.</text:number>
                        <text:p text:style-name="al">vlaggen, wimpels of vlaggenstokken indien deze geen gevaar of hinder kunnen opleveren voor personen of goederen en niet voor commerciële doeleinden worden gebruikt;</text:p>
                      </text:list-item>
                      <text:list-item text:style-override="id1-3-2-2-2-6-2-7-3-2">
                        <text:number>b.</text:number>
                        <text:p text:style-name="al">zonneschermen, voor zover ze zijn aangebracht boven het voor voetgangers bestemde gedeelte van de weg en voor zover: </text:p>
                        <text:list text:style-name="id1-3-2-2-2-6-2-7-3-2-3">
                          <text:list-item text:style-override="id1-3-2-2-2-6-2-7-3-2-3-1">
                            <text:number>-</text:number>
                            <text:p text:style-name="al">elk onderdeel zich hoger dan 2,2 meter boven dat gedeelte bevindt, en</text:p>
                          </text:list-item>
                          <text:list-item text:style-override="id1-3-2-2-2-6-2-7-3-2-3-2">
                            <text:number>-</text:number>
                            <text:p text:style-name="al">elk onderdeel, in welke stand het scherm ook staat, zich op meer dan 0,5 meter van het voor rijverkeer bestemde gedeelte van de weg bevindt, en </text:p>
                          </text:list-item>
                          <text:list-item text:style-override="id1-3-2-2-2-6-2-7-3-2-3-3">
                            <text:number>-</text:number>
                            <text:p text:style-name="al">elk onderdeel, in welke stand het scherm ook staat, minder dan 1,5 meter buiten de opgaande gevel reikt;</text:p>
                          </text:list-item>
                        </text:list>
                      </text:list-item>
                      <text:list-item text:style-override="id1-3-2-2-2-6-2-7-3-3">
                        <text:number>c.</text:number>
                        <text:p text:style-name="al">de voorwerpen of stoffen, die noodzakelijkerwijze kortstondig op de weg gebracht worden in verband met laden of lossen ervan. Degene die werkzaamheden verricht of doet verrichten draagt er zorg voor dat onmiddellijk na het beëindigen daarvan, in elk geval voor zonsondergang, de voorwerpen of stoffen van de weg verwijderd zijn en de weg daarvan gereinigd is;</text:p>
                      </text:list-item>
                      <text:list-item text:style-override="id1-3-2-2-2-6-2-7-3-4">
                        <text:number>d.</text:number>
                        <text:p text:style-name="al">voertuigen;</text:p>
                      </text:list-item>
                      <text:list-item text:style-override="id1-3-2-2-2-6-2-7-3-5">
                        <text:number>e.</text:number>
                        <text:p text:style-name="al">voorwerpen of stoffen waarop gedachten of gevoelens worden geopenbaard;</text:p>
                      </text:list-item>
                      <text:list-item text:style-override="id1-3-2-2-2-6-2-7-3-6">
                        <text:number>f.</text:number>
                        <text:p text:style-name="al">evenementen als bedoeld in afdeling 7 van dit hoofdstuk;</text:p>
                      </text:list-item>
                      <text:list-item text:style-override="id1-3-2-2-2-6-2-7-3-7">
                        <text:number>g.</text:number>
                        <text:p text:style-name="al">terrassen als bedoeld in artikel 2.39, vijfde lid;</text:p>
                      </text:list-item>
                      <text:list-item text:style-override="id1-3-2-2-2-6-2-7-3-8">
                        <text:number>h.</text:number>
                        <text:p text:style-name="al">banieren die worden gebruikt voor aankondiging van evenementen en stadspromotie of door culturele semipublieke instanties die door het college worden gesubsidieerd, mits ze worden geplaatst op de door het college daartoe aangewezen plaatsen en voldoen aan de door het college ter zake te stellen beleidsregels;</text:p>
                      </text:list-item>
                      <text:list-item text:style-override="id1-3-2-2-2-6-2-7-3-9">
                        <text:number>i.</text:number>
                        <text:p text:style-name="al">standplaatsen als bedoeld in artikel 5.18;</text:p>
                      </text:list-item>
                      <text:list-item text:style-override="id1-3-2-2-2-6-2-7-3-10">
                        <text:number>j.</text:number>
                        <text:p text:style-name="al">betonnen bergingen met een maximale afmeting van 2,00 x 1,40 x 1,60 m (lxhxb) voor de plaatsing van (rol)containers bestemd voor de openbare inzameling van huishoudelijk afval;</text:p>
                      </text:list-item>
                      <text:list-item text:style-override="id1-3-2-2-2-6-2-7-3-11">
                        <text:number>k.</text:number>
                        <text:p text:style-name="al">voorwerpen als bedoeld in artikel 5.30.</text:p>
                      </text:list-item>
                    </text:list>
                  </text:list-item>
                  <text:list-item text:style-override="id1-3-2-2-2-6-2-8">
                    <text:number>7.</text:number>
                    <text:p text:style-name="al">Voor de toepassing van het zesde lid, onder c, wordt onder weg verstaan wat artikel 1 van de Wegenverkeerswet 1994 daaronder verstaat.</text:p>
                  </text:list-item>
                  <text:list-item text:style-override="id1-3-2-2-2-6-2-9">
                    <text:number>8.</text:number>
                    <text:p text:style-name="al">Het verbod in het eerste lid is niet van toepassing op situaties waarin wordt voorzien door de Wet beheer rijkswaterstaatswerken of de provinciale wegenverordening. </text:p>
                  </text:list-item>
                  <text:list-item text:style-override="id1-3-2-2-2-6-2-10">
                    <text:number>9.</text:number>
                    <text:p text:style-name="al">De verbodsgrond van het vierde lid, onder a is niet van toepassing indien in het daarin geregelde onderwerp wordt voorzien door artikel 5 van de Wegenverkeerswet.</text:p>
                  </text:list-item>
                  <text:list-item text:style-override="id1-3-2-2-2-6-2-11">
                    <text:number>10.</text:number>
                    <text:p text:style-name="al">De verbodsgrond van het vierde lid, onder b geldt niet voor bouwwerken.</text:p>
                  </text:list-item>
                  <text:list-item text:style-override="id1-3-2-2-2-6-2-12">
                    <text:number>11.</text:number>
                    <text:p text:style-name="al">De verbodsgrond van het vierde lid, onder c is niet van toepassing indien in het geregelde onderwerp wordt voorzien door de Wet milieubeheer.</text:p>
                  </text:list-item>
                </text:list>
              </text:section>
              <text:section text:name="artikel_id1-3-2-2-2-6-3" text:style-name="artikel">
                <text:p text:style-name="artikel_kop_titel"><text:span text:style-name="artikel_kop_label">Artikel</text:span> <text:span text:style-name="artikel_kop_nr">2.12</text:span> Winkeluitstallingen</text:p>
                <text:p text:style-name="al">Vervallen (valt onder artikel 2.11).</text:p>
              </text:section>
              <text:section text:name="artikel_id1-3-2-2-2-6-4" text:style-name="artikel">
                <text:p text:style-name="artikel_kop_titel"><text:span text:style-name="artikel_kop_label">Artikel</text:span> <text:span text:style-name="artikel_kop_nr">2.13</text:span> (Omgevings)vergunning voor het aanleggen, beschadigen en veranderen van een weg</text:p>
                <text:list text:style-name="id1-3-2-2-2-6-4-2">
                  <text:list-item text:style-override="id1-3-2-2-2-6-4-2">
                    <text:number>1.</text:number>
                    <text:p text:style-name="al">Het is verboden zonder of in afwijking van een vergunning van het bevoegde bestuursorgaan een weg aan te leggen, de verharding daarvan op te breken, in een weg te graven of te spitten, de aard of breedte van de wegverharding te veranderen of anderszins verandering te brengen in de wijze van aanleg van een weg.</text:p>
                  </text:list-item>
                  <text:list-item text:style-override="id1-3-2-2-2-6-4-3">
                    <text:number>2.</text:number>
                    <text:p text:style-name="al">Voor de toepassing van het eerste lid wordt onder weg verstaan wat artikel 1 van de Wegenverkeerswet 1994 daaronder verstaat, alsmede alle niet openbare ontsluitingswegen van gebouwen.</text:p>
                  </text:list-item>
                  <text:list-item text:style-override="id1-3-2-2-2-6-4-4">
                    <text:number>3.</text:number>
                    <text:p text:style-name="al">De vergunning wordt verleend:</text:p>
                    <text:list text:style-name="id1-3-2-2-2-6-4-4-3">
                      <text:list-item text:style-override="id1-3-2-2-2-6-4-4-3-1">
                        <text:number>a.</text:number>
                        <text:p text:style-name="al">als omgevingsvergunning door het bevoegd gezag, indien de activiteiten zijn verboden bij een bestemmingsplan, beheersverordening of voorbereidingsbesluit; of</text:p>
                      </text:list-item>
                      <text:list-item text:style-override="id1-3-2-2-2-6-4-4-3-2">
                        <text:number>b.</text:number>
                        <text:p text:style-name="al">door het college in de overige gevallen.</text:p>
                      </text:list-item>
                    </text:list>
                  </text:list-item>
                  <text:list-item text:style-override="id1-3-2-2-2-6-4-5">
                    <text:number>4.</text:number>
                    <text:p text:style-name="al">Het verbod in het eerste lid is niet van toepassing voor zover in opdracht van een bestuursorgaan of openbaar lichaam werkzaamheden worden verricht. </text:p>
                  </text:list-item>
                  <text:list-item text:style-override="id1-3-2-2-2-6-4-6">
                    <text:number>5.</text:number>
                    <text:p text:style-name="al">Het verbod is voorts niet van toepassing op situaties waarin wordt voorzien door het Wetboek van Strafrecht, de Wet beheer rijkswaterstaatswerken, de provinciale wegenverordening, de Waterschapskeur, de Telecommunicatiewet of de Algemene verordening ondergrondse infrastructuren Vlaardingen 2017.</text:p>
                  </text:list-item>
                  <text:list-item text:style-override="id1-3-2-2-2-6-4-7">
                    <text:number>6.</text:number>
                    <text:p text:style-name="al">Op de vergunning, niet zijnde een omgevingsvergunning, is paragraaf 4.1.3.3 van de Algemene wet bestuursrecht (positieve fictieve beschikking bij niet tijdig beslissen) van toepassing.</text:p>
                  </text:list-item>
                </text:list>
              </text:section>
              <text:section text:name="artikel_id1-3-2-2-2-6-5" text:style-name="artikel">
                <text:p text:style-name="artikel_kop_titel"><text:span text:style-name="artikel_kop_label">Artikel</text:span> <text:span text:style-name="artikel_kop_nr">2.14</text:span> Maken, hebben of veranderen van een uitweg </text:p>
                <text:list text:style-name="id1-3-2-2-2-6-5-2">
                  <text:list-item text:style-override="id1-3-2-2-2-6-5-2">
                    <text:number>1.</text:number>
                    <text:p text:style-name="al">Het is verboden zonder omgevingsvergunning van het college:</text:p>
                    <text:list text:style-name="id1-3-2-2-2-6-5-2-3">
                      <text:list-item text:style-override="id1-3-2-2-2-6-5-2-3-1">
                        <text:number>a.</text:number>
                        <text:p text:style-name="al">een uitweg te maken naar de weg;</text:p>
                      </text:list-item>
                      <text:list-item text:style-override="id1-3-2-2-2-6-5-2-3-2">
                        <text:number>b.</text:number>
                        <text:p text:style-name="al">van de weg gebruik te maken voor het hebben van een uitweg;</text:p>
                      </text:list-item>
                      <text:list-item text:style-override="id1-3-2-2-2-6-5-2-3-3">
                        <text:number>c.</text:number>
                        <text:p text:style-name="al">verandering te brengen in een bestaande uitweg naar de weg.</text:p>
                      </text:list-item>
                    </text:list>
                  </text:list-item>
                  <text:list-item text:style-override="id1-3-2-2-2-6-5-3">
                    <text:number>2.</text:number>
                    <text:p text:style-name="al">Voor de toepassing van het eerste lid wordt onder weg verstaan wat artikel 1 van de Wegenverkeerswet 1994 daaronder verstaat.</text:p>
                  </text:list-item>
                  <text:list-item text:style-override="id1-3-2-2-2-6-5-4">
                    <text:number>3.</text:number>
                    <text:p text:style-name="al">De vergunning kan worden geweigerd in het belang van:</text:p>
                    <text:list text:style-name="id1-3-2-2-2-6-5-4-3">
                      <text:list-item text:style-override="id1-3-2-2-2-6-5-4-3-1">
                        <text:number>a.</text:number>
                        <text:p text:style-name="al">de bruikbaarheid van de weg;</text:p>
                      </text:list-item>
                      <text:list-item text:style-override="id1-3-2-2-2-6-5-4-3-2">
                        <text:number>b.</text:number>
                        <text:p text:style-name="al">het veilig en doelmatig gebruik van de weg;</text:p>
                      </text:list-item>
                      <text:list-item text:style-override="id1-3-2-2-2-6-5-4-3-3">
                        <text:number>c.</text:number>
                        <text:p text:style-name="al">de bescherming van het uiterlijk aanzien van de omgeving;</text:p>
                      </text:list-item>
                      <text:list-item text:style-override="id1-3-2-2-2-6-5-4-3-4">
                        <text:number>d.</text:number>
                        <text:p text:style-name="al">de bescherming van groenvoorzieningen in de gemeente </text:p>
                      </text:list-item>
                      <text:list-item text:style-override="id1-3-2-2-2-6-5-4-3-5">
                        <text:number>e.</text:number>
                        <text:p text:style-name="al">of indien er sprake is van een uitweg van een perceel dat al door een andere uitweg wordt ontsloten, en de aanleg van deze tweede uitweg zonder noodzaak ten koste gaat van een openbare parkeerplaats of het openbaar groen.</text:p>
                      </text:list-item>
                    </text:list>
                  </text:list-item>
                  <text:list-item text:style-override="id1-3-2-2-2-6-5-5">
                    <text:number>4.</text:number>
                    <text:p text:style-name="al">Het verbod is niet van toepassing op situaties waarin wordt voorzien door de Wet beheer rijkswaterstaatswerken, de Waterschapskeur of de provinciale wegenverordening. </text:p>
                  </text:list-item>
                  <text:list-item text:style-override="id1-3-2-2-2-6-5-6">
                    <text:number>5.</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5</text:span> Veroorzaken van gladheid</text:p>
                <text:p text:style-name="al">Vervallen.</text:p>
              </text:section>
              <text:section text:name="artikel_id1-3-2-2-2-7-3" text:style-name="artikel">
                <text:p text:style-name="artikel_kop_titel"><text:span text:style-name="artikel_kop_label">Artikel</text:span> <text:span text:style-name="artikel_kop_nr">2.16</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de weg achter te laten anders dan op een daartoe aangewezen plaats. </text:p>
                  </text:list-item>
                  <text:list-item text:style-override="id1-3-2-2-2-7-3-4">
                    <text:number>3.</text:number>
                    <text:p text:style-name="al">Het is verboden zich met een winkelwagentje op de weg te bevinden buiten de onmiddellijke omgeving van het bedrijf of, indien het bedrijf gelegen is in een winkelcentrum, buiten de onmiddellijke omgeving van het winkelcentrum. Als onmiddellijke omgeving van het bedrijf of winkelcentrum wordt aangemerkt de weg of het weggedeelte, grenzend aan het bedrijf of winkelcentrum en tevens een aan die weg of dat weggedeelte aansluitende parkeerplaats. </text:p>
                  </text:list-item>
                  <text:list-item text:style-override="id1-3-2-2-2-7-3-5">
                    <text:number>4.</text:number>
                    <text:p text:style-name="al">Het eerste lid, aanhef en onder b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7</text:span> Hinderlijke beplanting of voorwerp</text:p>
                <text:p text:style-name="al">Het is verboden beplanting of een voorwerp aan te brengen of te hebben op zodanige wijze dat aan weggebruikers het vrije uitzicht wordt belemmerd of voor hen op andere wijze hinder of gevaar ontstaat.</text:p>
              </text:section>
              <text:section text:name="artikel_id1-3-2-2-2-7-5" text:style-name="artikel">
                <text:p text:style-name="artikel_kop_titel"><text:span text:style-name="artikel_kop_label">Artikel</text:span> <text:span text:style-name="artikel_kop_nr">2.18</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9</text:span> Kelderingangen en dergelijke</text:p>
                <text:p text:style-name="al">Vervallen.</text:p>
              </text:section>
              <text:section text:name="artikel_id1-3-2-2-2-7-7" text:style-name="artikel">
                <text:p text:style-name="artikel_kop_titel"><text:span text:style-name="artikel_kop_label">Artikel</text:span> <text:span text:style-name="artikel_kop_nr">2.20</text:span> Rookverbod in bossen en op natuurterreinen</text:p>
                <text:list text:style-name="id1-3-2-2-2-7-7-2">
                  <text:list-item text:style-override="id1-3-2-2-2-7-7-2">
                    <text:number>1.</text:number>
                    <text:p text:style-name="al">Het is verboden in bossen, op heide, veengronden of natuurterrein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n het eerste lid is niet van toepassing op situaties waarin wordt voorzien door artikel 429, aanhef en onder 3, van het Wetboek van Strafrecht.</text:p>
                  </text:list-item>
                  <text:list-item text:style-override="id1-3-2-2-2-7-7-4">
                    <text:number>3.</text:number>
                    <text:p text:style-name="al">Het verbod in het eerste lid,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21</text:span> Gevaarlijk of hinderlijk voorwerp</text:p>
                <text:list text:style-name="id1-3-2-2-2-7-8-2">
                  <text:list-item text:style-override="id1-3-2-2-2-7-8-2">
                    <text:number>1.</text:number>
                    <text:p text:style-name="al">Het is verboden op, aan of boven het voor voetgangers of (brom)fietsen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is niet van toepassing op prikkeldraad, schrikdraad, puntdraad of andere scherpe voorwerpen, die op grotere afstand dan 0,25 m uit de uiterste rand van de weg, op van de weg af gerichte delen van een afscheiding zijn aangebracht.</text:p>
                  </text:list-item>
                  <text:list-item text:style-override="id1-3-2-2-2-7-8-4">
                    <text:number>3.</text:number>
                    <text:p text:style-name="al">Het verbod is voorts niet van toepassing op situaties waarin wordt voorzien door artikel 5 van de Wegenverkeerswet 1994. </text:p>
                  </text:list-item>
                </text:list>
              </text:section>
              <text:section text:name="artikel_id1-3-2-2-2-7-9" text:style-name="artikel">
                <text:p text:style-name="artikel_kop_titel"><text:span text:style-name="artikel_kop_label">Artikel</text:span> <text:span text:style-name="artikel_kop_nr">2.22</text:span> Vallende voorwerpen</text:p>
                <text:p text:style-name="al">Vervallen.</text:p>
              </text:section>
              <text:section text:name="artikel_id1-3-2-2-2-7-10" text:style-name="artikel">
                <text:p text:style-name="artikel_kop_titel"><text:span text:style-name="artikel_kop_label">Artikel</text:span> <text:span text:style-name="artikel_kop_nr">2.23</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4</text:span> Veiligheid op het ijs</text:p>
                <text:p text:style-name="al">Vervallen.</text:p>
              </text:section>
              <text:section text:name="artikel_id1-3-2-2-2-7-12" text:style-name="artikel">
                <text:p text:style-name="artikel_kop_titel"><text:span text:style-name="artikel_kop_label">Artikel</text:span> <text:span text:style-name="artikel_kop_nr">2.25</text:span> Sneeuwvrij maken van voetpad</text:p>
                <text:p text:style-name="al">Vervallen.</text:p>
              </text:section>
              <text:section text:name="artikel_id1-3-2-2-2-7-13" text:style-name="artikel">
                <text:p text:style-name="artikel_kop_titel"><text:span text:style-name="artikel_kop_label">Artikel</text:span> <text:span text:style-name="artikel_kop_nr">2.25a</text:span> (Slaap)verblijf op de weg, in voertuigen en in kampeermiddelen</text:p>
                <text:p text:style-name="al">Het is verboden in een door het college aangewezen gebied op de weg, al dan niet in een motorvoertuig, te slapen, dan wel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6</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10 van deze verordening;</text:p>
                      </text:list-item>
                      <text:list-item text:style-override="id1-3-2-2-2-8-2-2-3-7">
                        <text:number>g.</text:number>
                        <text:p text:style-name="al">sportwedstrijden, niet zijnde vechtsportevenementen als bedoeld in het tweede lid, onder g. </text:p>
                      </text:list-item>
                    </text:list>
                  </text:list-item>
                  <text:list-item text:style-override="id1-3-2-2-2-8-2-3">
                    <text:number>2.</text:number>
                    <text:p text:style-name="al">Onder <text:span text:style-name="nadrukcur">evenement</text:span>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4 van deze verordening;</text:p>
                      </text:list-item>
                      <text:list-item text:style-override="id1-3-2-2-2-8-2-3-3-4">
                        <text:number>d.</text:number>
                        <text:p text:style-name="al">een feest, muziekvoorstelling of wedstrijd op of aan de weg;</text:p>
                      </text:list-item>
                      <text:list-item text:style-override="id1-3-2-2-2-8-2-3-3-5">
                        <text:number>e.</text:number>
                        <text:p text:style-name="al">een snuffelmarkt;</text:p>
                      </text:list-item>
                      <text:list-item text:style-override="id1-3-2-2-2-8-2-3-3-6">
                        <text:number>f.</text:number>
                        <text:p text:style-name="al">een straatfeest of buurtbarbecue.</text:p>
                      </text:list-item>
                      <text:list-item text:style-override="id1-3-2-2-2-8-2-3-3-7">
                        <text:number>g.</text:number>
                        <text:p text:style-name="al">een door de burgemeester aangewezen categorie vechtsportwedstrijden of -gala’s.</text:p>
                      </text:list-item>
                    </text:list>
                  </text:list-item>
                  <text:list-item text:style-override="id1-3-2-2-2-8-2-4">
                    <text:number>3.</text:number>
                    <text:p text:style-name="al">Evenementen zijn onderverdeeld in de volgende categorieën:</text:p>
                    <text:list text:style-name="id1-3-2-2-2-8-2-4-3">
                      <text:list-item text:style-override="id1-3-2-2-2-8-2-4-3-1">
                        <text:number>a.</text:number>
                        <text:p text:style-name="al">
                      <text:span text:style-name="nadrukcur">0-evenement</text:span>: evenement met een laag risicoprofiel, waarvoor geen vergunning hoeft te worden aangevraagd. Het bezoekersaantal bedraagt maximaal 250 mensen;</text:p>
                      </text:list-item>
                      <text:list-item text:style-override="id1-3-2-2-2-8-2-4-3-2">
                        <text:number>b.</text:number>
                        <text:p text:style-name="al">
                      <text:span text:style-name="nadrukcur">A-evenement</text:span>: laag risico-evenement, waarbij sprake is van een beperkte impact op de omgeving en het verkeer;</text:p>
                      </text:list-item>
                      <text:list-item text:style-override="id1-3-2-2-2-8-2-4-3-3">
                        <text:number>c.</text:number>
                        <text:p text:style-name="al">
                      <text:span text:style-name="nadrukcur">B-evenement</text:span>: gemiddeld risico-evenement, waarbij sprake is van een grote impact op de directe omgeving en/of gevolgen voor het verkeer;</text:p>
                      </text:list-item>
                      <text:list-item text:style-override="id1-3-2-2-2-8-2-4-3-4">
                        <text:number>d.</text:number>
                        <text:p text:style-name="al">
                      <text:span text:style-name="nadrukcur">C-evenement</text:span>: hoog risico-evenement, waarbij sprake is van een grote impact op de stad en/of regionale gevolgen voor het verkeer.</text:p>
                      </text:list-item>
                    </text:list>
                  </text:list-item>
                  <text:list-item text:style-override="id1-3-2-2-2-8-2-5">
                    <text:number>4.</text:number>
                    <text:p text:style-name="al">In deze afdeling wordt onder 0-evenement verstaan een eendaags evenement waarbij:</text:p>
                    <text:list text:style-name="id1-3-2-2-2-8-2-5-3">
                      <text:list-item text:style-override="id1-3-2-2-2-8-2-5-3-1">
                        <text:number>a.</text:number>
                        <text:p text:style-name="al">het aantal aanwezigen niet meer bedraagt dan 250 personen; </text:p>
                      </text:list-item>
                      <text:list-item text:style-override="id1-3-2-2-2-8-2-5-3-2">
                        <text:number>b.</text:number>
                        <text:p text:style-name="al">de activiteiten plaatsvinden op maandag tot en met zaterdag tussen 09:00 en 23:00 uur of op een zon- of feestdag tussen 13:00 en 23:00 uur;</text:p>
                      </text:list-item>
                      <text:list-item text:style-override="id1-3-2-2-2-8-2-5-3-3">
                        <text:number>c.</text:number>
                        <text:p text:style-name="al">geen muziek ten gehore wordt gebracht voor 07.00 uur of na 22.00 uur, dan wel in dit tijdsbestek het maximaal toelaatbare geluidsniveau van 70 dB(A) op de gevels van omringende woningen niet wordt overschreden; </text:p>
                      </text:list-item>
                      <text:list-item text:style-override="id1-3-2-2-2-8-2-5-3-4">
                        <text:number>d.</text:number>
                        <text:p text:style-name="al">de activiteiten niet plaatsvinden op de rijbaan, (brom)fietspad of parkeerplaats of anderszins een belemmering vormen voor het verkeer en de hulpdiensten; en</text:p>
                      </text:list-item>
                      <text:list-item text:style-override="id1-3-2-2-2-8-2-5-3-5">
                        <text:number>e.</text:number>
                        <text:p text:style-name="al">slechts kleine objecten worden geplaatst met een oppervlakte van minder dan 25 vierkante meter per object. Onder kleine objecten worden geen springkussens begrepen.</text:p>
                      </text:list-item>
                      <text:list-item text:style-override="id1-3-2-2-2-8-2-5-3-6">
                        <text:number>f.</text:number>
                        <text:p text:style-name="al">er geen extra politiecapaciteit nodig is;</text:p>
                      </text:list-item>
                    </text:list>
                  </text:list-item>
                  <text:list-item text:style-override="id1-3-2-2-2-8-2-6">
                    <text:number>5.</text:number>
                    <text:p text:style-name="al">Het is verboden zonder melding aan de burgemeester een 0-evenement te organiseren, toe te laten of feitelijk te leiden.</text:p>
                  </text:list-item>
                  <text:list-item text:style-override="id1-3-2-2-2-8-2-7">
                    <text:number>6.</text:number>
                    <text:p text:style-name="al">De melding van een 0-evenement wordt ten minste vijf werkdagen voordat het evenement plaatsvindt, ingediend.</text:p>
                  </text:list-item>
                  <text:list-item text:style-override="id1-3-2-2-2-8-2-8">
                    <text:number>7.</text:number>
                    <text:p text:style-name="al">Het evenement mag worden gehouden als de burgemeester de melding schriftelijk heeft bevestigd.</text:p>
                  </text:list-item>
                </text:list>
              </text:section>
              <text:section text:name="artikel_id1-3-2-2-2-8-3" text:style-name="artikel">
                <text:p text:style-name="artikel_kop_titel"><text:span text:style-name="artikel_kop_label">Artikel</text:span> <text:span text:style-name="artikel_kop_nr">2.27</text:span> Evenementenvergunning</text:p>
                <text:list text:style-name="id1-3-2-2-2-8-3-2">
                  <text:list-item text:style-override="id1-3-2-2-2-8-3-2">
                    <text:number>1.</text:number>
                    <text:p text:style-name="al">Het is verboden zonder of in afwijking van een vergunning van de burgemeester een A-, B- of C-evenement te organiseren, toe te laten of feitelijk te leiden.</text:p>
                  </text:list-item>
                  <text:list-item text:style-override="id1-3-2-2-2-8-3-3">
                    <text:number>2.</text:number>
                    <text:p text:style-name="al">De vergunning geldt voor één evenement. </text:p>
                  </text:list-item>
                  <text:list-item text:style-override="id1-3-2-2-2-8-3-4">
                    <text:number>3.</text:number>
                    <text:p text:style-name="al">De burgemeester weigert de vergunning voor een B- of C evenement indien de organisator: </text:p>
                    <text:list text:style-name="id1-3-2-2-2-8-3-4-3">
                      <text:list-item text:style-override="id1-3-2-2-2-8-3-4-3-1">
                        <text:number>a.</text:number>
                        <text:p text:style-name="al">onder curatele staat,</text:p>
                      </text:list-item>
                      <text:list-item text:style-override="id1-3-2-2-2-8-3-4-3-2">
                        <text:number>b.</text:number>
                        <text:p text:style-name="al">in enig opzicht van slecht levensgedrag is, of </text:p>
                      </text:list-item>
                      <text:list-item text:style-override="id1-3-2-2-2-8-3-4-3-3">
                        <text:number>c.</text:number>
                        <text:p text:style-name="al">de leeftijd van 18 jaren nog niet heeft bereikt. </text:p>
                      </text:list-item>
                    </text:list>
                  </text:list-item>
                  <text:list-item text:style-override="id1-3-2-2-2-8-3-5">
                    <text:number>4.</text:number>
                    <text:p text:style-name="al">Onverminderd het bepaalde in artikel 1.8 kan de burgemeester de evenementenvergunning geheel of gedeeltelijk weigeren, tijdelijk of voor onbepaalde tijd intrekken of wijzigen indien naar zijn oordeel:</text:p>
                    <text:list text:style-name="id1-3-2-2-2-8-3-5-3">
                      <text:list-item text:style-override="id1-3-2-2-2-8-3-5-3-1">
                        <text:number>a.</text:number>
                        <text:p text:style-name="al">een gebeurtenis van nationale omvang op de dag van het evenement of daags voor het evenement een dusdanig effect op het gemeenschapsleven heeft, dat het niet wenselijk is dat de activiteiten worden voortgezet;</text:p>
                      </text:list-item>
                      <text:list-item text:style-override="id1-3-2-2-2-8-3-5-3-2">
                        <text:number>b.</text:number>
                        <text:p text:style-name="al">de vergunningvoorschriften niet worden nageleefd;</text:p>
                      </text:list-item>
                      <text:list-item text:style-override="id1-3-2-2-2-8-3-5-3-3">
                        <text:number>c.</text:number>
                        <text:p text:style-name="al">ten behoeve van de vergunningverlening onvolledige of onjuiste gegevens zijn verstrekt;</text:p>
                      </text:list-item>
                      <text:list-item text:style-override="id1-3-2-2-2-8-3-5-3-4">
                        <text:number>d.</text:number>
                        <text:p text:style-name="al">er een onevenredig beroep op de beschikbare bezetting van de hulpverleningscapaciteit wordt gedaan;</text:p>
                      </text:list-item>
                      <text:list-item text:style-override="id1-3-2-2-2-8-3-5-3-5">
                        <text:number>e.</text:number>
                        <text:p text:style-name="al">tegen de organisator in de afgelopen drie jaar een bestuurlijke maatregel is genomen;</text:p>
                      </text:list-item>
                      <text:list-item text:style-override="id1-3-2-2-2-8-3-5-3-6">
                        <text:number>f.</text:number>
                        <text:p text:style-name="al">de bescherming van een jaar- of weekmarkt nodig is;</text:p>
                      </text:list-item>
                      <text:list-item text:style-override="id1-3-2-2-2-8-3-5-3-7">
                        <text:number>g.</text:number>
                        <text:p text:style-name="al">het B- of C-evenement niet voor 1 november van het jaar voorafgaand aan het jaar waarin het evenement plaatsvindt, is aangemeld;</text:p>
                      </text:list-item>
                      <text:list-item text:style-override="id1-3-2-2-2-8-3-5-3-8">
                        <text:number>h.</text:number>
                        <text:p text:style-name="al">een volledige aanvraag voor een A-evenement niet ten minste vier weken voor het evenement plaatsvindt, is ontvangen;</text:p>
                      </text:list-item>
                      <text:list-item text:style-override="id1-3-2-2-2-8-3-5-3-9">
                        <text:number>i.</text:number>
                        <text:p text:style-name="al">een volledige aanvraag voor een B- of C-evenement niet ten minste acht weken voor het evenement plaatsvindt, is ontvangen;</text:p>
                      </text:list-item>
                      <text:list-item text:style-override="id1-3-2-2-2-8-3-5-3-10">
                        <text:number>j.</text:number>
                        <text:p text:style-name="al">de inhoud, frequentie of uitstraling van het evenement niet past in het evenementenbeleid, het imago of de belangen van de stad Vlaardingen.</text:p>
                      </text:list-item>
                    </text:list>
                  </text:list-item>
                  <text:list-item text:style-override="id1-3-2-2-2-8-3-6">
                    <text:number>5.</text:number>
                    <text:p text:style-name="al">De burgemeester kan ter regulering van het evenement voorschriften aan de vergunning verbinden.</text:p>
                  </text:list-item>
                  <text:list-item text:style-override="id1-3-2-2-2-8-3-7">
                    <text:number>6.</text:number>
                    <text:p text:style-name="al">Risicoverhogende feiten of omstandigheden waarvan eerst na de aanvraag is gebleken, worden door de organisator onverwijld aan de burgemeester gemeld.</text:p>
                  </text:list-item>
                  <text:list-item text:style-override="id1-3-2-2-2-8-3-8">
                    <text:number>7.</text:number>
                    <text:p text:style-name="al">Dit artikel is niet van toepassing op een wedstrijd op of aan de weg, voor zover in het onderwerp wordt voorzien door artikel 10 juncto artikel 148 van de WVW 1994.</text:p>
                  </text:list-item>
                  <text:list-item text:style-override="id1-3-2-2-2-8-3-9">
                    <text:number>8.</text:number>
                    <text:p text:style-name="al">In afwijking van artikel 1.2, eerste lid, beslist de burgemeester:</text:p>
                    <text:list text:style-name="id1-3-2-2-2-8-3-9-3">
                      <text:list-item text:style-override="id1-3-2-2-2-8-3-9-3-1">
                        <text:number>a.</text:number>
                        <text:p text:style-name="al">indien er sprake is van een A-evenement, binnen vier weken na de dag waarop de aanvraag om een vergunning krachtens artikel 2.27 is ontvangen.</text:p>
                      </text:list-item>
                      <text:list-item text:style-override="id1-3-2-2-2-8-3-9-3-2">
                        <text:number>b.</text:number>
                        <text:p text:style-name="al">indien er sprake is van een B- of C- evenement, binnen acht weken na de dag waarop de aanvraag om een vergunning krachtens artikel 2.27 is ontvangen.</text:p>
                      </text:list-item>
                    </text:list>
                  </text:list-item>
                  <text:list-item text:style-override="id1-3-2-2-2-8-3-10">
                    <text:number>9.</text:number>
                    <text:p text:style-name="al">Op de vergunning is paragraaf 4.1.3.3. van de Awb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8</text:span> Ordeverstoring</text:p>
                <text:p text:style-name="al">Vervallen.</text:p>
              </text:section>
              <text:section text:name="artikel_id1-3-2-2-2-8-5" text:style-name="artikel">
                <text:p text:style-name="artikel_kop_titel"><text:span text:style-name="artikel_kop_label">Artikel</text:span> <text:span text:style-name="artikel_kop_nr">2.29</text:span> Grootschalige evenementen</text:p>
                <text:p text:style-name="al">Vervallen.</text:p>
              </text:section>
              <text:section text:name="artikel_id1-3-2-2-2-8-6" text:style-name="artikel">
                <text:p text:style-name="artikel_kop_titel"><text:span text:style-name="artikel_kop_label">Artikel</text:span> <text:span text:style-name="artikel_kop_nr">2.30</text:span> Beëindiging (grootschalig) evenement</text:p>
                <text:p text:style-name="al">Vervallen.</text:p>
              </text:section>
              <text:section text:name="artikel_id1-3-2-2-2-8-7" text:style-name="artikel">
                <text:p text:style-name="artikel_kop_titel"><text:span text:style-name="artikel_kop_label">Artikel</text:span> <text:span text:style-name="artikel_kop_nr">2.31</text:span> Vrijstelling vergunningplicht</text:p>
                <text:p text:style-name="al">Vervallen.</text:p>
              </text:section>
              <text:section text:name="artikel_id1-3-2-2-2-8-8" text:style-name="artikel">
                <text:p text:style-name="artikel_kop_titel"><text:span text:style-name="artikel_kop_label">Artikel</text:span> <text:span text:style-name="artikel_kop_nr">2.32</text:span> Verboden evenement</text:p>
                <text:p text:style-name="al">Vervallen.</text:p>
              </text:section>
              <text:section text:name="artikel_id1-3-2-2-2-8-9" text:style-name="artikel">
                <text:p text:style-name="artikel_kop_titel"><text:span text:style-name="artikel_kop_label">Artikel</text:span> <text:span text:style-name="artikel_kop_nr">2.32a</text:span> 0-evenementen</text:p>
                <text:p text:style-name="al">Vervallen (opgenomen in artikel 2.26).</text:p>
              </text:section>
              <text:section text:name="artikel_id1-3-2-2-2-8-10" text:style-name="artikel">
                <text:p text:style-name="artikel_kop_titel"><text:span text:style-name="artikel_kop_label">Artikel</text:span> <text:span text:style-name="artikel_kop_nr">2.32b</text:span> Beslistermijn</text:p>
                <text:p text:style-name="al">Vervallen (opgenomen in artikel 2.27).</text:p>
              </text:section>
              <text:section text:name="artikel_id1-3-2-2-2-8-11" text:style-name="artikel">
                <text:p text:style-name="artikel_kop_titel"><text:span text:style-name="artikel_kop_label">Artikel</text:span> <text:span text:style-name="artikel_kop_nr">2.32c</text:span> Openbare orde en veiligheid</text:p>
                <text:list text:style-name="id1-3-2-2-2-8-11-2">
                  <text:list-item text:style-override="id1-3-2-2-2-8-11-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text:p>
                  </text:list-item>
                  <text:list-item text:style-override="id1-3-2-2-2-8-11-3">
                    <text:number>2.</text:number>
                    <text:p text:style-name="al">De organisator van een evenement is verplicht in de aanloop naar, tijdens, en na het evenement:</text:p>
                    <text:list text:style-name="id1-3-2-2-2-8-11-3-3">
                      <text:list-item text:style-override="id1-3-2-2-2-8-11-3-3-1">
                        <text:number>a.</text:number>
                        <text:p text:style-name="al">alle maatregelen te treffen ter voorkoming van de verstoring van de openbare orde;</text:p>
                      </text:list-item>
                      <text:list-item text:style-override="id1-3-2-2-2-8-11-3-3-2">
                        <text:number>b.</text:number>
                        <text:p text:style-name="al">het evenement onverwijld te beëindigen bij verstoring van de openbare orde of de vrees daarvoor;</text:p>
                      </text:list-item>
                      <text:list-item text:style-override="id1-3-2-2-2-8-11-3-3-3">
                        <text:number>c.</text:number>
                        <text:p text:style-name="al">een aanwijzing van de burgemeester onverwijld op te volgen;</text:p>
                      </text:list-item>
                      <text:list-item text:style-override="id1-3-2-2-2-8-11-3-3-4">
                        <text:number>d.</text:number>
                        <text:p text:style-name="al">ervoor te zorgen dat bij een verstoring van de openbare orde na een aanwijzing van de burgemeester, dan wel een ambtenaar van politie, of brandweer geen publiek meer tot het evenement wordt toegelaten.</text:p>
                      </text:list-item>
                    </text:list>
                  </text:list-item>
                  <text:list-item text:style-override="id1-3-2-2-2-8-11-4">
                    <text:number>3.</text:number>
                    <text:p text:style-name="al">Het is voor bezoekers van een evenement tijdens en na het evenement:</text:p>
                    <text:list text:style-name="id1-3-2-2-2-8-11-4-3">
                      <text:list-item text:style-override="id1-3-2-2-2-8-11-4-3-1">
                        <text:number>a.</text:number>
                        <text:p text:style-name="al">verboden zich op het evenemententerrein te gedragen met het kennelijke doel om de openbare orde of veiligheid te verstoren of te bedreigen;</text:p>
                      </text:list-item>
                      <text:list-item text:style-override="id1-3-2-2-2-8-11-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text:p>
                      </text:list-item>
                      <text:list-item text:style-override="id1-3-2-2-2-8-11-4-3-3">
                        <text:number>c.</text:number>
                        <text:p text:style-name="al">verboden zich op een evenemententerrein te begeven indien overeenkomstig het eerste, dan wel het tweede lid onder d opdracht is gegeven het evenemententerrein te verlaten;</text:p>
                      </text:list-item>
                      <text:list-item text:style-override="id1-3-2-2-2-8-11-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p text:style-name="al"/>
                      </text:list-item>
                    </text:list>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33</text:span> Definities</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
                      <text:span text:style-name="nadrukcur">openbare inrichting</text:span>: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motel, restaurant, pension, café, cafetaria, snackbar, bar, automatiek, croissanterie, crêperie, broodjeswinkel, shoarmazaak, koffiehuis, ijssalon, discotheek, buurthuis, clubhuis of daaraan verwante inrichting waarin bedrijfsmatig of in een omvang alsof zij bedrijfsmatig was logies wordt verstrekt, dranken worden geschonken of rookwaren of spijzen voor directe consumptie worden bereid en/of verstrekt. Onder openbare inrichting wordt tevens verstaan een bij deze inrichting behorend terras en andere aanhorigheden;</text:p>
                      </text:list-item>
                      <text:list-item text:style-override="id1-3-2-2-2-9-2-2-3-2">
                        <text:number>b.</text:number>
                        <text:p text:style-name="al">
                      <text:span text:style-name="nadrukcur">terras</text:sp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9-2-2-3-3">
                        <text:number>c.</text:number>
                        <text:p text:style-name="al">
                      <text:span text:style-name="nadrukcur">exploitant</text:span>: degene die een openbare inrichting exploiteert op grond van het bepaalde in artikel 2.34 en 2.34a;</text:p>
                      </text:list-item>
                      <text:list-item text:style-override="id1-3-2-2-2-9-2-2-3-4">
                        <text:number>d.</text:number>
                        <text:p text:style-name="al">
                      <text:span text:style-name="nadrukcur">leidinggevende(n</text:span>): de natuurlijke persoon of personen die de onmiddellijke feitelijke leiding uitoefent of uitoefenen in een openbare inrichting;</text:p>
                      </text:list-item>
                    </text:list>
                  </text:list-item>
                  <text:list-item text:style-override="id1-3-2-2-2-9-2-3">
                    <text:number>2.</text:number>
                    <text:p text:style-name="al">Deze afdeling verstaat niet onder bezoekers:</text:p>
                    <text:list text:style-name="id1-3-2-2-2-9-2-3-3">
                      <text:list-item text:style-override="id1-3-2-2-2-9-2-3-3-1">
                        <text:number>a.</text:number>
                        <text:p text:style-name="al">de gezinsleden van de exploitant en leidinggevende, alsmede zijn elders wonende bloed en aanverwanten, in de rechte lijn onbeperkt, in de zijlijn tot en met de derde graad;</text:p>
                      </text:list-item>
                      <text:list-item text:style-override="id1-3-2-2-2-9-2-3-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9-2-3-3-3">
                        <text:number>c.</text:number>
                        <text:p text:style-name="al">de personen wier aanwezigheid in de openbare inrichting wegens dringende redenen noodzakelijk is.</text:p>
                      </text:list-item>
                    </text:list>
                  </text:list-item>
                </text:list>
              </text:section>
              <text:section text:name="artikel_id1-3-2-2-2-9-3" text:style-name="artikel">
                <text:p text:style-name="artikel_kop_titel"><text:span text:style-name="artikel_kop_label">Artikel</text:span> <text:span text:style-name="artikel_kop_nr">2.34</text:span> (Tijdelijke)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Indien naar het oordeel van de burgemeester onvoldoende vaststaat dat de weigeringsgronden genoemd in artikel 2.39, tweede lid zich voordoen, kan de burgemeester een vergunning afgeven voor een proefperiode van ten hoogste één jaar (tijdelijke vergunning).</text:p>
                  </text:list-item>
                  <text:list-item text:style-override="id1-3-2-2-2-9-3-4">
                    <text:number>3.</text:number>
                    <text:p text:style-name="al">Indien gedurende de proefperiode als bedoeld in het tweede lid blijkt dat de weigeringsgronden genoemd in artikel 2.39, tweede lid zich voordoen, kan de burgemeester nadere voorschriften aan de vergunning verbinden of de tijdelijke vergunning intrekken.</text:p>
                  </text:list-item>
                  <text:list-item text:style-override="id1-3-2-2-2-9-3-5">
                    <text:number>4.</text:number>
                    <text:p text:style-name="al">Indien tijdens de proefperiode niet van bezwaren is gebleken, deelt de burgemeester de exploitant van de openbare inrichting schriftelijk mee dat de tijdelijke vergunning met ingang van een nader door hem te bepalen datum wordt beschouwd als een vergunning als bedoeld in het eerste lid.</text:p>
                  </text:list-item>
                </text:list>
              </text:section>
              <text:section text:name="artikel_id1-3-2-2-2-9-4" text:style-name="artikel">
                <text:p text:style-name="artikel_kop_titel"><text:span text:style-name="artikel_kop_label">Artikel</text:span> <text:span text:style-name="artikel_kop_nr">2.34a</text:span> Voorlopige exploitatievergunning openbare inrichting</text:p>
                <text:list text:style-name="id1-3-2-2-2-9-4-2">
                  <text:list-item text:style-override="id1-3-2-2-2-9-4-2">
                    <text:number>1.</text:number>
                    <text:p text:style-name="al">Zodra een aanvraag exploitatievergunning is ingediend voor de overname van een bestaande openbare inrichting die binnen dezelfde of lichtere exploitatiecategorie zal worden geëxploiteerd, kan een voorlopige exploitatievergunning worden aangevraagd.</text:p>
                  </text:list-item>
                  <text:list-item text:style-override="id1-3-2-2-2-9-4-3">
                    <text:number>2.</text:number>
                    <text:p text:style-name="al">Een voorlopige exploitatievergunning kan, in aanvulling op het bepaalde in artikel 2.39, eerste, tweede en derde lid, worden geweigerd, indien:</text:p>
                    <text:list text:style-name="id1-3-2-2-2-9-4-3-3">
                      <text:list-item text:style-override="id1-3-2-2-2-9-4-3-3-1">
                        <text:number>a.</text:number>
                        <text:p text:style-name="al">overlastklachten over de bestaande exploitatie van de inrichting zijn ontvangen bij de gemeente of de politie;</text:p>
                      </text:list-item>
                      <text:list-item text:style-override="id1-3-2-2-2-9-4-3-3-2">
                        <text:number>b.</text:number>
                        <text:p text:style-name="al">jegens de aanvrager van de voorlopige exploitatievergunning of de inrichting zelf een bestuurlijke maatregel van kracht is dan wel een voornemen tot het nemen van een bestuurlijke maatregel bestaat;</text:p>
                      </text:list-item>
                      <text:list-item text:style-override="id1-3-2-2-2-9-4-3-3-3">
                        <text:number>c.</text:number>
                        <text:p text:style-name="al">over de bestaande exploitatie bestuurlijke procedures lopen.</text:p>
                      </text:list-item>
                      <text:list-item text:style-override="id1-3-2-2-2-9-4-3-3-4">
                        <text:number>d.</text:number>
                        <text:p text:style-name="al">de inrichting langer dan 6 maanden niet is geëxploiteerd. </text:p>
                      </text:list-item>
                    </text:list>
                  </text:list-item>
                  <text:list-item text:style-override="id1-3-2-2-2-9-4-4">
                    <text:number>3.</text:number>
                    <text:p text:style-name="al">Een voorlopige exploitatievergunning wordt niet verleend voor de exploitatie van een coffeeshop of speelautomatenhal.</text:p>
                  </text:list-item>
                  <text:list-item text:style-override="id1-3-2-2-2-9-4-5">
                    <text:number>4.</text:number>
                    <text:p text:style-name="al">De burgemeester stelt nadere regels vast over de stukken die bij de vergunningaanvraag moeten worden overgelegd.</text:p>
                  </text:list-item>
                </text:list>
              </text:section>
              <text:section text:name="artikel_id1-3-2-2-2-9-5" text:style-name="artikel">
                <text:p text:style-name="artikel_kop_titel"><text:span text:style-name="artikel_kop_label">Artikel</text:span> <text:span text:style-name="artikel_kop_nr">2.35</text:span> Vrijstelling vergunningplicht</text:p>
                <text:list text:style-name="id1-3-2-2-2-9-5-2">
                  <text:list-item text:style-override="id1-3-2-2-2-9-5-2">
                    <text:number>1.</text:number>
                    <text:p text:style-name="al">Geen vergunning is vereist voor de exploitatie van een openbare inrichting, die zich bevindt in een: </text:p>
                    <text:list text:style-name="id1-3-2-2-2-9-5-2-3">
                      <text:list-item text:style-override="id1-3-2-2-2-9-5-2-3-1">
                        <text:number>a.</text:number>
                        <text:p text:style-name="al">schoolkantine;</text:p>
                      </text:list-item>
                      <text:list-item text:style-override="id1-3-2-2-2-9-5-2-3-2">
                        <text:number>b.</text:number>
                        <text:p text:style-name="al">bedrijfskantine of -restaurant, voor zover deze uitsluitend als zodanig in gebruik is;</text:p>
                      </text:list-item>
                      <text:list-item text:style-override="id1-3-2-2-2-9-5-2-3-3">
                        <text:number>c.</text:number>
                        <text:p text:style-name="al">winkel als bedoeld in artikel 1 van de Winkeltijdenwet, voor zover de activiteiten van de openbare inrichting een nevenactiviteit vormen van de winkelactiviteit. Hiervan is in ieder geval sprake als wordt voldaan aan alle hieronder genoemde voorwaarden:</text:p>
                        <text:list text:style-name="id1-3-2-2-2-9-5-2-3-3-3">
                          <text:list-item text:style-override="id1-3-2-2-2-9-5-2-3-3-3-1">
                            <text:number>-</text:number>
                            <text:p text:style-name="al">het horecagedeelte bevat maximaal 9 zitplaatsen;</text:p>
                          </text:list-item>
                          <text:list-item text:style-override="id1-3-2-2-2-9-5-2-3-3-3-2">
                            <text:number>-</text:number>
                            <text:p text:style-name="al">het horecagedeelte is beperkt in omvang in verhouding tot de oppervlakte van de totale winkel;</text:p>
                          </text:list-item>
                          <text:list-item text:style-override="id1-3-2-2-2-9-5-2-3-3-3-3">
                            <text:number>-</text:number>
                            <text:p text:style-name="al">in het horecagedeelte worden geen alcoholhoudende dranken verstrekt;</text:p>
                          </text:list-item>
                          <text:list-item text:style-override="id1-3-2-2-2-9-5-2-3-3-3-4">
                            <text:number>-</text:number>
                            <text:p text:style-name="al">er zijn geen speelautomaten aanwezig;</text:p>
                          </text:list-item>
                          <text:list-item text:style-override="id1-3-2-2-2-9-5-2-3-3-3-5">
                            <text:number>-</text:number>
                            <text:p text:style-name="al">er worden hooguit op beperkte schaal eet- en drinkwaren verstrekt die in relatie staan tot het assortiment van de winkel (uitgezonderd grootwinkelbedrijven).</text:p>
                          </text:list-item>
                        </text:list>
                      </text:list-item>
                      <text:list-item text:style-override="id1-3-2-2-2-9-5-2-3-4">
                        <text:number>d.</text:number>
                        <text:p text:style-name="al">crematorium of rouwcentrum;</text:p>
                      </text:list-item>
                      <text:list-item text:style-override="id1-3-2-2-2-9-5-2-3-5">
                        <text:number>e.</text:number>
                        <text:p text:style-name="al">museum, bejaardentehuis, ziekenhuis of verpleeghuis, voor zover deze uitsluitend zijn gericht op de bezoekers, bewoners c.q. verzorgingsbehoeftigen/patiënten en hun bezoekers, mits voldaan wordt aan de volgende voorwaarden:</text:p>
                        <text:list text:style-name="id1-3-2-2-2-9-5-2-3-5-3">
                          <text:list-item text:style-override="id1-3-2-2-2-9-5-2-3-5-3-1">
                            <text:number>-</text:number>
                            <text:p text:style-name="al">het horecagedeelte is beperkt in omvang in verhouding tot de oppervlakte van de totale inrichting;</text:p>
                          </text:list-item>
                          <text:list-item text:style-override="id1-3-2-2-2-9-5-2-3-5-3-2">
                            <text:number>-</text:number>
                            <text:p text:style-name="al">in het horecagedeelte worden geen alcoholhoudende dranken verstrekt;</text:p>
                          </text:list-item>
                          <text:list-item text:style-override="id1-3-2-2-2-9-5-2-3-5-3-3">
                            <text:number>-</text:number>
                            <text:p text:style-name="al">er worden hooguit op beperkte schaal eet- en drinkwaren verstrekt.</text:p>
                          </text:list-item>
                        </text:list>
                      </text:list-item>
                      <text:list-item text:style-override="id1-3-2-2-2-9-5-2-3-6">
                        <text:number>f.</text:number>
                        <text:p text:style-name="al">buurt- of clubhuis waar kleinschalige niet commerciële activiteiten plaatsvinden, zoals bij verenigingen of stichtingen, mits ze voldoen aan alle hieronder genoemde voorwaarden:</text:p>
                        <text:list text:style-name="id1-3-2-2-2-9-5-2-3-6-3">
                          <text:list-item text:style-override="id1-3-2-2-2-9-5-2-3-6-3-1">
                            <text:number>-</text:number>
                            <text:p text:style-name="al">de horeca-exploitatie is ondergeschikt aan de hoofddoelstelling en activiteiten;</text:p>
                          </text:list-item>
                          <text:list-item text:style-override="id1-3-2-2-2-9-5-2-3-6-3-2">
                            <text:number>-</text:number>
                            <text:p text:style-name="al">er wordt geen levende muziek ten gehore gebracht;</text:p>
                          </text:list-item>
                          <text:list-item text:style-override="id1-3-2-2-2-9-5-2-3-6-3-3">
                            <text:number>-</text:number>
                            <text:p text:style-name="al">er worden geen alcoholhoudende dranken verkocht en geschonken;</text:p>
                          </text:list-item>
                          <text:list-item text:style-override="id1-3-2-2-2-9-5-2-3-6-3-4">
                            <text:number>-</text:number>
                            <text:p text:style-name="al">de ruimten worden niet gebruikt om feesten en partijen te geven;</text:p>
                          </text:list-item>
                          <text:list-item text:style-override="id1-3-2-2-2-9-5-2-3-6-3-5">
                            <text:number>-</text:number>
                            <text:p text:style-name="al">er vindt geen zalenverhuur plaats;</text:p>
                          </text:list-item>
                          <text:list-item text:style-override="id1-3-2-2-2-9-5-2-3-6-3-6">
                            <text:number>-</text:number>
                            <text:p text:style-name="al">er zijn geen speelautomaten aanwezig.</text:p>
                          </text:list-item>
                        </text:list>
                      </text:list-item>
                      <text:list-item text:style-override="id1-3-2-2-2-9-5-2-3-7">
                        <text:number>g.</text:number>
                        <text:p text:style-name="al">een gebouw in gebruik door een paracommerciële rechtspersoon als bedoeld in afdeling 8a van deze verordening</text:p>
                      </text:list-item>
                    </text:list>
                  </text:list-item>
                  <text:list-item text:style-override="id1-3-2-2-2-9-5-3">
                    <text:number>2.</text:number>
                    <text:p text:style-name="al">Voor de in het eerste lid genoemde openbare inrichtingen kan worden volstaan met een schriftelijke melding aan de burgemeester vóór aanvang van de exploitatie.</text:p>
                  </text:list-item>
                </text:list>
              </text:section>
              <text:section text:name="artikel_id1-3-2-2-2-9-6" text:style-name="artikel">
                <text:p text:style-name="artikel_kop_titel"><text:span text:style-name="artikel_kop_label">Artikel</text:span> <text:span text:style-name="artikel_kop_nr">2.36</text:span> Eisen exploitant en leidinggevende</text:p>
                <text:list text:style-name="id1-3-2-2-2-9-6-2">
                  <text:list-item text:style-override="id1-3-2-2-2-9-6-2">
                    <text:number>1.</text:number>
                    <text:p text:style-name="al">De exploitant en de leidinggevende van een openbare inrichting voldoen aan de bij of krachtens artikel 8, eerste lid, aanhef en onder b en c, en tweede lid van de Drank- en Horecawet aan leidinggevenden gestelde eisen, met dien verstande dat de exploitant en de leidinggevende de minimale leeftijd van 18 jaar heeft bereikt.</text:p>
                  </text:list-item>
                  <text:list-item text:style-override="id1-3-2-2-2-9-6-3">
                    <text:number>2.</text:number>
                    <text:p text:style-name="al">Het is verboden een openbare inrichting te exploiteren indien door de exploitant niet of niet langer wordt voldaan aan de bij of krachtens artikel 8, eerste lid, aanhef en onder b en c, en tweede lid van de Drank- en Horecawet aan leidinggevenden gestelde eisen.</text:p>
                  </text:list-item>
                </text:list>
              </text:section>
              <text:section text:name="artikel_id1-3-2-2-2-9-7" text:style-name="artikel">
                <text:p text:style-name="artikel_kop_titel"><text:span text:style-name="artikel_kop_label">Artikel</text:span> <text:span text:style-name="artikel_kop_nr">2.37</text:span> Aanwezigheid van en toezicht door exploitant en leidinggevende</text:p>
                <text:list text:style-name="id1-3-2-2-2-9-7-2">
                  <text:list-item text:style-override="id1-3-2-2-2-9-7-2">
                    <text:number>1.</text:number>
                    <text:p text:style-name="al">Het is verboden een openbare inrichting voor bezoekers geopend te hebben zonder dat de exploitant of leidinggevende in de openbare inrichting aanwezig is.</text:p>
                  </text:list-item>
                  <text:list-item text:style-override="id1-3-2-2-2-9-7-3">
                    <text:number>2.</text:number>
                    <text:p text:style-name="al">De exploitant of leidinggevende is verplicht er voortdurend op toe te zien dat in de openbare inrichting geen strafbare feiten plaatsvinden.</text:p>
                  </text:list-item>
                  <text:list-item text:style-override="id1-3-2-2-2-9-7-4">
                    <text:number>3.</text:number>
                    <text:p text:style-name="al">De burgemeester kan openbare inrichtingen of categorieën van openbare inrichtingen aanwijzen waarvoor het in het eerste lid gestelde verbod niet geldt.</text:p>
                  </text:list-item>
                  <text:list-item text:style-override="id1-3-2-2-2-9-7-5">
                    <text:number>4.</text:number>
                    <text:p text:style-name="al">Het verbod geldt niet voor openbare inrichtingen als genoemd in artikel 4 van de Drank- en Horecawet. </text:p>
                  </text:list-item>
                </text:list>
              </text:section>
              <text:section text:name="artikel_id1-3-2-2-2-9-8" text:style-name="artikel">
                <text:p text:style-name="artikel_kop_titel"><text:span text:style-name="artikel_kop_label">Artikel</text:span> <text:span text:style-name="artikel_kop_nr">2.38</text:span> Beslistermijn</text:p>
                <text:list text:style-name="id1-3-2-2-2-9-8-2">
                  <text:list-item text:style-override="id1-3-2-2-2-9-8-2">
                    <text:number>1.</text:number>
                    <text:p text:style-name="al">De burgemeester beslist binnen twaalf weken na de datum waarop hij de aanvraag met bijbehorende gegevens en bescheiden heeft ontvangen.</text:p>
                  </text:list-item>
                  <text:list-item text:style-override="id1-3-2-2-2-9-8-3">
                    <text:number>2.</text:number>
                    <text:p text:style-name="al">In afwijking van het eerste lid, beslist de burgemeester binnen vijf werkdagen na de datum waarop hij de aanvraag voor een voorlopige exploitatievergunning heeft ontvangen.</text:p>
                  </text:list-item>
                  <text:list-item text:style-override="id1-3-2-2-2-9-8-4">
                    <text:number>3.</text:number>
                    <text:p text:style-name="al">De beslissing als in het eerste lid kan gemotiveerd en met redenen omkleed eenmaal voor ten hoogste twaalf weken worden verdaagd.</text:p>
                  </text:list-item>
                  <text:list-item text:style-override="id1-3-2-2-2-9-8-5">
                    <text:number>4.</text:number>
                    <text:p text:style-name="al">De beslissing op een aanvraag voor een voorlopige exploitatievergunning kan gemotiveerd en met redenen omkleed eenmaal voor ten hoogste vijf werkdagen worden verdaagd.</text:p>
                  </text:list-item>
                  <text:list-item text:style-override="id1-3-2-2-2-9-8-6">
                    <text:number>5.</text:number>
                    <text:p text:style-name="al">Op de vergunning als bedoeld in artikel 2.34 en 2.34a is paragraaf 4.1.3.3 van de Algemene wet bestuursrecht (positieve fictieve beschikking bij niet tijdig beslissen) niet van toepassing.</text:p>
                  </text:list-item>
                </text:list>
              </text:section>
              <text:section text:name="artikel_id1-3-2-2-2-9-9" text:style-name="artikel">
                <text:p text:style-name="artikel_kop_titel"><text:span text:style-name="artikel_kop_label">Artikel</text:span> <text:span text:style-name="artikel_kop_nr">2.39</text:span> Weigerings- en intrekkingsgronden</text:p>
                <text:list text:style-name="id1-3-2-2-2-9-9-2">
                  <text:list-item text:style-override="id1-3-2-2-2-9-9-2">
                    <text:number>1.</text:number>
                    <text:p text:style-name="al">De burgemeester weigert de vergunning als bedoeld in het eerste lid van artikel 2.34 en 2.34a indien:</text:p>
                    <text:list text:style-name="id1-3-2-2-2-9-9-2-3">
                      <text:list-item text:style-override="id1-3-2-2-2-9-9-2-3-1">
                        <text:number>a.</text:number>
                        <text:p text:style-name="al">de vestiging of de exploitatie van de openbare inrichting in strijd is met het geldende bestemmingsplan;</text:p>
                      </text:list-item>
                      <text:list-item text:style-override="id1-3-2-2-2-9-9-2-3-2">
                        <text:number>b.</text:number>
                        <text:p text:style-name="al">niet wordt voldaan aan de in artikel 2.36, eerste lid gestelde eisen.</text:p>
                      </text:list-item>
                    </text:list>
                  </text:list-item>
                  <text:list-item text:style-override="id1-3-2-2-2-9-9-3">
                    <text:number>2.</text:number>
                    <text:p text:style-name="al">Onverminderd het bepaalde in artikel 1.8 kan de burgemeester de vergunning als bedoeld in het eerste lid van artikel 2.34 en 2.34a slechts geheel of gedeeltelijk weigeren indien naar zijn oordeel moet worden aangenomen dat de woon en leefsituatie in de omgeving van de openbare inrichting of de openbare orde op ontoelaatbare wijze nadelig wordt beïnvloed door de aanwezigheid van de openbare inrichting.</text:p>
                  </text:list-item>
                  <text:list-item text:style-override="id1-3-2-2-2-9-9-4">
                    <text:number>3.</text:number>
                    <text:p text:style-name="al">Bij de toepassing van de in het vorige lid genoemde weigeringsgrond houdt de burgemeester rekening met:</text:p>
                    <text:list text:style-name="id1-3-2-2-2-9-9-4-3">
                      <text:list-item text:style-override="id1-3-2-2-2-9-9-4-3-1">
                        <text:number>a.</text:number>
                        <text:p text:style-name="al">het karakter van de straat en van de wijk waarin de openbare inrichting is gelegen of zal komen te liggen;</text:p>
                      </text:list-item>
                      <text:list-item text:style-override="id1-3-2-2-2-9-9-4-3-2">
                        <text:number>b.</text:number>
                        <text:p text:style-name="al">de aard van de openbare inrichting;</text:p>
                      </text:list-item>
                      <text:list-item text:style-override="id1-3-2-2-2-9-9-4-3-3">
                        <text:number>c.</text:number>
                        <text:p text:style-name="al">de spanning waaraan het woonmilieu ter plaatse reeds blootstaat of bloot zal komen te staan door de exploitatie van de openbare inrichting;</text:p>
                      </text:list-item>
                      <text:list-item text:style-override="id1-3-2-2-2-9-9-4-3-4">
                        <text:number>d.</text:number>
                        <text:p text:style-name="al">de wijze van bedrijfsvoering van de houder van de inrichting in deze of in andere openbare inrichtingen, alsmede diens antecedenten.</text:p>
                      </text:list-item>
                    </text:list>
                  </text:list-item>
                  <text:list-item text:style-override="id1-3-2-2-2-9-9-5">
                    <text:number>4.</text:number>
                    <text:p text:style-name="al">De burgemeester kan de vergunning tijdelijk of voor onbepaalde tijd geheel of gedeeltelijk intrekken of wijzigen: </text:p>
                    <text:list text:style-name="id1-3-2-2-2-9-9-5-3">
                      <text:list-item text:style-override="id1-3-2-2-2-9-9-5-3-1">
                        <text:number>a.</text:number>
                        <text:p text:style-name="al">indien blijkt, dat de vergunning ten gevolge van onjuiste of onvolledige gegevens en bescheiden is verleend;</text:p>
                      </text:list-item>
                      <text:list-item text:style-override="id1-3-2-2-2-9-9-5-3-2">
                        <text:number>b.</text:number>
                        <text:p text:style-name="al">indien de exploitant of leidinggevende van de openbare inrichting de bepalingen in deze afdeling, dan wel de voorschriften, behorende bij de vergunning, overtreedt;</text:p>
                      </text:list-item>
                      <text:list-item text:style-override="id1-3-2-2-2-9-9-5-3-3">
                        <text:number>c.</text:number>
                        <text:p text:style-name="al">indien aannemelijk is, dat de exploitant of leidinggevende van de openbare inrichting betrokken is of hem ernstige nalatigheid kan worden verweten bij activiteiten in of vanuit de openbare inrichting, die een gevaar opleveren voor de openbare orde en/of een bedreiging vormen voor het woon- of leefklimaat in de omgeving van de openbare inrichting;</text:p>
                      </text:list-item>
                      <text:list-item text:style-override="id1-3-2-2-2-9-9-5-3-4">
                        <text:number>d.</text:number>
                        <text:p text:style-name="al">indien de exploitant of leidinggevende strafbare feiten pleegt in de openbare inrichting, dan wel toestaat of gedoogt dat in zijn openbare inrichting strafbare feiten worden gepleegd;</text:p>
                      </text:list-item>
                      <text:list-item text:style-override="id1-3-2-2-2-9-9-5-3-5">
                        <text:number>e.</text:number>
                        <text:p text:style-name="al">indien de exploitant of leidinggevende van de openbare inrichting zich schuldig maakt aan discriminatie naar ras, geslacht, seksuele geaardheid, godsdienst, levensovertuiging, politieke gezindheid of op welke grond dan ook;</text:p>
                      </text:list-item>
                      <text:list-item text:style-override="id1-3-2-2-2-9-9-5-3-6">
                        <text:number>f.</text:number>
                        <text:p text:style-name="al">indien zich in of vanuit de openbare inrichting anderszins feiten hebben voorgedaan, die de vrees wettigen, dat het geopend blijven van de openbare inrichting gevaar oplevert voor de openbare orde en/of een bedreiging vormt voor het woon- of leefklimaat in de omgeving van de openbare inrichting;</text:p>
                      </text:list-item>
                      <text:list-item text:style-override="id1-3-2-2-2-9-9-5-3-7">
                        <text:number>g.</text:number>
                        <text:p text:style-name="al">indien de exploitatie van de openbare inrichting voor een periode van langer dan zes maanden is of wordt onderbroken, alsmede indien er sprake is van een gewijzigde exploitatie, waarvoor geen nieuwe vergunning is aangevraagd;</text:p>
                      </text:list-item>
                      <text:list-item text:style-override="id1-3-2-2-2-9-9-5-3-8">
                        <text:number>h.</text:number>
                        <text:p text:style-name="al">indien op grond van verandering van de omstandigheden of inzichten, opgetreden na het verlenen van de vergunning, moet worden aangenomen, dat intrekking wordt gevorderd door de belangen ter bescherming waarvan de vergunning is vereist;</text:p>
                      </text:list-item>
                      <text:list-item text:style-override="id1-3-2-2-2-9-9-5-3-9">
                        <text:number>i.</text:number>
                        <text:p text:style-name="al">indien de exploitant of leidinggevende niet langer voldoet aan de in artikel 2.36, eerste lid gestelde eisen;</text:p>
                      </text:list-item>
                      <text:list-item text:style-override="id1-3-2-2-2-9-9-5-3-10">
                        <text:number>j.</text:number>
                        <text:p text:style-name="al">indien blijkt dat er sprake is van een wijziging van de exploitant, waarvoor geen nieuwe exploitatievergunning is aangevraagd.</text:p>
                      </text:list-item>
                    </text:list>
                  </text:list-item>
                  <text:list-item text:style-override="id1-3-2-2-2-9-9-6">
                    <text:number>5.</text:number>
                    <text:p text:style-name="al">In afwijking van het bepaalde in artikel 2.11 beslist de burgemeester in geval van een melding die betrekking heeft op een terras behorend bij een openbare inrichting voor zover dit zich op de weg bevindt, over de ingebruikneming van die weg ten behoeve van het terras.</text:p>
                  </text:list-item>
                  <text:list-item text:style-override="id1-3-2-2-2-9-9-7">
                    <text:number>6.</text:number>
                    <text:p text:style-name="al">Onverminderd het gestelde in het tweede en derde lid kan de burgemeester de in het vijfde lid bedoelde ingebruikneming van die weg ten behoeve van een of meer bij een openbare inrichting horende terrassen verbieden:</text:p>
                    <text:list text:style-name="id1-3-2-2-2-9-9-7-3">
                      <text:list-item text:style-override="id1-3-2-2-2-9-9-7-3-1">
                        <text:number>a.</text:number>
                        <text:p text:style-name="al">indien het beoogde gebruik schade toebrengt aan de weg dan wel gevaar oplevert voor de bruikbaarheid van de weg of voor het doelmatig en veilig gebruik daarvan;</text:p>
                      </text:list-item>
                      <text:list-item text:style-override="id1-3-2-2-2-9-9-7-3-2">
                        <text:number>b.</text:number>
                        <text:p text:style-name="al">indien dat gebruik een belemmering kan worden voor het doelmatig beheer en onderhoud van de weg.</text:p>
                      </text:list-item>
                    </text:list>
                  </text:list-item>
                  <text:list-item text:style-override="id1-3-2-2-2-9-9-8">
                    <text:number>7.</text:number>
                    <text:p text:style-name="al">Het vijfde en zesde lid zijn niet van toepassing in situaties waarin wordt voorzien door de Wet beheer rijkswaterstaatwerken of de provinciale wegenverordening. </text:p>
                  </text:list-item>
                </text:list>
              </text:section>
              <text:section text:name="artikel_id1-3-2-2-2-9-10" text:style-name="artikel">
                <text:p text:style-name="artikel_kop_titel"><text:span text:style-name="artikel_kop_label">Artikel</text:span> <text:span text:style-name="artikel_kop_nr">2.40</text:span> Opheffing vergunningplicht </text:p>
                <text:p text:style-name="al">Vervallen.</text:p>
              </text:section>
              <text:section text:name="artikel_id1-3-2-2-2-9-11" text:style-name="artikel">
                <text:p text:style-name="artikel_kop_titel"><text:span text:style-name="artikel_kop_label">Artikel</text:span> <text:span text:style-name="artikel_kop_nr">2.41</text:span> Sluitingstijden</text:p>
                <text:list text:style-name="id1-3-2-2-2-9-11-2">
                  <text:list-item text:style-override="id1-3-2-2-2-9-11-2">
                    <text:number>1.</text:number>
                    <text:p text:style-name="al">Het is de exploitant of leidinggevende van een openbare inrichting als bedoeld in artikel 2.34 of in artikel 2.34a niet zijnde een inrichting van een paracommerciële rechtspersoon als bedoeld in artikel 2.49a, verboden deze voor bezoekers geopend te hebben en aldaar bezoekers toe te laten of te laten verblijven op zondag tot en met donderdag tussen 01.00 uur en 07.00 uur, en op vrijdag en zaterdag tussen 02.00 uur en 07.00 uur. </text:p>
                  </text:list-item>
                  <text:list-item text:style-override="id1-3-2-2-2-9-11-3">
                    <text:number>2.</text:number>
                    <text:p text:style-name="al">De burgemeester kan ten hoogste zeven openbare inrichtingen als bedoeld in artikel 2.34 of in artikel 2.34a aanwijzen, waarvan de eigenaar of exploitant verplicht is te zorgen dat de openbare inrichting in afwijking van het bepaalde in het eerste lid, is gesloten en door bezoekers is verlaten op zondag tot en met donderdag tussen 04.00 en 19.00 uur, en op vrijdag en zaterdag tussen 05.00 en 20.00 uur. De burgemeester is bevoegd van het maximum aantal openbare inrichtingen af te wijken, indien naar zijn oordeel sprake is van een zodanig bijzonder concept van bedrijfsvoering van de openbare inrichting, dat het de in dit lid genoemde sluitingstijden rechtvaardigt.</text:p>
                  </text:list-item>
                  <text:list-item text:style-override="id1-3-2-2-2-9-11-4">
                    <text:number>3.</text:number>
                    <text:p text:style-name="al">Voor een openbare inrichting als bedoeld in artikel 2.35, eerste lid onder c, gelden dezelfde sluitingstijden als voor de winkel.</text:p>
                  </text:list-item>
                  <text:list-item text:style-override="id1-3-2-2-2-9-11-5">
                    <text:number>4.</text:number>
                    <text:p text:style-name="al">De burgemeester kan voor openbare inrichtingen als bedoeld in artikel 2.34 of in artikel 2.34a of voor een daartoe behorend terras, die gevestigd zijn in door hem aangewezen gebieden, andere sluitingstijden vaststellen. </text:p>
                  </text:list-item>
                  <text:list-item text:style-override="id1-3-2-2-2-9-11-6">
                    <text:number>5.</text:number>
                    <text:p text:style-name="al">De burgemeester kan door middel van een vergunningvoorschrift andere sluitingstijden vaststellen voor een afzonderlijke openbare inrichting als bedoeld in artikel 2.34 of in artikel 2.34a.</text:p>
                  </text:list-item>
                  <text:list-item text:style-override="id1-3-2-2-2-9-11-7">
                    <text:number>6.</text:number>
                    <text:p text:style-name="al">Het is de exploitant van een openbare inrichting die beschikt over een exploitatievergunning als bedoeld in artikel 2.34 of in artikel 2.34a, toegestaan om in afwijking van de in het eerste, vierde en vijfde lid genoemde sluitingstijden, maximaal tien keer per jaar zijn inrichting, met uitzondering van het terras, voor bezoekers geopend te hebben of daarin bezoekers toe te laten tot 05.00 uur op maandag tot en met zondag, mits de exploitant dit op de dag waarop de afwijking sluitingstijden geldt, aan de burgemeester heeft gemeld.</text:p>
                  </text:list-item>
                  <text:list-item text:style-override="id1-3-2-2-2-9-11-8">
                    <text:number>7.</text:number>
                    <text:p text:style-name="al">Het is de exploitant van een openbare inrichting die beschikt over een exploitatievergunning als bedoeld in artikel 2.34 of in artikel 2.34a, toegestaan om in afwijking van de in het tweede, vierde en vijfde lid genoemde sluitingstijden, maximaal 10 keer per jaar zijn inrichting, met uitzondering van het terras, voor bezoekers geopend te hebben of daarin bezoekers toe te laten tot 05.00 uur op zondag tot en met donderdag, en tot 06.00 uur op vrijdag en zaterdag, mits de exploitant dit op de dag waarop de afwijking sluitingstijden geldt, aan de burgemeester heeft gemeld. </text:p>
                  </text:list-item>
                  <text:list-item text:style-override="id1-3-2-2-2-9-11-9">
                    <text:number>8.</text:number>
                    <text:p text:style-name="al">Een melding als bedoeld in het zesde en zevende lid kan alleen worden gedaan in combinatie met een kennisgeving incidentele festiviteit als bedoeld in artikel 4.3 van deze verordening. Nadat de melding/kennisgeving is gedaan, is het de exploitant toegestaan om:</text:p>
                    <text:list text:style-name="id1-3-2-2-2-9-11-9-3">
                      <text:list-item text:style-override="id1-3-2-2-2-9-11-9-3-1">
                        <text:number>-</text:number>
                        <text:p text:style-name="al">af te wijken van de sluitingstijden; of </text:p>
                      </text:list-item>
                      <text:list-item text:style-override="id1-3-2-2-2-9-11-9-3-2">
                        <text:number>-</text:number>
                        <text:p text:style-name="al">een incidentele festiviteit te houden; of</text:p>
                      </text:list-item>
                      <text:list-item text:style-override="id1-3-2-2-2-9-11-9-3-3">
                        <text:number>-</text:number>
                        <text:p text:style-name="al">op dezelfde dag af te wijken van de sluitingstijden en een incidentele festiviteit te houden.</text:p>
                      </text:list-item>
                    </text:list>
                  </text:list-item>
                  <text:list-item text:style-override="id1-3-2-2-2-9-11-10">
                    <text:number>9.</text:number>
                    <text:p text:style-name="al">Het is de exploitant van een openbare inrichting die beschikt over een exploitatievergunning als bedoeld in artikel 2.34 of in artikel 2.34a, toegestaan op maximaal twaalf door de burgemeester aan te wijzen dagen, zijn openbare inrichting, met uitzondering van het terras, voor bezoekers geopend te hebben of daarin bezoekers toe te laten tot 05.00 uur.</text:p>
                  </text:list-item>
                  <text:list-item text:style-override="id1-3-2-2-2-9-11-11">
                    <text:number>10.</text:number>
                    <text:p text:style-name="al">Het is verboden een openbare inrichting voor bezoekers geopend te hebben, of bezoekers in de inrichting te laten verblijven na sluitingstijd.</text:p>
                  </text:list-item>
                  <text:list-item text:style-override="id1-3-2-2-2-9-11-12">
                    <text:number>11.</text:number>
                    <text:p text:style-name="al">Het eerste, tweede, vierde en vijfde lid zijn niet van toepassing op situaties waarin bij of krachtens de Wet milieubeheer is voorzien.</text:p>
                  </text:list-item>
                </text:list>
              </text:section>
              <text:section text:name="artikel_id1-3-2-2-2-9-12" text:style-name="artikel">
                <text:p text:style-name="artikel_kop_titel"><text:span text:style-name="artikel_kop_label">Artikel</text:span> <text:span text:style-name="artikel_kop_nr">2.42</text:span> Afwijking sluitingstijden; tijdelijke sluiting</text:p>
                <text:list text:style-name="id1-3-2-2-2-9-12-2">
                  <text:list-item text:style-override="id1-3-2-2-2-9-12-2">
                    <text:number>1.</text:number>
                    <text:p text:style-name="al">De burgemeester kan in het belang van de openbare orde, veiligheid, zedelijkheid of gezondheid of in geval van bijzondere omstandigheden voor een of meer openbare inrichtingen tijdelijk andere dan de krachtens artikel 2.41 geldende sluitingstijden vaststellen of tijdelijk sluiting bevelen. </text:p>
                  </text:list-item>
                  <text:list-item text:style-override="id1-3-2-2-2-9-12-3">
                    <text:number>2.</text:number>
                    <text:p text:style-name="al">Het eerste lid is niet van toepassing op situaties waarin artikel 13b van de Opiumwet voorziet.</text:p>
                  </text:list-item>
                </text:list>
              </text:section>
              <text:section text:name="artikel_id1-3-2-2-2-9-13" text:style-name="artikel">
                <text:p text:style-name="artikel_kop_titel"><text:span text:style-name="artikel_kop_label">Artikel</text:span> <text:span text:style-name="artikel_kop_nr">2.43</text:span> Gesloten verklaren van een openbare inrichting</text:p>
                <text:list text:style-name="id1-3-2-2-2-9-13-2">
                  <text:list-item text:style-override="id1-3-2-2-2-9-13-2">
                    <text:number>1.</text:number>
                    <text:p text:style-name="al">Onverminderd het bepaalde in artikel 2.42 kan de burgemeester een openbare inrichting - al dan niet voor een bepaalde duur - gesloten verklaren:</text:p>
                    <text:list text:style-name="id1-3-2-2-2-9-13-2-3">
                      <text:list-item text:style-override="id1-3-2-2-2-9-13-2-3-1">
                        <text:number>a.</text:number>
                        <text:p text:style-name="al">indien deze openbare inrichting wordt geëxploiteerd zonder geldige vergunning;</text:p>
                      </text:list-item>
                      <text:list-item text:style-override="id1-3-2-2-2-9-13-2-3-2">
                        <text:number>b.</text:number>
                        <text:p text:style-name="al">indien deze openbare inrichting wordt geëxploiteerd in strijd met de aan de vergunning verbonden voorschriften;</text:p>
                      </text:list-item>
                      <text:list-item text:style-override="id1-3-2-2-2-9-13-2-3-3">
                        <text:number>c.</text:number>
                        <text:p text:style-name="al">indien de burgemeester oordeelt, dat één van de in artikel 2.39, vierde lid, genoemde situaties waarin intrekking van de vergunning mogelijk is, zich voordoet.</text:p>
                      </text:list-item>
                    </text:list>
                  </text:list-item>
                  <text:list-item text:style-override="id1-3-2-2-2-9-13-3">
                    <text:number>2.</text:number>
                    <text:p text:style-name="al">De sluiting wordt geacht in het openbaar bekend te zijn gemaakt zodra een besluit tot sluiting op, in of nabij de toegang of toegangen van de openbare inrichting is aangebracht.</text:p>
                  </text:list-item>
                  <text:list-item text:style-override="id1-3-2-2-2-9-13-4">
                    <text:number>3.</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
              </text:section>
              <text:section text:name="artikel_id1-3-2-2-2-9-14" text:style-name="artikel">
                <text:p text:style-name="artikel_kop_titel"><text:span text:style-name="artikel_kop_label">Artikel</text:span> <text:span text:style-name="artikel_kop_nr">2.44</text:span> Aanwezigheid in gesloten openbare inrichting</text:p>
                <text:list text:style-name="id1-3-2-2-2-9-14-2">
                  <text:list-item text:style-override="id1-3-2-2-2-9-14-2">
                    <text:number>1.</text:number>
                    <text:p text:style-name="al">Het is bezoekers van een openbare inrichting verboden gedurende de tijd dat deze inrichting krachtens artikel 2.41 of ingevolge een op grond van artikel 2.42 of 2.43 genomen besluit gesloten dient te zijn, zich daarin of aldaar te bevinden.</text:p>
                  </text:list-item>
                  <text:list-item text:style-override="id1-3-2-2-2-9-14-3">
                    <text:number>2.</text:number>
                    <text:p text:style-name="al">Het is de exploitant of de leidinggevende van de openbare inrichting verboden na het van kracht worden van de sluiting bedoeld in het eerste lid, bezoekers tot de openbare inrichting toe te laten of daarin te laten verblijven.</text:p>
                  </text:list-item>
                </text:list>
              </text:section>
              <text:section text:name="artikel_id1-3-2-2-2-9-15" text:style-name="artikel">
                <text:p text:style-name="artikel_kop_titel"><text:span text:style-name="artikel_kop_label">Artikel</text:span> <text:span text:style-name="artikel_kop_nr">2.45</text:span> Glazen drinkgerei</text:p>
                <text:list text:style-name="id1-3-2-2-2-9-15-2">
                  <text:list-item text:style-override="id1-3-2-2-2-9-15-2">
                    <text:number>1.</text:number>
                    <text:p text:style-name="al">De exploitant en leidinggevende van een openbare inrichting als bedoeld in artikel 2.33 alsmede de leidinggevende van een inrichting van een paracommerciële rechtspersoon als bedoeld in artikel 2.49b, zijn verplicht zodanige maatregelen te nemen dat de bezoekers van hun inrichting geen drinkgerei van glas of flessen van glas buiten de besloten ruimte en het terras van de inrichting brengen.</text:p>
                  </text:list-item>
                  <text:list-item text:style-override="id1-3-2-2-2-9-15-3">
                    <text:number>2.</text:number>
                    <text:p text:style-name="al">Het is de exploitant en leidinggevende van een inrichting als bedoeld in het eerste lid die door de burgemeester is aangewezen of die is gelegen aan een door de burgemeester bij openbare kennisgeving aangewezen weg, verboden drank in glas te verstrekken binnen de besloten ruimte en op het terras van de inrichting gedurende een door de burgemeester in die openbare kennisgeving aangegeven periode.</text:p>
                  </text:list-item>
                  <text:list-item text:style-override="id1-3-2-2-2-9-15-4">
                    <text:number>3.</text:number>
                    <text:p text:style-name="al">De burgemeester kan ontheffing verlenen van het in het tweede lid genoemde verbod.</text:p>
                  </text:list-item>
                  <text:list-item text:style-override="id1-3-2-2-2-9-15-5">
                    <text:number>4.</text:number>
                    <text:p text:style-name="al">Het in het tweede lid bepaalde geldt niet voor restaurants.</text:p>
                  </text:list-item>
                  <text:list-item text:style-override="id1-3-2-2-2-9-15-6">
                    <text:number>5.</text:number>
                    <text:p text:style-name="al">Op de ontheffing is paragraaf 4.1.3.3 van de Algemene wet bestuursrecht (positieve fictieve beschikking bij niet tijdig beslissen) van toepassing.</text:p>
                  </text:list-item>
                </text:list>
              </text:section>
              <text:section text:name="artikel_id1-3-2-2-2-9-16" text:style-name="artikel">
                <text:p text:style-name="artikel_kop_titel"><text:span text:style-name="artikel_kop_label">Artikel</text:span> <text:span text:style-name="artikel_kop_nr">2.45a</text:span> Verbod verkoop bier in blik voor openbare inrichtingen</text:p>
                <text:p text:style-name="al">Het is verboden in door de burgemeester aangewezen openbare inrichtingen, tijdens een evenement als bedoeld in artikel 2.26, in de door de burgemeester aangewezen periode, bedrijfsmatig of anders dan om niet bier in blik te verstrekken.</text:p>
              </text:section>
              <text:section text:name="artikel_id1-3-2-2-2-9-17" text:style-name="artikel">
                <text:p text:style-name="artikel_kop_titel"><text:span text:style-name="artikel_kop_label">Artikel</text:span> <text:span text:style-name="artikel_kop_nr">2.46</text:span> Handel binnen openbare inrichtingen</text:p>
                <text:list text:style-name="id1-3-2-2-2-9-17-2">
                  <text:list-item text:style-override="id1-3-2-2-2-9-1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7-3">
                    <text:number>2.</text:number>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e andere wijze overdraagt.</text:p>
                  </text:list-item>
                </text:list>
              </text:section>
              <text:section text:name="artikel_id1-3-2-2-2-9-18" text:style-name="artikel">
                <text:p text:style-name="artikel_kop_titel"><text:span text:style-name="artikel_kop_label">Artikel</text:span> <text:span text:style-name="artikel_kop_nr">2.47</text:span> Ordeverstoring</text:p>
                <text:list text:style-name="id1-3-2-2-2-9-18-2">
                  <text:list-item text:style-override="id1-3-2-2-2-9-18-2">
                    <text:number>1.</text:number>
                    <text:p text:style-name="al">Het is verboden in een openbare inrichting de orde te verstoren.</text:p>
                  </text:list-item>
                  <text:list-item text:style-override="id1-3-2-2-2-9-18-3">
                    <text:number>2.</text:number>
                    <text:p text:style-name="al">Degene die naar het oordeel van een ambtenaar van politie of de exploitant van de openbare inrichting handelt in strijd met het eerste lid is verplicht die openbare inrichting op bevel van die ambtenaar c.q. op aanzegging van die exploitant terstond te verlaten.</text:p>
                  </text:list-item>
                </text:list>
              </text:section>
              <text:section text:name="artikel_id1-3-2-2-2-9-19" text:style-name="artikel">
                <text:p text:style-name="artikel_kop_titel"><text:span text:style-name="artikel_kop_label">Artikel</text:span> <text:span text:style-name="artikel_kop_nr">2.48</text:span> Geldigheidsduur vergunning</text:p>
                <text:list text:style-name="id1-3-2-2-2-9-19-2">
                  <text:list-item text:style-override="id1-3-2-2-2-9-19-2">
                    <text:number>1.</text:number>
                    <text:p text:style-name="al">Een door de burgemeester verleende vergunning als bedoeld in artikel 2.34, eerste lid, heeft in beginsel een geldigheidsduur van onbepaalde tijd.</text:p>
                  </text:list-item>
                  <text:list-item text:style-override="id1-3-2-2-2-9-19-3">
                    <text:number>2.</text:number>
                    <text:p text:style-name="al">Een voorlopige exploitatievergunning vervalt op de dag van beslissing op de aanvraag exploitatievergunning.</text:p>
                  </text:list-item>
                  <text:list-item text:style-override="id1-3-2-2-2-9-19-4">
                    <text:number>3.</text:number>
                    <text:p text:style-name="al">De burgemeester kan in het belang van de openbare orde en het woon- en leefklimaat voor een openbare inrichting of voor een bepaalde categorie van openbare inrichtingen een geldigheidsduur voor bepaalde tijd vaststellen.</text:p>
                  </text:list-item>
                  <text:list-item text:style-override="id1-3-2-2-2-9-19-5">
                    <text:number>4.</text:number>
                    <text:p text:style-name="al">De burgemeester kan ten hoogste eens in de vijf jaar degene aan wie een exploitatievergunning is verleend, verzoeken de juistheid van de bij de burgemeester bekende gegevens omtrent degene aan wie of omtrent de activiteit waarvoor een exploitatievergunning is verleend, binnen een door de burgemeester te stellen termijn te controleren.</text:p>
                  </text:list-item>
                  <text:list-item text:style-override="id1-3-2-2-2-9-19-6">
                    <text:number>5.</text:number>
                    <text:p text:style-name="al">Degene aan wie het verzoek als bedoeld in het vierde lid is gedaan, is verplicht daaraan te voldoen.</text:p>
                  </text:list-item>
                </text:list>
              </text:section>
              <text:section text:name="artikel_id1-3-2-2-2-9-20" text:style-name="artikel">
                <text:p text:style-name="artikel_kop_titel"><text:span text:style-name="artikel_kop_label">Artikel</text:span> <text:span text:style-name="artikel_kop_nr">2.48a</text:span> Beëindiging exploitatie</text:p>
                <text:p text:style-name="al">De exploitatievergunning vervalt</text:p>
                <text:list text:style-name="id1-3-2-2-2-9-20-3">
                  <text:list-item text:style-override="id1-3-2-2-2-9-20-3-1">
                    <text:number>a.</text:number>
                    <text:p text:style-name="al">zodra de exploitant of exploitanten de exploitatie van de openbare inrichting heeft of hebben beëindigd;</text:p>
                  </text:list-item>
                  <text:list-item text:style-override="id1-3-2-2-2-9-20-3-2">
                    <text:number>b.</text:number>
                    <text:p text:style-name="al">indien de openbare inrichting om andere redenen dan een bestuurlijke sanctie als bedoeld in artikel 5.2, eerste lid, onder a van de Algemene wet bestuursrecht gedurende zes aaneengesloten maanden niet wordt geëxploiteerd.</text:p>
                  </text:list-item>
                </text:list>
              </text:section>
              <text:section text:name="artikel_id1-3-2-2-2-9-21" text:style-name="artikel">
                <text:p text:style-name="artikel_kop_titel"><text:span text:style-name="artikel_kop_label">Artikel</text:span> <text:span text:style-name="artikel_kop_nr">2.49</text:span> Het college als bevoegd bestuursorgaan</text:p>
                <text:p text:style-name="al">Als een openbare inrichting als bedoeld in artikel 2.33 geen voor het publiek openstaand gebouw of bijbehorend erf is in de zin van artikel 174 van de Gemeentewet, treedt het college voor de toepassing van de artikelen 2.34 tot en met 2.48 op als bevoegd bestuursorgaa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 </text:p>
              <text:section text:name="artikel_id1-3-2-2-2-10-2" text:style-name="artikel">
                <text:p text:style-name="artikel_kop_titel"><text:span text:style-name="artikel_kop_label">Artikel</text:span> <text:span text:style-name="artikel_kop_nr">2.49a</text:span> Definities</text:p>
                <text:p text:style-name="al">In deze afdeling wordt verstaan onder:</text:p>
                <text:list text:style-name="id1-3-2-2-2-10-2-3">
                  <text:list-item text:style-override="id1-3-2-2-2-10-2-3-1">
                    <text:number>-</text:number>
                    <text:p text:style-name="al">
                    <text:span text:style-name="nadrukcur">alcoholhoudende drank</text:span>;</text:p>
                  </text:list-item>
                  <text:list-item text:style-override="id1-3-2-2-2-10-2-3-2">
                    <text:number>-</text:number>
                    <text:p text:style-name="al">
                    <text:span text:style-name="nadrukcur">horecabedrijf</text:span>;</text:p>
                  </text:list-item>
                  <text:list-item text:style-override="id1-3-2-2-2-10-2-3-3">
                    <text:number>-</text:number>
                    <text:p text:style-name="al">
                    <text:span text:style-name="nadrukcur">horecalokaliteit</text:span>;</text:p>
                  </text:list-item>
                  <text:list-item text:style-override="id1-3-2-2-2-10-2-3-4">
                    <text:number>-</text:number>
                    <text:p text:style-name="al">
                    <text:span text:style-name="nadrukcur">inrichting</text:span>;</text:p>
                  </text:list-item>
                  <text:list-item text:style-override="id1-3-2-2-2-10-2-3-5">
                    <text:number>-</text:number>
                    <text:p text:style-name="al">
                    <text:span text:style-name="nadrukcur">paracommerciële rechtspersoon</text:span>;</text:p>
                  </text:list-item>
                  <text:list-item text:style-override="id1-3-2-2-2-10-2-3-6">
                    <text:number>-</text:number>
                    <text:p text:style-name="al">
                    <text:span text:style-name="nadrukcur">zwak-alcoholhoudende drank</text:span>;</text:p>
                  </text:list-item>
                </text:list>
                <text:p text:style-name="al">datgene wat daaronder wordt verstaan in de Drank- en Horecawet.</text:p>
              </text:section>
              <text:section text:name="artikel_id1-3-2-2-2-10-3" text:style-name="artikel">
                <text:p text:style-name="artikel_kop_titel"><text:span text:style-name="artikel_kop_label">Artikel</text:span> <text:span text:style-name="artikel_kop_nr">2.49b</text:span> Regulering paracommerciële rechtspersonen</text:p>
                <text:list text:style-name="id1-3-2-2-2-10-3-2">
                  <text:list-item text:style-override="id1-3-2-2-2-10-3-2">
                    <text:number>1.</text:number>
                    <text:p text:style-name="al">Een paracommerciële rechtspersoon die zich richt op het organiseren van activiteiten van sportieve aard, zoals een handbal-, korfbal-, tennis-, schiet-, jeu de boules en watersportvereniging, met uitzondering van een voetbal- en hockeyvereniging, kan alcoholhoudende drank uitsluitend verstrekken op maandag tot en met zondag van 12.00 tot 24.00 uur.</text:p>
                  </text:list-item>
                  <text:list-item text:style-override="id1-3-2-2-2-10-3-3">
                    <text:number>2.</text:number>
                    <text:p text:style-name="al">Een paracommerciële rechtspersoon die zich richt op het organiseren van voetbal- of hockeyactiviteiten, kan alcoholhoudende drank uitsluitend verstrekken op:</text:p>
                    <text:list text:style-name="id1-3-2-2-2-10-3-3-3">
                      <text:list-item text:style-override="id1-3-2-2-2-10-3-3-3-1">
                        <text:number>a.</text:number>
                        <text:p text:style-name="al">maandag tot en met vrijdag van 12.00 tot 24.00 uur;</text:p>
                      </text:list-item>
                      <text:list-item text:style-override="id1-3-2-2-2-10-3-3-3-2">
                        <text:number>b.</text:number>
                        <text:p text:style-name="al">zaterdag en zondag van 12.00 tot 20.00 uur.</text:p>
                      </text:list-item>
                    </text:list>
                  </text:list-item>
                  <text:list-item text:style-override="id1-3-2-2-2-10-3-4">
                    <text:number>3.</text:number>
                    <text:p text:style-name="al">Een paracommerciële rechtspersoon die zich voornamelijk richt op recreatieve activiteiten, zoals een volkstuin-, vogel-, honden- en duivensportvereniging, kan alcoholhoudende drank uitsluitend verstrekken op:</text:p>
                    <text:list text:style-name="id1-3-2-2-2-10-3-4-3">
                      <text:list-item text:style-override="id1-3-2-2-2-10-3-4-3-1">
                        <text:number>a.</text:number>
                        <text:p text:style-name="al">maandag tot en met vrijdag van 12.00 tot 24.00 uur;</text:p>
                      </text:list-item>
                      <text:list-item text:style-override="id1-3-2-2-2-10-3-4-3-2">
                        <text:number>b.</text:number>
                        <text:p text:style-name="al">zaterdag en zondag van 12.00 tot 19.00 uur.</text:p>
                      </text:list-item>
                    </text:list>
                  </text:list-item>
                  <text:list-item text:style-override="id1-3-2-2-2-10-3-5">
                    <text:number>4.</text:number>
                    <text:p text:style-name="al">Een paracommerciële rechtspersoon die zich voornamelijk richt op het bevorderen van sociale interactie en waarbij het samenzijn in een ontspannen sfeer een kenmerkend onderdeel is van de hoofdactiviteit, zoals een wijk- en jeugdvereniging, kan alcoholhoudende drank uitsluitend verstrekken op:</text:p>
                    <text:list text:style-name="id1-3-2-2-2-10-3-5-3">
                      <text:list-item text:style-override="id1-3-2-2-2-10-3-5-3-1">
                        <text:number>a.</text:number>
                        <text:p text:style-name="al">maandag tot en met vrijdag van 12.00 tot 24.00 uur;</text:p>
                      </text:list-item>
                      <text:list-item text:style-override="id1-3-2-2-2-10-3-5-3-2">
                        <text:number>b.</text:number>
                        <text:p text:style-name="al">zaterdag en zondag van 12.00 tot 22.00 uur.</text:p>
                      </text:list-item>
                    </text:list>
                  </text:list-item>
                  <text:list-item text:style-override="id1-3-2-2-2-10-3-6">
                    <text:number>5.</text:number>
                    <text:p text:style-name="al">Een poppodium dat een paracommerciële rechtspersoon is, kan alcoholhoudende drank uitsluitend verstrekken op:</text:p>
                    <text:list text:style-name="id1-3-2-2-2-10-3-6-3">
                      <text:list-item text:style-override="id1-3-2-2-2-10-3-6-3-1">
                        <text:number>a.</text:number>
                        <text:p text:style-name="al">maandag tot en met donderdag en zondag van 12.00 tot 01.00 uur;</text:p>
                      </text:list-item>
                      <text:list-item text:style-override="id1-3-2-2-2-10-3-6-3-2">
                        <text:number>b.</text:number>
                        <text:p text:style-name="al">vrijdag van 12.00 tot 02.00 uur</text:p>
                      </text:list-item>
                      <text:list-item text:style-override="id1-3-2-2-2-10-3-6-3-3">
                        <text:number>c.</text:number>
                        <text:p text:style-name="al">zaterdag van 12.00 tot 04.00 uur.</text:p>
                      </text:list-item>
                    </text:list>
                  </text:list-item>
                  <text:list-item text:style-override="id1-3-2-2-2-10-3-7">
                    <text:number>6.</text:number>
                    <text:p text:style-name="al">Een paracommerciële rechtspersoon die zich voornamelijk richt op culturele activiteiten, zoals het organiseren van voorstellingen en andere theateractiviteiten, kan alcoholhoudende drank uitsluitend verstrekken op maandag tot en met zondag van 12.00 tot 24.00 uur.</text:p>
                  </text:list-item>
                  <text:list-item text:style-override="id1-3-2-2-2-10-3-8">
                    <text:number>7.</text:number>
                    <text:p text:style-name="al">Een paracommerciële rechtspersoon verstrekt geen alcoholhoudende drank tijdens in haar inrichting plaatsvindende bijeenkomsten van persoonlijke aard.</text:p>
                  </text:list-item>
                  <text:list-item text:style-override="id1-3-2-2-2-10-3-9">
                    <text:number>8.</text:number>
                    <text:p text:style-name="al">Een paracommerciële rechtspersoon verstrekt geen alcoholhoudende drank tijdens in haar inrichting plaatsvindende bijeenkomsten die gericht zijn op personen die niet of niet rechtstreeks bij de activiteiten van de betreffende rechtspersoon betrokken zijn. </text:p>
                  </text:list-item>
                  <text:list-item text:style-override="id1-3-2-2-2-10-3-10">
                    <text:number>9.</text:number>
                    <text:p text:style-name="al">In afwijking van het bepaalde in het achtste lid kan een paracommerciële rechtspersoon tijdens de voor haar geldende schenktijden, alcoholhoudende drank verstrekken tijdens bijeenkomsten waar activiteiten plaatsvinden conform de statutaire doelstelling van rechtspersonen, niet zijnde een naamloze vennootschap of een besloten vennootschap met beperkte aansprakelijkheid, die zich richten op activiteiten van recreatieven, sportieve, sociaal-culturele, educatieve, levensbeschouwelijke of godsdienstige aard. </text:p>
                  </text:list-item>
                </text:list>
              </text:section>
              <text:section text:name="artikel_id1-3-2-2-2-10-4" text:style-name="artikel">
                <text:p text:style-name="artikel_kop_titel"><text:span text:style-name="artikel_kop_label">Artikel</text:span> <text:span text:style-name="artikel_kop_nr">2.49c</text:span> Sluitingstijden inrichtingen van paracommerciële rechtspersonen</text:p>
                <text:list text:style-name="id1-3-2-2-2-10-4-2">
                  <text:list-item text:style-override="id1-3-2-2-2-10-4-2">
                    <text:number>1.</text:number>
                    <text:p text:style-name="al">De sluitingstijden van een inrichting van een paracommerciële rechtspersoon als bedoeld in artikel 2.49b, eerste tot en met het vierde lid, en het zesde lid zijn van 24.00 tot 07.00 uur.</text:p>
                  </text:list-item>
                  <text:list-item text:style-override="id1-3-2-2-2-10-4-3">
                    <text:number>2.</text:number>
                    <text:p text:style-name="al">De sluitingstijden van een inrichting van een paracommerciële rechtspersoon als bedoeld in artikel 2.49b, vijfde lid zijn:</text:p>
                    <text:list text:style-name="id1-3-2-2-2-10-4-3-3">
                      <text:list-item text:style-override="id1-3-2-2-2-10-4-3-3-1">
                        <text:number>a.</text:number>
                        <text:p text:style-name="al">op maandag tot en met donderdag en zondag van 01.00 tot 08.00 uur;</text:p>
                      </text:list-item>
                      <text:list-item text:style-override="id1-3-2-2-2-10-4-3-3-2">
                        <text:number>b.</text:number>
                        <text:p text:style-name="al">op vrijdag van 02.00 tot 08.00 uur;</text:p>
                      </text:list-item>
                      <text:list-item text:style-override="id1-3-2-2-2-10-4-3-3-3">
                        <text:number>c.</text:number>
                        <text:p text:style-name="al">op zaterdag van 04.00 tot 08.00 uur.</text:p>
                      </text:list-item>
                    </text:list>
                  </text:list-item>
                  <text:list-item text:style-override="id1-3-2-2-2-10-4-4">
                    <text:number>3.</text:number>
                    <text:p text:style-name="al">Het is de exploitant van een inrichting van een paracommerciële rechtspersoon als bedoeld in artikel 2.49b, eerste tot en met het vierde lid, en het zesde lid, toegestaan maximaal 6 keer per jaar zijn inrichting voor bezoekers geopend te hebben of daarin bezoekers toe te laten tot maximaal 01.00 uur op maandag tot en met donderdag en zondag en tot maximaal 02.00 uur op vrijdag en zaterdag ten behoeve van een bijzondere aan de instelling gerelateerde activiteit overeenkomstig de statutaire doelstelling of bestemming, mits de exploitant dit op de dag waarop de afwijking sluitingstijden geldt, aan de burgemeester heeft gemeld. </text:p>
                  </text:list-item>
                  <text:list-item text:style-override="id1-3-2-2-2-10-4-5">
                    <text:number>4.</text:number>
                    <text:p text:style-name="al">Het is de exploitant van een inrichting van een paracommerciële rechtspersoon als bedoeld in artikel 2.49b, vijfde lid, toegestaan maximaal 6 keer per jaar zijn inrichting voor bezoekers geopend te hebben of daarin bezoekers toe te laten tot maximaal 02.00 uur op maandag tot en met donderdag en zondag en tot maximaal 05.00 uur op vrijdag en zaterdag ten behoeve van een bijzondere aan de instelling gerelateerde activiteit overeenkomstig de statutaire doelstelling of bestemming, mits de exploitant dit op de dag waarop de afwijking sluitingstijden geldt, aan de burgemeester heeft gemeld. </text:p>
                  </text:list-item>
                  <text:list-item text:style-override="id1-3-2-2-2-10-4-6">
                    <text:number>5.</text:number>
                    <text:p text:style-name="al">Een melding als bedoeld in het derde en vierde lid kan alleen worden gedaan in combinatie met een kennisgeving incidentele festiviteit als bedoeld in artikel 4.3 van deze verordening. Nadat de melding/kennisgeving is gedaan, is het de exploitant toegestaan om:</text:p>
                    <text:list text:style-name="id1-3-2-2-2-10-4-6-3">
                      <text:list-item text:style-override="id1-3-2-2-2-10-4-6-3-1">
                        <text:number>-</text:number>
                        <text:p text:style-name="al">af te wijken van de sluitingstijden; of</text:p>
                      </text:list-item>
                      <text:list-item text:style-override="id1-3-2-2-2-10-4-6-3-2">
                        <text:number>-</text:number>
                        <text:p text:style-name="al">een incidentele festiviteit te houden; of</text:p>
                      </text:list-item>
                      <text:list-item text:style-override="id1-3-2-2-2-10-4-6-3-3">
                        <text:number>-</text:number>
                        <text:p text:style-name="al">op dezelfde dag af te wijken van de sluitingstijden en een incidentele festiviteit te houden.</text:p>
                      </text:list-item>
                    </text:list>
                  </text:list-item>
                  <text:list-item text:style-override="id1-3-2-2-2-10-4-7">
                    <text:number>6.</text:number>
                    <text:p text:style-name="al">Wanneer op grond van het derde of vierde lid wordt afgeweken van de sluitingstijden, mag de inrichting van de paracommerciële rechtspersoon, in afwijking van de in artikel 249b, eerste tot en met zesde lid genoemde schenktijden, alcoholhoudende drank verstrekken tot de in het derde of vierde lid genoemde sluitingstijden.</text:p>
                  </text:list-item>
                  <text:list-item text:style-override="id1-3-2-2-2-10-4-8">
                    <text:number>7.</text:number>
                    <text:p text:style-name="al">De burgemeester kan afwijking van de sluitingstijden als bedoeld in het derde en vierde lid verbieden indien hierdoor naar zijn oordeel de woon- en leefsituatie in de omgeving van de inrichting van de paracommerciële rechtspersoon of de openbare orde op ontoelaatbare wijze nadelig wordt beïnvloed. </text:p>
                  </text:list-item>
                </text:list>
              </text:section>
              <text:section text:name="artikel_id1-3-2-2-2-10-5" text:style-name="artikel">
                <text:p text:style-name="artikel_kop_titel"><text:span text:style-name="artikel_kop_label">Artikel</text:span> <text:span text:style-name="artikel_kop_nr">2.49d</text:span> Verbod extreme prijsacties horeca (‘happy hours’)</text:p>
                <text:p text:style-name="al">Het is verboden bedrijfsmatig of anders dan om niet alcoholhoudende dranken te verstrekken voor gebruik ter plaatse tegen een prijs die voor een periode van 24 uur of korter, lager is dan 60% van de prijs die in de desbetreffende openbare inrichting of op het desbetreffende terras gewoonlijk wordt gevraagd.</text:p>
              </text:section>
              <text:section text:name="artikel_id1-3-2-2-2-10-6" text:style-name="artikel">
                <text:p text:style-name="artikel_kop_titel"><text:span text:style-name="artikel_kop_label">Artikel</text:span> <text:span text:style-name="artikel_kop_nr">2.49e</text:span> Voorschriften en beperkingen voor de vergunning</text:p>
                <text:p text:style-name="al">De burgemeester kan in het belang van de openbare orde, de veiligheid, de zedelijkheid of de volksgezondheid aan een vergunning als bedoeld in artikel 3 van de Drank- en Horecawet voorschriften verbinden en deze vergunning beperken tot het verstrekken van zwak-alcoholhoudende drank. </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50</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51</text:span> Kennisgeving exploitatie</text:p>
                <text:p text:style-name="al">Degene die een inrichting opricht, overneemt, verplaatst of de exploitatie of feitelijke leiding van een inrichting staakt, is verplicht daarvan binnen drie dagen schriftelijk kennis te geven aan de burgemeester.</text:p>
              </text:section>
              <text:section text:name="artikel_id1-3-2-2-2-11-4" text:style-name="artikel">
                <text:p text:style-name="artikel_kop_titel"><text:span text:style-name="artikel_kop_label">Artikel</text:span> <text:span text:style-name="artikel_kop_nr">2.52</text:span> Nachtregister</text:p>
                <text:p text:style-name="al">Vervallen.</text:p>
              </text:section>
              <text:section text:name="artikel_id1-3-2-2-2-11-5" text:style-name="artikel">
                <text:p text:style-name="artikel_kop_titel"><text:span text:style-name="artikel_kop_label">Artikel</text:span> <text:span text:style-name="artikel_kop_nr">2.53</text:span> Verschaffing gegevens nachtregister</text:p>
                <text:p text:style-name="al">Degene die in een inrichting nachtverblijf houdt of de kampeerder is verplicht de exploitant of feitelijk leidinggevende van die inrichting volledig en naar waarheid naam, woonplaats, dag van aankomst en dag van vertrek te verstrekken.</text:p>
                <text:p text:style-name="al"/>
              </text:section>
            </text:section>
            <text:section text:name="paragraaf_id1-3-2-2-2-12" text:style-name="paragraaf">
              <text:p text:style-name="paragraaf_kop"><text:span text:style-name="label"/> <text:span text:style-name="nr"/> Afdeling 10 Voor publiek openstaande gebouwen</text:p>
              <text:section text:name="artikel_id1-3-2-2-2-12-2" text:style-name="artikel">
                <text:p text:style-name="artikel_kop_titel"><text:span text:style-name="artikel_kop_label">Artikel</text:span> <text:span text:style-name="artikel_kop_nr">2.54</text:span> Sluiting overlastgevende voor het publiek openstaande gebouwen</text:p>
                <text:list text:style-name="id1-3-2-2-2-12-2-2">
                  <text:list-item text:style-override="id1-3-2-2-2-12-2-2">
                    <text:number>1.</text:number>
                    <text:p text:style-name="al">De burgemeester kan, indien de openbare orde dit naar zijn oordeel vereist, de gehele of gedeeltelijke sluiting bevelen van een voor het publiek openstaand gebouw - niet zijnde een openbare inrichting als bedoeld in afdeling 8 - of een bij dat gebouw behorend erf.</text:p>
                  </text:list-item>
                  <text:list-item text:style-override="id1-3-2-2-2-12-2-3">
                    <text:number>2.</text:number>
                    <text:p text:style-name="al">De burgemeester maakt de sluiting bekend door het aanbrengen van een afschrift van zijn bevel op of nabij de toegang van het voor het publiek openstaande gebouw of het bij dat gebouw behorende erf. De sluiting treedt in werking op het moment dat bedoeld afschrift is aangebracht.</text:p>
                  </text:list-item>
                  <text:list-item text:style-override="id1-3-2-2-2-12-2-4">
                    <text:number>3.</text:number>
                    <text:p text:style-name="al">Een ieder is verplicht toe te laten dat het in het tweede lid bedoelde afschrift wordt aangebracht en aangebracht blijft, zolang de sluiting van kracht is.</text:p>
                  </text:list-item>
                  <text:list-item text:style-override="id1-3-2-2-2-12-2-5">
                    <text:number>4.</text:number>
                    <text:p text:style-name="al">Het is een ieder verboden een gebouw of erf als bedoeld in het eerste lid, te betreden, te bezoeken of als bezoeker daarin te verblijven, waarvan de sluiting is bevolen.</text:p>
                  </text:list-item>
                  <text:list-item text:style-override="id1-3-2-2-2-12-2-6">
                    <text:number>5.</text:number>
                    <text:p text:style-name="al">Het in lid 4 genoemde verbod kan door de burgemeester tijdelijk worden opgeheven voor degene wier tegenwoordigheid in het voor het publiek openstaande gebouw of het bij dat gebouw behorende erf wegens dringende omstandigheden wordt vereist.</text:p>
                  </text:list-item>
                  <text:list-item text:style-override="id1-3-2-2-2-12-2-7">
                    <text:number>6.</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p text:style-name="al"/>
                  </text:list-item>
                </text:list>
              </text:section>
            </text:section>
            <text:section text:name="paragraaf_id1-3-2-2-2-13" text:style-name="paragraaf">
              <text:p text:style-name="paragraaf_kop"><text:span text:style-name="label"/> <text:span text:style-name="nr"/> Afdeling 10a Tegengaan onveilig, niet leefbaar en malafide ondernemersklimaat</text:p>
              <text:section text:name="artikel_id1-3-2-2-2-13-2" text:style-name="artikel">
                <text:p text:style-name="artikel_kop_titel"><text:span text:style-name="artikel_kop_label">Artikel</text:span> <text:span text:style-name="artikel_kop_nr">2.54a</text:span> Definities</text:p>
                <text:p text:style-name="al">In deze afdeling wordt verstaan onder:</text:p>
                <text:list text:style-name="id1-3-2-2-2-13-2-3">
                  <text:list-item text:style-override="id1-3-2-2-2-13-2-3-1">
                    <text:number>a.</text:number>
                    <text:p text:style-name="al">exploitant: natuurlijke persoon of de bestuurder van een rechtspersoon of de tot vertegenwoordiging van die rechtspersoon bevoegde natuurlijke persoon, voor wiens rekening en risico de bedrijfsmatige activiteiten worden uitgeoefend;</text:p>
                  </text:list-item>
                  <text:list-item text:style-override="id1-3-2-2-2-13-2-3-2">
                    <text:number>b.</text:number>
                    <text:p text:style-name="al">beheerder: de natuurlijke persoon die door de exploitant is aangesteld voor de feitelijke leiding over de bedrijfsmatige activiteiten;</text:p>
                  </text:list-item>
                  <text:list-item text:style-override="id1-3-2-2-2-1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3-3" text:style-name="artikel">
                <text:p text:style-name="artikel_kop_titel"><text:span text:style-name="artikel_kop_label">Artikel</text:span> <text:span text:style-name="artikel_kop_nr">2.54b</text:span> Aanwijzing vergunningplichtige gebouwen, gebieden of bedrijfsmatige activiteiten</text:p>
                <text:list text:style-name="id1-3-2-2-2-13-3-2">
                  <text:list-item text:style-override="id1-3-2-2-2-13-3-2">
                    <text:number>1.</text:number>
                    <text:p text:style-name="al">De burgemeester kan gebouwen, gebieden en bedrijfsmatige activiteiten aanwijzen waar(op) het verbod uit artikel 2.54c van toepassing is.</text:p>
                  </text:list-item>
                  <text:list-item text:style-override="id1-3-2-2-2-13-3-3">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3-3-4">
                    <text:number>3.</text:number>
                    <text:p text:style-name="al">Een aanwijzing van een gebouw of gebied kan zich tot één of meer bedrijfsmatige activiteiten beperken.</text:p>
                  </text:list-item>
                  <text:list-item text:style-override="id1-3-2-2-2-13-3-5">
                    <text:number>4.</text:number>
                    <text:p text:style-name="al">Een bedrijfsmatige activiteit wordt uitsluitend voor de gehele gemeente aangewezen als naar het oordeel van de burgemeester de leefbaarheid of openbare orde en veiligheid door de bedrijfsmatige activiteit onder druk staat.</text:p>
                  </text:list-item>
                </text:list>
              </text:section>
              <text:section text:name="artikel_id1-3-2-2-2-13-4" text:style-name="artikel">
                <text:p text:style-name="artikel_kop_titel"><text:span text:style-name="artikel_kop_label">Artikel</text:span> <text:span text:style-name="artikel_kop_nr">2.54c</text:span> Vergunning uitoefening bedrijf</text:p>
                <text:list text:style-name="id1-3-2-2-2-13-4-2">
                  <text:list-item text:style-override="id1-3-2-2-2-13-4-2">
                    <text:number>1.</text:number>
                    <text:p text:style-name="al">Het is verboden om zonder vergunning van de burgemeester een bedrijf uit te oefenen:</text:p>
                    <text:list text:style-name="id1-3-2-2-2-13-4-2-3">
                      <text:list-item text:style-override="id1-3-2-2-2-13-4-2-3-1">
                        <text:number>a.</text:number>
                        <text:p text:style-name="al">in een door de burgemeester op grond van artikel 2.54b, lid 1 aangewezen gebouw of gebied voor door de burgemeester benoemde bedrijfsmatige activiteiten; of</text:p>
                      </text:list-item>
                      <text:list-item text:style-override="id1-3-2-2-2-13-4-2-3-2">
                        <text:number>b.</text:number>
                        <text:p text:style-name="al">indien de uitoefening van het bedrijf een door de burgemeester op grond van artikel 2.54b, lid 1 aangewezen bedrijfsmatige activiteit betreft. </text:p>
                      </text:list-item>
                    </text:list>
                  </text:list-item>
                  <text:list-item text:style-override="id1-3-2-2-2-13-4-3">
                    <text:number>2.</text:number>
                    <text:p text:style-name="al">Onverminderd het bepaalde in artikel 1.8 kan de burgemeester een vergunning als bedoeld in het eerste lid weigeren:</text:p>
                    <text:list text:style-name="id1-3-2-2-2-13-4-3-3">
                      <text:list-item text:style-override="id1-3-2-2-2-13-4-3-3-1">
                        <text:number>a.</text:number>
                        <text:p text:style-name="al">in het belang van het voorkomen of beperken van overlast of strafbare feiten;</text:p>
                      </text:list-item>
                      <text:list-item text:style-override="id1-3-2-2-2-13-4-3-3-2">
                        <text:number>b.</text:number>
                        <text:p text:style-name="al">indien de leefbaarheid in het gebied door de wijze van exploitatie nadelig wordt beïnvloed of dreigt te worden beïnvloed;</text:p>
                      </text:list-item>
                      <text:list-item text:style-override="id1-3-2-2-2-13-4-3-3-3">
                        <text:number>c.</text:number>
                        <text:p text:style-name="al">indien de exploitant of beheerder in enig opzicht van slecht levensgedrag is;</text:p>
                      </text:list-item>
                      <text:list-item text:style-override="id1-3-2-2-2-13-4-3-3-4">
                        <text:number>d.</text:number>
                        <text:p text:style-name="al">indien redelijkerwijs moet worden aangenomen dat de feitelijke toestand niet met het in de aanvraag vermelde in overeenstemming zal zijn;</text:p>
                      </text:list-item>
                      <text:list-item text:style-override="id1-3-2-2-2-13-4-3-3-5">
                        <text:number>e.</text:number>
                        <text:p text:style-name="al">indien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3-4-3-3-6">
                        <text:number>f.</text:number>
                        <text:p text:style-name="al">indien niet voldaan is aan de in artikel 2.54d gestelde eisen met betrekking tot de aanvraag;</text:p>
                      </text:list-item>
                      <text:list-item text:style-override="id1-3-2-2-2-13-4-3-3-7">
                        <text:number>g.</text:number>
                        <text:p text:style-name="al">indien er aanwijzingen zijn dat in het bedrijf personen werkzaam zijn of zullen zijn in strijd met het bij of krachtens de Wet arbeid vreemdelingen of Vreemdelingenwet 2000 bepaalde.</text:p>
                      </text:list-item>
                    </text:list>
                  </text:list-item>
                  <text:list-item text:style-override="id1-3-2-2-2-13-4-4">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2-13-5" text:style-name="artikel">
                <text:p text:style-name="artikel_kop_titel"><text:span text:style-name="artikel_kop_label">Artikel</text:span> <text:span text:style-name="artikel_kop_nr">2.54d</text:span> Vergunningaanvraag</text:p>
                <text:list text:style-name="id1-3-2-2-2-13-5-2">
                  <text:list-item text:style-override="id1-3-2-2-2-13-5-2">
                    <text:number>1.</text:number>
                    <text:p text:style-name="al">De vergunning als bedoeld in artikel 2.54c, lid 1 wordt aangevraagd door de exploitant.</text:p>
                  </text:list-item>
                  <text:list-item text:style-override="id1-3-2-2-2-13-5-3">
                    <text:number>2.</text:number>
                    <text:p text:style-name="al">Een aanvraag om een vergunning wordt ingediend door gebruikmaking van een door de burgemeester vastgesteld formulier.</text:p>
                  </text:list-item>
                  <text:list-item text:style-override="id1-3-2-2-2-13-5-4">
                    <text:number>3.</text:number>
                    <text:p text:style-name="al">Bij de aanvraag om een vergunning wordt vermeld voor welke bedrijfsmatige activiteiten de vergunning wordt gevraagd en worden in ieder geval de volgende gegevens en bescheiden overgelegd:</text:p>
                    <text:list text:style-name="id1-3-2-2-2-13-5-4-3">
                      <text:list-item text:style-override="id1-3-2-2-2-13-5-4-3-1">
                        <text:number>a.</text:number>
                        <text:p text:style-name="al">de persoonsgegevens en een geldig identiteitsbewijs van de exploitant en/of beheerder;</text:p>
                      </text:list-item>
                      <text:list-item text:style-override="id1-3-2-2-2-13-5-4-3-2">
                        <text:number>b.</text:number>
                        <text:p text:style-name="al">het adres en telefoonnummer waar de bedrijfsmatige activiteiten worden uitgeoefend;</text:p>
                      </text:list-item>
                      <text:list-item text:style-override="id1-3-2-2-2-13-5-4-3-3">
                        <text:number>c.</text:number>
                        <text:p text:style-name="al">het nummer van inschrijving in het handelsregister bij de Kamer van Koophandel;</text:p>
                      </text:list-item>
                      <text:list-item text:style-override="id1-3-2-2-2-13-5-4-3-4">
                        <text:number>d.</text:number>
                        <text:p text:style-name="al">indien van toepassing de verblijftitel van de exploitant of beheerder;</text:p>
                      </text:list-item>
                      <text:list-item text:style-override="id1-3-2-2-2-13-5-4-3-5">
                        <text:number>e.</text:number>
                        <text:p text:style-name="al">een bewijs waaruit blijkt dat de exploitant of beheerder gerechtigd is om in Nederland arbeid te verrichten;</text:p>
                      </text:list-item>
                      <text:list-item text:style-override="id1-3-2-2-2-13-5-4-3-6">
                        <text:number>f.</text:number>
                        <text:p text:style-name="al">een document waaruit blijkt dat de exploitant gerechtigd is over de ruimte te beschikken waarin het bedrijf wordt gevestigd.</text:p>
                      </text:list-item>
                    </text:list>
                  </text:list-item>
                  <text:list-item text:style-override="id1-3-2-2-2-13-5-5">
                    <text:number>4.</text:number>
                    <text:p text:style-name="al">Indien de burgemeester dat nodig acht voor de beoordeling van een aanvraag kan hij verlangen dat aanvullende gegevens worden overgelegd.</text:p>
                  </text:list-item>
                </text:list>
              </text:section>
              <text:section text:name="artikel_id1-3-2-2-2-13-6" text:style-name="artikel">
                <text:p text:style-name="artikel_kop_titel"><text:span text:style-name="artikel_kop_label">Artikel</text:span> <text:span text:style-name="artikel_kop_nr">2.54e</text:span> Intrekking en wijziging van een vergunning</text:p>
                <text:p text:style-name="al">Onverminderd het bepaalde in artikel 1.6 kan de burgemeester een vergunning als bedoeld in artikel 2.54c, lid 1 intrekken of wijzigen indien:</text:p>
                <text:list text:style-name="id1-3-2-2-2-13-6-3">
                  <text:list-item text:style-override="id1-3-2-2-2-13-6-3-1">
                    <text:number>a.</text:number>
                    <text:p text:style-name="al">door het bedrijf de openbare orde wordt aangetast of dreigt te worden aangetast; of</text:p>
                  </text:list-item>
                  <text:list-item text:style-override="id1-3-2-2-2-13-6-3-2">
                    <text:number>b.</text:number>
                    <text:p text:style-name="al">door het bedrijf de leefbaarheid in het gebied door de wijze van de exploitatie nadelig wordt beïnvloed of dreigt te worden beïnvloed; of</text:p>
                  </text:list-item>
                  <text:list-item text:style-override="id1-3-2-2-2-13-6-3-3">
                    <text:number>c.</text:number>
                    <text:p text:style-name="al">de voorwaarden uit de vergunning of de plichten voortvloeiend uit deze afdeling niet worden nageleefd; of</text:p>
                  </text:list-item>
                  <text:list-item text:style-override="id1-3-2-2-2-13-6-3-4">
                    <text:number>d.</text:number>
                    <text:p text:style-name="al">de exploitant of beheerder in enig opzicht van slecht levensgedrag is; of</text:p>
                  </text:list-item>
                  <text:list-item text:style-override="id1-3-2-2-2-13-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3-6-3-6">
                    <text:number>f.</text:number>
                    <text:p text:style-name="al">er strafbare feiten in het bedrijf hebben plaatsgevonden of plaatsvinden; of</text:p>
                  </text:list-item>
                  <text:list-item text:style-override="id1-3-2-2-2-13-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6-3-8">
                    <text:number>h.</text:number>
                    <text:p text:style-name="al">de bedrijfsmatige activiteiten door de exploitant zijn beëindigd danwel sprake is van een gewijzigde exploitatie; of</text:p>
                  </text:list-item>
                  <text:list-item text:style-override="id1-3-2-2-2-13-6-3-9">
                    <text:number>i.</text:number>
                    <text:p text:style-name="al">redelijkerwijs moet worden aangenomen dat de feitelijke toestand niet met het in de vergunning vermelde in overeenstemming is; of</text:p>
                  </text:list-item>
                  <text:list-item text:style-override="id1-3-2-2-2-13-6-3-10">
                    <text:number>j.</text:number>
                    <text:p text:style-name="al">de vestiging of exploitatie in strijd is met een geldend bestemmingsplan, een geldend ruimtelijk exploitatieplan, een geldende beheersverordening, een geldend voorbereidingsbesluit, de Wet milieubeheer of een gebiedsplan.</text:p>
                  </text:list-item>
                </text:list>
              </text:section>
              <text:section text:name="artikel_id1-3-2-2-2-13-7" text:style-name="artikel">
                <text:p text:style-name="artikel_kop_titel"><text:span text:style-name="artikel_kop_label">Artikel</text:span> <text:span text:style-name="artikel_kop_nr">2.54f</text:span> Sluiting bedrijf</text:p>
                <text:list text:style-name="id1-3-2-2-2-13-7-2">
                  <text:list-item text:style-override="id1-3-2-2-2-13-7-2">
                    <text:number>1.</text:number>
                    <text:p text:style-name="al">De burgemeester kan de sluiting van het bedrijf bevelen indien een bedrijf in strijd met het verbod uit artikel 2.54c wordt geëxploiteerd of indien een van de situaties als bedoeld in artikel 2.54e van toepassing is.</text:p>
                  </text:list-item>
                  <text:list-item text:style-override="id1-3-2-2-2-13-7-3">
                    <text:number>2.</text:number>
                    <text:p text:style-name="al">Het is een ieder verboden een overeenkomstig het eerste lid van dit artikel gesloten bedrijf te betreden of daarin te verblijven. </text:p>
                  </text:list-item>
                  <text:list-item text:style-override="id1-3-2-2-2-13-7-4">
                    <text:number>3.</text:number>
                    <text:p text:style-name="al">De sluiting kan door de burgemeester worden opgeheven indien later bekend geworden feiten en omstandigheden hiertoe aanleiding geven.</text:p>
                  </text:list-item>
                </text:list>
              </text:section>
              <text:section text:name="artikel_id1-3-2-2-2-13-8" text:style-name="artikel">
                <text:p text:style-name="artikel_kop_titel"><text:span text:style-name="artikel_kop_label">Artikel</text:span> <text:span text:style-name="artikel_kop_nr">2.54g</text:span> Geboden en verboden exploitant</text:p>
                <text:list text:style-name="id1-3-2-2-2-13-8-2">
                  <text:list-item text:style-override="id1-3-2-2-2-13-8-2">
                    <text:number>1.</text:number>
                    <text:p text:style-name="al">De exploitant is verplicht ‘bij elke verandering in de uitoefening van zijn bedrijf waardoor deze niet langer in overeenstemming is met de in de vergunning opgenomen gegevens zo spoedig mogelijk een wijzigingsaanvraag in te dienen.</text:p>
                  </text:list-item>
                  <text:list-item text:style-override="id1-3-2-2-2-13-8-3">
                    <text:number>2.</text:number>
                    <text:p text:style-name="al">Indien deze aanvraag niet binnen een maand is ingediend na de verandering, kan de burgemeester de verleende vergunning intrekken.</text:p>
                  </text:list-item>
                  <text:list-item text:style-override="id1-3-2-2-2-13-8-4">
                    <text:number>3.</text:number>
                    <text:p text:style-name="al">De burgemeester verleent een gewijzigde vergunning, als het bedrijf aan de vereisten voldoet. </text:p>
                  </text:list-item>
                  <text:list-item text:style-override="id1-3-2-2-2-13-8-5">
                    <text:number>4.</text:number>
                    <text:p text:style-name="al">Het is verboden een bedrijf voor bezoekers geopend te hebben zonder dat de exploitant of een op de vergunning vermelde beheerder aanwezig is.</text:p>
                  </text:list-item>
                </text:list>
              </text:section>
              <text:section text:name="artikel_id1-3-2-2-2-13-9" text:style-name="artikel">
                <text:p text:style-name="artikel_kop_titel"><text:span text:style-name="artikel_kop_label">Artikel</text:span> <text:span text:style-name="artikel_kop_nr">2.54h</text:span> Uitgestelde werking aanwijzingsbesluiten voor bestaande gevallen</text:p>
                <text:p text:style-name="al">In afwijking van artikel 2.54c, lid 1 geldt het daarin gestelde verbod voor de exploitant die op het moment van inwerkingtreding van het in artikel 2.54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3-10" text:style-name="artikel">
                <text:p text:style-name="artikel_kop_titel"><text:span text:style-name="artikel_kop_label">Artikel</text:span> <text:span text:style-name="artikel_kop_nr">2.54i</text:span> Positieve beschikking bij niet tijdig beslissen</text:p>
                <text:p text:style-name="al">Op de vergunning als bedoeld in het eerste lid van artikel 2.54c is paragraaf 4.1.3.3 van de Algemene wet bestuursrecht (positieve beschikking bij niet tijdig beslissen) niet van toepassing.</text:p>
                <text:p text:style-name="al"/>
              </text:section>
            </text:section>
            <text:section text:name="paragraaf_id1-3-2-2-2-14" text:style-name="paragraaf">
              <text:p text:style-name="paragraaf_kop"><text:span text:style-name="label"/> <text:span text:style-name="nr"/> Afdeling 11 Maatregelen tegen overlast en baldadigheid</text:p>
              <text:section text:name="artikel_id1-3-2-2-2-14-2" text:style-name="artikel">
                <text:p text:style-name="artikel_kop_titel"><text:span text:style-name="artikel_kop_label">Artikel</text:span> <text:span text:style-name="artikel_kop_nr">2.55</text:span> Betreden gesloten woning of lokaal</text:p>
                <text:list text:style-name="id1-3-2-2-2-14-2-2">
                  <text:list-item text:style-override="id1-3-2-2-2-14-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item text:style-override="id1-3-2-2-2-14-2-5">
                    <text:number>4.</text:number>
                    <text:p text:style-name="al">Op de ontheffingen is paragraaf 4.1.3.3 van de Algemene wet bestuursrecht (positieve fictieve beschikking bij niet tijdig beslissen) van toepassing.</text:p>
                  </text:list-item>
                </text:list>
              </text:section>
              <text:section text:name="artikel_id1-3-2-2-2-14-3" text:style-name="artikel">
                <text:p text:style-name="artikel_kop_titel"><text:span text:style-name="artikel_kop_label">Artikel</text:span> <text:span text:style-name="artikel_kop_nr">2.56</text:span> Plakken en kladden</text:p>
                <text:list text:style-name="id1-3-2-2-2-14-3-2">
                  <text:list-item text:style-override="id1-3-2-2-2-14-3-2">
                    <text:number>1.</text:number>
                    <text:p text:style-name="al">Het is verboden de weg of dat gedeelte van een onroerende zaak dat vanaf de weg zichtbaar is te bekrassen of te bekladden.</text:p>
                  </text:list-item>
                  <text:list-item text:style-override="id1-3-2-2-2-14-3-3">
                    <text:number>2.</text:number>
                    <text:p text:style-name="al">Het is verboden zonder schriftelijke toestemming van de rechthebbende op de weg of op dat gedeelte van een onroerende zaak dat vanaf de weg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nige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Het college wijst aanplakborden aa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57</text:span> Vervoer plakgereedschap en dergelijke</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56.</text:p>
                  </text:list-item>
                </text:list>
              </text:section>
              <text:section text:name="artikel_id1-3-2-2-2-14-5" text:style-name="artikel">
                <text:p text:style-name="artikel_kop_titel"><text:span text:style-name="artikel_kop_label">Artikel</text:span> <text:span text:style-name="artikel_kop_nr">2.58</text:span> Vervoer inbrekerswerktuigen en hulpmiddelen voor winkeldiefstal</text:p>
                <text:list text:style-name="id1-3-2-2-2-14-5-2">
                  <text:list-item text:style-override="id1-3-2-2-2-14-5-2">
                    <text:number>1.</text:number>
                    <text:p text:style-name="al">Het is verboden op de weg inbrekerswerktuigen te vervoeren of bij zich te hebben.</text:p>
                  </text:list-item>
                  <text:list-item text:style-override="id1-3-2-2-2-14-5-3">
                    <text:number>2.</text:number>
                    <text:p text:style-name="al">Het in het eerste lid gestelde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4-5-4">
                    <text:number>3.</text:number>
                    <text:p text:style-name="al">Het is verboden op de weg in de nabijheid van winkels een tas of andere voorwerpen die er kennelijk toe zijn uitgerust om het plegen van winkeldiefstal te vergemakkelijken, bij zich te hebben of te vervoeren.</text:p>
                  </text:list-item>
                  <text:list-item text:style-override="id1-3-2-2-2-14-5-5">
                    <text:number>4.</text:number>
                    <text:p text:style-name="al">Het in het derde lid gestelde verbod is niet van toepassing indien redelijkerwijs kan worden aangenomen dat de tas of andere voorwerpen niet bestemd zijn voor de in dat lid bedoelde handelingen.</text:p>
                  </text:list-item>
                </text:list>
              </text:section>
              <text:section text:name="artikel_id1-3-2-2-2-14-6" text:style-name="artikel">
                <text:p text:style-name="artikel_kop_titel"><text:span text:style-name="artikel_kop_label">Artikel</text:span> <text:span text:style-name="artikel_kop_nr">2.59</text:span> Betreden van plantsoenen en dergelijke </text:p>
                <text:p text:style-name="al">Vervallen.</text:p>
              </text:section>
              <text:section text:name="artikel_id1-3-2-2-2-14-7" text:style-name="artikel">
                <text:p text:style-name="artikel_kop_titel"><text:span text:style-name="artikel_kop_label">Artikel</text:span> <text:span text:style-name="artikel_kop_nr">2.60</text:span> Hinderlijk gedrag op of aan de weg</text:p>
                <text:list text:style-name="id1-3-2-2-2-14-7-2">
                  <text:list-item text:style-override="id1-3-2-2-2-14-7-2">
                    <text:number>1.</text:number>
                    <text:p text:style-name="al">Het is verboden op of aan de weg:</text:p>
                    <text:list text:style-name="id1-3-2-2-2-14-7-2-3">
                      <text:list-item text:style-override="id1-3-2-2-2-14-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7-2-3-2">
                        <text:number>b.</text:number>
                        <text:p text:style-name="al">zich op te houden op een wijze die voor andere weggebruikers of bewoners en gebruikers van nabij die weg gelegen woningen of andere gebouwen onnodig overlast of hinder berokkent.</text:p>
                      </text:list-item>
                    </text:list>
                  </text:list-item>
                  <text:list-item text:style-override="id1-3-2-2-2-14-7-3">
                    <text:number>2.</text:number>
                    <text:p text:style-name="al">De burgemeester kan ter voorkoming van hinderlijk gedrag openbare plaatsen of delen daarvan aanwijzen waar het op door hem te bepalen tijdstippen verboden is zich op te houden of te verblijven. </text:p>
                  </text:list-item>
                  <text:list-item text:style-override="id1-3-2-2-2-14-7-4">
                    <text:number>3.</text:number>
                    <text:p text:style-name="al">De burgemeester kan ontheffing verlenen van het in het tweede lid gestelde verbod.</text:p>
                  </text:list-item>
                  <text:list-item text:style-override="id1-3-2-2-2-14-7-5">
                    <text:number>4.</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4-8" text:style-name="artikel">
                <text:p text:style-name="artikel_kop_titel"><text:span text:style-name="artikel_kop_label">Artikel</text:span> <text:span text:style-name="artikel_kop_nr">2.60a</text:span> Hinderlijk voetballen en dergelijke</text:p>
                <text:p text:style-name="al">Vervallen.</text:p>
              </text:section>
              <text:section text:name="artikel_id1-3-2-2-2-14-9" text:style-name="artikel">
                <text:p text:style-name="artikel_kop_titel"><text:span text:style-name="artikel_kop_label">Artikel</text:span> <text:span text:style-name="artikel_kop_nr">2.61</text:span> Mosquito</text:p>
                <text:p text:style-name="al">Vervallen.</text:p>
              </text:section>
              <text:section text:name="artikel_id1-3-2-2-2-14-10" text:style-name="artikel">
                <text:p text:style-name="artikel_kop_titel"><text:span text:style-name="artikel_kop_label">Artikel</text:span> <text:span text:style-name="artikel_kop_nr">2.62</text:span> Uitnodigen of aanlokken tot ontuchtige handelingen</text:p>
                <text:list text:style-name="id1-3-2-2-2-14-10-2">
                  <text:list-item text:style-override="id1-3-2-2-2-14-10-2">
                    <text:number>1.</text:number>
                    <text:p text:style-name="al">Het is verboden op of aan de weg, op een andere voor publiek toegankelijke plaats of op een plaats, zichtbaar vanaf de weg of vanaf een andere voor publiek toegankelijke plaats, iemand door woord, houding, gebaar of op enigerlei andere wijze tot ontuchtige handelingen uit te nodigen, dan wel aan te lokken.</text:p>
                  </text:list-item>
                  <text:list-item text:style-override="id1-3-2-2-2-14-10-3">
                    <text:number>2.</text:number>
                    <text:p text:style-name="al">Een ieder die van een opsporingsambtenaar in het belang van de naleving van het eerste lid, het bevel krijgt zich van de daar bedoelde plaats te verwijderen is verplicht dit bevel onmiddellijk op te volgen.</text:p>
                  </text:list-item>
                  <text:list-item text:style-override="id1-3-2-2-2-14-10-4">
                    <text:number>3.</text:number>
                    <text:p text:style-name="al">Het verbod is niet van toepassing op situaties waarin wordt voorzien door artikel 239 van het Wetboek van Strafrecht of artikel 5 van de Wegenverkeerswet 1994.</text:p>
                  </text:list-item>
                </text:list>
              </text:section>
              <text:section text:name="artikel_id1-3-2-2-2-14-11" text:style-name="artikel">
                <text:p text:style-name="artikel_kop_titel"><text:span text:style-name="artikel_kop_label">Artikel</text:span> <text:span text:style-name="artikel_kop_nr">2.63</text:span> Bouwmaterialen op of aan de weg</text:p>
                <text:p text:style-name="al">Het is verboden op of aan de weg bouw- en/of sloopmaterialen te laten staan of te laten liggen op zodanige wijze dat deze materialen kunnen worden gebruikt voor het plegen van baldadigheden.</text:p>
              </text:section>
              <text:section text:name="artikel_id1-3-2-2-2-14-12" text:style-name="artikel">
                <text:p text:style-name="artikel_kop_titel"><text:span text:style-name="artikel_kop_label">Artikel</text:span> <text:span text:style-name="artikel_kop_nr">2.64</text:span> Verboden drankgebruik</text:p>
                <text:list text:style-name="id1-3-2-2-2-14-12-2">
                  <text:list-item text:style-override="id1-3-2-2-2-14-12-2">
                    <text:number>1.</text:number>
                    <text:p text:style-name="al">Het is verboden op of aan de weg alcoholhoudende drank te gebruiken indien dit gepaard gaat met gedragingen die de openbare orde verstoren, het woon- en leefklimaat aantasten of anderszins overlast veroorzaken.</text:p>
                  </text:list-item>
                  <text:list-item text:style-override="id1-3-2-2-2-14-12-3">
                    <text:number>2.</text:number>
                    <text:p text:style-name="al">Het is verboden op de weg, die deel uitmaakt van de navolgende gebieden, alcoholhoudende drank te gebruiken of aangebroken flessen, blikjes en dergelijke met alcoholhoudende drank bij zich te hebben:</text:p>
                    <text:list text:style-name="id1-3-2-2-2-14-12-3-3">
                      <text:list-item text:style-override="id1-3-2-2-2-14-12-3-3-1">
                        <text:number>a.</text:number>
                        <text:p text:style-name="al">elk gebied binnen een straal van 100 meter rond een station, bushalte of een taxistandplaats;</text:p>
                      </text:list-item>
                      <text:list-item text:style-override="id1-3-2-2-2-14-12-3-3-2">
                        <text:number>b.</text:number>
                        <text:p text:style-name="al">winkelcentra, parkeergarages en overkappingen, alsmede het gebied dat om een dergelijk object is gelegen, te weten het gebied binnen een afstand van 50 meter van de buitenste grenzen van dat object;</text:p>
                      </text:list-item>
                      <text:list-item text:style-override="id1-3-2-2-2-14-12-3-3-3">
                        <text:number>c.</text:number>
                        <text:p text:style-name="al">onder bruggen, viaducten en in tunnels, alsmede het gebied binnen een straal van 10 meter van de buitenste grenzen van dat object;</text:p>
                      </text:list-item>
                      <text:list-item text:style-override="id1-3-2-2-2-14-12-3-3-4">
                        <text:number>d.</text:number>
                        <text:p text:style-name="al">andere door het college aangewezen gebieden.</text:p>
                      </text:list-item>
                    </text:list>
                  </text:list-item>
                  <text:list-item text:style-override="id1-3-2-2-2-14-12-4">
                    <text:number>3.</text:number>
                    <text:p text:style-name="al">Het is verboden alcoholhoudende drank te gebruiken of al dan niet aangebroken flessen, blikjes en dergelijke met alcoholhoudende drank bij zich te hebben op schoolpleinen, kinderspeelplaatsen, speelvelden, delen van de weg waarop kinderstraatmeubilair is geplaatst, zandbakken, trapvelden en hangplekken.</text:p>
                  </text:list-item>
                  <text:list-item text:style-override="id1-3-2-2-2-14-12-5">
                    <text:number>4.</text:number>
                    <text:p text:style-name="al">Het eerste en tweede lid zijn niet van toepassing op:</text:p>
                    <text:list text:style-name="id1-3-2-2-2-14-12-5-3">
                      <text:list-item text:style-override="id1-3-2-2-2-14-12-5-3-1">
                        <text:number>a.</text:number>
                        <text:p text:style-name="al">een terras dat deel uit maakt van een inrichting, als bedoeld in artikel 1 van de Drank- en Horecawet;</text:p>
                      </text:list-item>
                      <text:list-item text:style-override="id1-3-2-2-2-14-12-5-3-2">
                        <text:number>b.</text:number>
                        <text:p text:style-name="al">de plaats, niet zijnde een inrichting als bedoeld onder a, waarvoor een ontheffing geldt krachtens artikel 35 van de Drank- en Horecawet.</text:p>
                      </text:list-item>
                    </text:list>
                  </text:list-item>
                  <text:list-item text:style-override="id1-3-2-2-2-14-12-6">
                    <text:number>5.</text:number>
                    <text:p text:style-name="al">De burgemeester kan in een vergunning als bedoeld in artikel 2.27, eerste lid onder door hem te stellen voorwaarden ontheffing verlenen van de verboden in het eerste of het tweede lid.</text:p>
                  </text:list-item>
                </text:list>
              </text:section>
              <text:section text:name="artikel_id1-3-2-2-2-14-13" text:style-name="artikel">
                <text:p text:style-name="artikel_kop_titel"><text:span text:style-name="artikel_kop_label">Artikel</text:span> <text:span text:style-name="artikel_kop_nr">2.65</text:span> Verboden drankgebruik op scholen en dergelijke</text:p>
                <text:p text:style-name="al">Vervallen (opgenomen in artikel 2.64).</text:p>
              </text:section>
              <text:section text:name="artikel_id1-3-2-2-2-14-14" text:style-name="artikel">
                <text:p text:style-name="artikel_kop_titel"><text:span text:style-name="artikel_kop_label">Artikel</text:span> <text:span text:style-name="artikel_kop_nr">2.66</text:span> Verboden gedrag bij of in gebouwen</text:p>
                <text:list text:style-name="id1-3-2-2-2-14-14-2">
                  <text:list-item text:style-override="id1-3-2-2-2-14-14-2">
                    <text:number>1.</text:number>
                    <text:p text:style-name="al">Het is verboden zonder redelijk doel:</text:p>
                    <text:list text:style-name="id1-3-2-2-2-14-14-2-3">
                      <text:list-item text:style-override="id1-3-2-2-2-14-14-2-3-1">
                        <text:number>a.</text:number>
                        <text:p text:style-name="al">zich in een portiek of poort op te houden;</text:p>
                      </text:list-item>
                      <text:list-item text:style-override="id1-3-2-2-2-14-14-2-3-2">
                        <text:number>b.</text:number>
                        <text:p text:style-name="al">in, op of tegen een raamkozijn of een drempel van een gebouw te zitten of te liggen.</text:p>
                      </text:list-item>
                    </text:list>
                  </text:list-item>
                  <text:list-item text:style-override="id1-3-2-2-2-14-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5" text:style-name="artikel">
                <text:p text:style-name="artikel_kop_titel"><text:span text:style-name="artikel_kop_label">Artikel</text:span> <text:span text:style-name="artikel_kop_nr">2.67</text:span> Hinderlijk gedrag in voor publiek toegankelijke ruimten</text:p>
                <text:p text:style-name="al">Het is verboden zich zonder redelijk doel en op een voor anderen hinderlijke wijze op te houden in, bij of op een voor het publiek toegankelijk portaal, telefooncel, wachtlokaal voor het openbaar vervoer, parkeergarage, winkel(passage), rijwielstalling of een andere soortgelijke, voor het publiek toegankelijke ruimte, dan wel deze te verontreinigen of te gebruiken voor een ander doel dan waarvoor deze ruimte is bestemd.</text:p>
              </text:section>
              <text:section text:name="artikel_id1-3-2-2-2-14-16" text:style-name="artikel">
                <text:p text:style-name="artikel_kop_titel"><text:span text:style-name="artikel_kop_label">Artikel</text:span> <text:span text:style-name="artikel_kop_nr">2.67a</text:span> Messen en andere voorwerpen als wapen</text:p>
                <text:list text:style-name="id1-3-2-2-2-14-16-2">
                  <text:list-item text:style-override="id1-3-2-2-2-14-16-2">
                    <text:number>1.</text:number>
                    <text:p text:style-name="al">Het is verboden op de weg of in voor publiek toegankelijke gebouwen messen of andere voorwerpen die als wapen kunnen worden gebruikt, openlijk bij zich te hebben.</text:p>
                  </text:list-item>
                  <text:list-item text:style-override="id1-3-2-2-2-14-16-3">
                    <text:number>2.</text:number>
                    <text:p text:style-name="al">Het verbod is niet van toepassing op voorwerpen die zodanig zijn ingepakt, dat zij niet voor dadelijk gebruik gereed zijn.</text:p>
                  </text:list-item>
                  <text:list-item text:style-override="id1-3-2-2-2-14-16-4">
                    <text:number>3.</text:number>
                    <text:p text:style-name="al">Dit artikel is niet van toepassing op een situatie waarin wordt voorzien bij of krachtens de Wet wapens en munitie.</text:p>
                  </text:list-item>
                </text:list>
              </text:section>
              <text:section text:name="artikel_id1-3-2-2-2-14-17" text:style-name="artikel">
                <text:p text:style-name="artikel_kop_titel"><text:span text:style-name="artikel_kop_label">Artikel</text:span> <text:span text:style-name="artikel_kop_nr">2.68</text:span> Neerzetten van fietsen en dergelijke</text:p>
                <text:p text:style-name="al">Het is verboden op of aan de weg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of als daardoor anderszins hinder wordt of kan worden veroorzaakt.</text:p>
              </text:section>
              <text:section text:name="artikel_id1-3-2-2-2-14-18" text:style-name="artikel">
                <text:p text:style-name="artikel_kop_titel"><text:span text:style-name="artikel_kop_label">Artikel</text:span> <text:span text:style-name="artikel_kop_nr">2.69</text:span> Overlast van fiets of bromfiets op markt- en kermisterrein en dergelijke</text:p>
                <text:p text:style-name="al">Het is verboden zich op uren en plaatsen die door het college of de burgemeester zijn aangewez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9" text:style-name="artikel">
                <text:p text:style-name="artikel_kop_titel"><text:span text:style-name="artikel_kop_label">Artikel</text:span> <text:span text:style-name="artikel_kop_nr">2.69a</text:span> Overig hinderlijk gedrag</text:p>
                <text:p text:style-name="al">Het is verboden op de weg kerstbomen, autobanden, pallets, brandbare en brandversnellende vloeistoffen en andere voorwerpen of stoffen te vervoeren en/of bij zich te dragen of anderszins voorhanden te hebben met het kennelijke doel deze op de weg te verbranden.</text:p>
              </text:section>
              <text:section text:name="artikel_id1-3-2-2-2-14-20" text:style-name="artikel">
                <text:p text:style-name="artikel_kop_titel"><text:span text:style-name="artikel_kop_label">Artikel</text:span> <text:span text:style-name="artikel_kop_nr">2.70</text:span> Bespieden en heimelijk fotograferen/filmen van personen</text:p>
                <text:list text:style-name="id1-3-2-2-2-14-20-2">
                  <text:list-item text:style-override="id1-3-2-2-2-14-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20-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21" text:style-name="artikel">
                <text:p text:style-name="artikel_kop_titel"><text:span text:style-name="artikel_kop_label">Artikel</text:span> <text:span text:style-name="artikel_kop_nr">2.71</text:span> Alarminstallaties</text:p>
                <text:p text:style-name="al">Vervallen.</text:p>
              </text:section>
              <text:section text:name="artikel_id1-3-2-2-2-14-22" text:style-name="artikel">
                <text:p text:style-name="artikel_kop_titel"><text:span text:style-name="artikel_kop_label">Artikel</text:span> <text:span text:style-name="artikel_kop_nr">2.72</text:span> Het aanlijnen en het laten verblijven van honden</text:p>
                <text:list text:style-name="id1-3-2-2-2-14-22-2">
                  <text:list-item text:style-override="id1-3-2-2-2-14-22-2">
                    <text:number>1.</text:number>
                    <text:p text:style-name="al">Het is de eigenaar of houder van een hond verboden die hond te laten verblijven of te laten lopen:</text:p>
                    <text:list text:style-name="id1-3-2-2-2-14-22-2-3">
                      <text:list-item text:style-override="id1-3-2-2-2-14-22-2-3-1">
                        <text:number>a.</text:number>
                        <text:p text:style-name="al">op een voor het publiek toegankelijke en kennelijk als zodanig ingerichte kinderspeelplaats, zandbak of speelweide of op een andere door het college aangewezen plaats;</text:p>
                      </text:list-item>
                      <text:list-item text:style-override="id1-3-2-2-2-14-22-2-3-2">
                        <text:number>b.</text:number>
                        <text:p text:style-name="al">zowel binnen als buiten de bebouwde kom op de weg en in natuur- en recreatiegebieden als de hond niet is aangelijnd, uitgezonderd en op eigen risico in door het college als zodanig aangewezen hondenlosloop- en uitlaatgebieden;</text:p>
                      </text:list-item>
                      <text:list-item text:style-override="id1-3-2-2-2-14-22-2-3-3">
                        <text:number>c.</text:number>
                        <text:p text:style-name="al">op de weg als die hond niet is voorzien van een halsband of een ander identificatiemerk dat de eigenaar of houder duidelijk doet kennen.</text:p>
                      </text:list-item>
                    </text:list>
                  </text:list-item>
                  <text:list-item text:style-override="id1-3-2-2-2-14-22-3">
                    <text:number>2.</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23" text:style-name="artikel">
                <text:p text:style-name="artikel_kop_titel"><text:span text:style-name="artikel_kop_label">Artikel</text:span> <text:span text:style-name="artikel_kop_nr">2.73</text:span> Verontreiniging door honden</text:p>
                <text:list text:style-name="id1-3-2-2-2-14-23-2">
                  <text:list-item text:style-override="id1-3-2-2-2-14-23-2">
                    <text:number>1.</text:number>
                    <text:p text:style-name="al">De eigenaar of houder van een hond is verplicht ervoor te zorgen dat die hond zich niet van uitwerpselen ontdoet:</text:p>
                    <text:list text:style-name="id1-3-2-2-2-14-23-2-3">
                      <text:list-item text:style-override="id1-3-2-2-2-14-23-2-3-1">
                        <text:number>a.</text:number>
                        <text:p text:style-name="al">op de weg;</text:p>
                      </text:list-item>
                      <text:list-item text:style-override="id1-3-2-2-2-14-23-2-3-2">
                        <text:number>b.</text:number>
                        <text:p text:style-name="al">op een voor het publiek toegankelijke en kennelijk als zodanig ingerichte kinderspeelplaats, zandbak of speelweide;</text:p>
                      </text:list-item>
                      <text:list-item text:style-override="id1-3-2-2-2-14-23-2-3-3">
                        <text:number>c.</text:number>
                        <text:p text:style-name="al">op een andere door het college aangewezen plaats.</text:p>
                      </text:list-item>
                    </text:list>
                  </text:list-item>
                  <text:list-item text:style-override="id1-3-2-2-2-14-23-3">
                    <text:number>2.</text:number>
                    <text:p text:style-name="al">Het eerste lid is niet van toepassing op de eigenaar of houder van een hond die aan een rolstoel is gebonden of die zich vanwege zijn handicap door een geleidehond of sociale hulphond laat begeleiden.</text:p>
                  </text:list-item>
                  <text:list-item text:style-override="id1-3-2-2-2-14-23-4">
                    <text:number>3.</text:number>
                    <text:p text:style-name="al">De strafbaarheid wegens overtreding van het verbod in het eerste lid wordt opgeheven indien de eigenaar of houder van de hond ervoor zorgdraagt dat de uitwerpselen onmiddellijk worden verwijderd.</text:p>
                  </text:list-item>
                  <text:list-item text:style-override="id1-3-2-2-2-14-23-5">
                    <text:number>4.</text:number>
                    <text:p text:style-name="al">Het college kan plaatsen aanwijzen waar de plicht tot het opruimen van de uitwerpselen niet geldt.</text:p>
                  </text:list-item>
                  <text:list-item text:style-override="id1-3-2-2-2-14-23-6">
                    <text:number>5.</text:number>
                    <text:p text:style-name="al">De eigenaar of houder van een hond is verplicht een doelmatig opruimmiddel bij zich te dragen dat is bestemd voor het verwijderen van uitwerpselen. Dat geldt zowel aan het begin van de uitlaatronde als aan het eind ervan. De eigenaar of houder is verplicht dit opruimmiddel op eerste vordering te tonen aan de met toezicht belaste ambtenaar.</text:p>
                  </text:list-item>
                </text:list>
              </text:section>
              <text:section text:name="artikel_id1-3-2-2-2-14-24" text:style-name="artikel">
                <text:p text:style-name="artikel_kop_titel"><text:span text:style-name="artikel_kop_label">Artikel</text:span> <text:span text:style-name="artikel_kop_nr">2.74</text:span> Gevaarlijke en hinderlijke honden</text:p>
                <text:list text:style-name="id1-3-2-2-2-14-24-2">
                  <text:list-item text:style-override="id1-3-2-2-2-14-24-2">
                    <text:number>1.</text:number>
                    <text:p text:style-name="al">Als de burgemeester een hond in verband met zijn gedrag gevaarlijk of hinderlijk acht, kan hij de eigenaar of houder van die hond een aanlijngebod of een aanlijn- en muilkorfgebod opleggen voor zover die hond verblijft of loopt op de weg of op het terrein van een ander.</text:p>
                  </text:list-item>
                  <text:list-item text:style-override="id1-3-2-2-2-14-2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4-4">
                    <text:number>3.</text:number>
                    <text:p text:style-name="al">Een muilkorfgebod houdt in dat de eigenaar of houder verplicht is de hond voorzien te houden van een muilkorf die:</text:p>
                    <text:list text:style-name="id1-3-2-2-2-14-24-4-3">
                      <text:list-item text:style-override="id1-3-2-2-2-14-24-4-3-1">
                        <text:number>a.</text:number>
                        <text:p text:style-name="al">vervaardigd is van stevige kunststof, van stevig leer of van beide stoffen;</text:p>
                      </text:list-item>
                      <text:list-item text:style-override="id1-3-2-2-2-14-24-4-3-2">
                        <text:number>b.</text:number>
                        <text:p text:style-name="al">door middel van een stevige leren riem zodanig rond de hals is aangebracht dat verwijdering zonder toedoen van de mens niet mogelijk is, en</text:p>
                      </text:list-item>
                      <text:list-item text:style-override="id1-3-2-2-2-14-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4-5">
                    <text:number>4.</text:number>
                    <text:p text:style-name="al">Onverminderd het bepaalde in artikel 2.72, eerste lid, aanhef en onder d, dient een hond als bedoeld in het eerste lid voorzien te zijn van een door de minister die het aangaat op aanvraag verstrekt uniek identificatienummer door middel van een microchip die met een chipreader afleesbaar is. </text:p>
                  </text:list-item>
                  <text:list-item text:style-override="id1-3-2-2-2-14-24-6">
                    <text:number>5.</text:number>
                    <text:p text:style-name="al">De eigenaar of houder van een hond zorgt ervoor dat de hond niet hinderlijk is voor de omgeving of de nachtrust verstoort door aanhoudend geblaf of gejank.</text:p>
                  </text:list-item>
                </text:list>
              </text:section>
              <text:section text:name="artikel_id1-3-2-2-2-14-25" text:style-name="artikel">
                <text:p text:style-name="artikel_kop_titel"><text:span text:style-name="artikel_kop_label">Artikel</text:span> <text:span text:style-name="artikel_kop_nr">2.74a</text:span> Gevaarlijke honden op eigen terrein</text:p>
                <text:list text:style-name="id1-3-2-2-2-14-25-2">
                  <text:list-item text:style-override="id1-3-2-2-2-14-25-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14-25-3">
                    <text:number>2.</text:number>
                    <text:p text:style-name="al">Het in het eerste lid genoemde verbod geldt niet als:</text:p>
                    <text:list text:style-name="id1-3-2-2-2-14-25-3-3">
                      <text:list-item text:style-override="id1-3-2-2-2-14-25-3-3-1">
                        <text:number>a.</text:number>
                        <text:p text:style-name="al">op een vanaf de weg zichtbare plaats een naar het oordeel van de burgemeester duidelijk leesbaar waarschuwingsbord is aangebracht;</text:p>
                      </text:list-item>
                      <text:list-item text:style-override="id1-3-2-2-2-14-25-3-3-2">
                        <text:number>b.</text:number>
                        <text:p text:style-name="al">het mogelijk is een brievenbus te bereiken en aan te bellen zonder het terrein te betreden; en</text:p>
                      </text:list-item>
                      <text:list-item text:style-override="id1-3-2-2-2-14-25-3-3-3">
                        <text:number>c.</text:number>
                        <text:p text:style-name="al">het terrein voorzien is van een zodanig hoge en deugdelijke afrastering dat de hond niet zelfstandig buiten het terrein kan komen.</text:p>
                      </text:list-item>
                    </text:list>
                  </text:list-item>
                </text:list>
              </text:section>
              <text:section text:name="artikel_id1-3-2-2-2-14-26" text:style-name="artikel">
                <text:p text:style-name="artikel_kop_titel"><text:span text:style-name="artikel_kop_label">Artikel</text:span> <text:span text:style-name="artikel_kop_nr">2.75</text:span> Houden van hinderlijke of schadelijke dieren</text:p>
                <text:list text:style-name="id1-3-2-2-2-14-26-2">
                  <text:list-item text:style-override="id1-3-2-2-2-14-26-2">
                    <text:number>1.</text:number>
                    <text:p text:style-name="al">Het is verboden op de door het college ter voorkoming of opheffing van overlast of schade aan de openbare gezondheid aangewezen plaatsen, buiten een inrichting in de zin van de Wet milieubeheer, bij dat aanwijzingsbesluit aangeduide dieren:</text:p>
                    <text:list text:style-name="id1-3-2-2-2-14-26-2-3">
                      <text:list-item text:style-override="id1-3-2-2-2-14-26-2-3-1">
                        <text:number>a.</text:number>
                        <text:p text:style-name="al">aanwezig te hebben;</text:p>
                      </text:list-item>
                      <text:list-item text:style-override="id1-3-2-2-2-14-26-2-3-2">
                        <text:number>b.</text:number>
                        <text:p text:style-name="al">aanwezig te hebben anders dan met inachtneming van de door het college in het aanwijzingsbesluit gestelde regels, of</text:p>
                      </text:list-item>
                      <text:list-item text:style-override="id1-3-2-2-2-14-26-2-3-3">
                        <text:number>c.</text:number>
                        <text:p text:style-name="al">aanwezig te hebben in een groter aantal dan in het aanwijzingsbesluit is aangegeven.</text:p>
                      </text:list-item>
                    </text:list>
                  </text:list-item>
                  <text:list-item text:style-override="id1-3-2-2-2-14-26-3">
                    <text:number>2.</text:number>
                    <text:p text:style-name="al">Het college kan de rechthebbende op een onroerende zaak gelegen binnen een krachtens het eerste lid aangewezen plaats ontheffing verlenen van een of meer verboden als bedoeld in het eerste lid. </text:p>
                  </text:list-item>
                  <text:list-item text:style-override="id1-3-2-2-2-14-26-4">
                    <text:number>3.</text:number>
                    <text:p text:style-name="al">Op de ontheffing is paragraaf 4.1.3.3 van de Algemene wet bestuursrecht (positieve fictieve beschikking bij niet tijdig beslissen) niet van toepassing.</text:p>
                  </text:list-item>
                </text:list>
              </text:section>
              <text:section text:name="artikel_id1-3-2-2-2-14-27" text:style-name="artikel">
                <text:p text:style-name="artikel_kop_titel"><text:span text:style-name="artikel_kop_label">Artikel</text:span> <text:span text:style-name="artikel_kop_nr">2.76</text:span> Loslopend vee</text:p>
                <text:list text:style-name="id1-3-2-2-2-14-27-2">
                  <text:list-item text:style-override="id1-3-2-2-2-14-27-2">
                    <text:number>1.</text:number>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list-item>
                  <text:list-item text:style-override="id1-3-2-2-2-14-27-3">
                    <text:number>2.</text:number>
                    <text:p text:style-name="al">Het college kan ontheffing verlenen van de in het eerste lid bedoelde verplichting indien de weg het weiland of het terrein doorkruist.</text:p>
                  </text:list-item>
                </text:list>
              </text:section>
              <text:section text:name="artikel_id1-3-2-2-2-14-28" text:style-name="artikel">
                <text:p text:style-name="artikel_kop_titel"><text:span text:style-name="artikel_kop_label">Artikel</text:span> <text:span text:style-name="artikel_kop_nr">2.77</text:span> Bijen</text:p>
                <text:list text:style-name="id1-3-2-2-2-14-28-2">
                  <text:list-item text:style-override="id1-3-2-2-2-14-28-2">
                    <text:number>1.</text:number>
                    <text:p text:style-name="al">Het is verboden bijen te houden:</text:p>
                    <text:list text:style-name="id1-3-2-2-2-14-28-2-3">
                      <text:list-item text:style-override="id1-3-2-2-2-14-28-2-3-1">
                        <text:number>a.</text:number>
                        <text:p text:style-name="al">binnen een afstand van dertig meter van woningen of andere gebouwen waar overdag mensen verblijven;</text:p>
                      </text:list-item>
                      <text:list-item text:style-override="id1-3-2-2-2-14-28-2-3-2">
                        <text:number>b.</text:number>
                        <text:p text:style-name="al">binnen een afstand van dertig meter van de weg.</text:p>
                      </text:list-item>
                    </text:list>
                  </text:list-item>
                  <text:list-item text:style-override="id1-3-2-2-2-14-28-3">
                    <text:number>2.</text:number>
                    <text:p text:style-name="al">Het verbod in het eerste lid, aanhef en onder b is niet van toepassing op situaties waarin wordt voorzien door de provinciale wegenverordening.</text:p>
                  </text:list-item>
                  <text:list-item text:style-override="id1-3-2-2-2-14-28-4">
                    <text:number>3.</text:number>
                    <text:p text:style-name="al">Het college kan ontheffing verlenen van het verbod in het eerste lid.</text:p>
                  </text:list-item>
                  <text:list-item text:style-override="id1-3-2-2-2-14-28-5">
                    <text:number>4.</text:number>
                    <text:p text:style-name="al">Op de ontheffing is paragraaf 4.1.3.3 van de Algemene wet bestuursrecht (positieve fictieve beschikking bij niet tijdig beslissen) van toepassing.</text:p>
                  </text:list-item>
                </text:list>
              </text:section>
              <text:section text:name="artikel_id1-3-2-2-2-14-29" text:style-name="artikel">
                <text:p text:style-name="artikel_kop_titel"><text:span text:style-name="artikel_kop_label">Artikel</text:span> <text:span text:style-name="artikel_kop_nr">2.78</text:span> Voederverbod (stads)duiven</text:p>
                <text:list text:style-name="id1-3-2-2-2-14-29-2">
                  <text:list-item text:style-override="id1-3-2-2-2-14-29-2">
                    <text:number>1.</text:number>
                    <text:p text:style-name="al">Het is verboden (stads)duiven of andere overlast veroorzakende vogels te voeren.</text:p>
                  </text:list-item>
                  <text:list-item text:style-override="id1-3-2-2-2-14-29-3">
                    <text:number>2.</text:number>
                    <text:p text:style-name="al">Het is verboden anderen de gelegenheid te bieden (stads)duiven of andere overlast veroorzakende vogels te kunnen voeren.</text:p>
                  </text:list-item>
                  <text:list-item text:style-override="id1-3-2-2-2-14-29-4">
                    <text:number>3.</text:number>
                    <text:p text:style-name="al">Het verbod in het eerste en tweede lid is niet van toepassing op de eigenaar of de houder die hobbymatig of beroepsmatig duiven houdt en zijn duiven voert.</text:p>
                  </text:list-item>
                  <text:list-item text:style-override="id1-3-2-2-2-14-29-5">
                    <text:number>4.</text:number>
                    <text:p text:style-name="al">Het college kan ontheffing verlenen van de verboden in het eerste en tweede lid.</text:p>
                  </text:list-item>
                  <text:list-item text:style-override="id1-3-2-2-2-14-29-6">
                    <text:number>5.</text:number>
                    <text:p text:style-name="al">Op de ontheffing is paragraaf 4.1.3.3 van de Algemene wet bestuursrecht (positieve fictieve beschikking bij niet tijdig beslissen) van toepassing.</text:p>
                  </text:list-item>
                </text:list>
              </text:section>
              <text:section text:name="artikel_id1-3-2-2-2-14-30" text:style-name="artikel">
                <text:p text:style-name="artikel_kop_titel"><text:span text:style-name="artikel_kop_label">Artikel</text:span> <text:span text:style-name="artikel_kop_nr">2.78a</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 <text:span text:style-name="nr"/> Afdeling 12 Bepalingen ter bestrijding van heling van goederen</text:p>
              <text:section text:name="artikel_id1-3-2-2-2-15-2" text:style-name="artikel">
                <text:p text:style-name="artikel_kop_titel"><text:span text:style-name="artikel_kop_label">Artikel</text:span> <text:span text:style-name="artikel_kop_nr">2.79</text:span> Definities</text:p>
                <text:p text:style-name="al">In deze afdeling wordt verstaan onder:</text:p>
                <text:list text:style-name="id1-3-2-2-2-15-2-3">
                  <text:list-item text:style-override="id1-3-2-2-2-15-2-3-1">
                    <text:number>-</text:number>
                    <text:p text:style-name="al">
                    <text:span text:style-name="nadrukcur">handelaar</text:span>: de handelaar aangewezen bij algemene maatregel van bestuur op grond van artikel 437, eerste lid, van het Wetboek van Strafrecht.</text:p>
                  </text:list-item>
                  <text:list-item text:style-override="id1-3-2-2-2-15-2-3-2">
                    <text:number>-</text:number>
                    <text:p text:style-name="al">
                    <text:span text:style-name="nadrukcur">gewaarmerkt register</text:span>: het Digitaal Opkopersregister of een ander door of namens de burgemeester gewaarmerkt register.</text:p>
                  </text:list-item>
                </text:list>
              </text:section>
              <text:section text:name="artikel_id1-3-2-2-2-15-3" text:style-name="artikel">
                <text:p text:style-name="artikel_kop_titel"><text:span text:style-name="artikel_kop_label">Artikel</text:span> <text:span text:style-name="artikel_kop_nr">2.80</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voor zover van toepassing daaronder begrepen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Het Digitaal Opkopersregister (DOR) geldt hierbij in ieder geval als een door of namens de burgemeester gewaarmerkt register.</text:p>
                  </text:list-item>
                  <text:list-item text:style-override="id1-3-2-2-2-15-3-4">
                    <text:number>3.</text:number>
                    <text:p text:style-name="al">De burgemeester kan vrijstelling verlenen van de verplichtingen als bedoeld in het eerste lid.</text:p>
                  </text:list-item>
                  <text:list-item text:style-override="id1-3-2-2-2-15-3-5">
                    <text:number>4.</text:number>
                    <text:p text:style-name="al">Op de aanvraag om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81</text:span> Voorschriften als bedoeld in artikel 437ter, eerste lid,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vijf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82</text:span> Vervreemding van door opkoop verkregen goederen</text:p>
                <text:p text:style-name="al">Vervallen (opgenomen in artikel 2.81).</text:p>
              </text:section>
              <text:section text:name="artikel_id1-3-2-2-2-15-6" text:style-name="artikel">
                <text:p text:style-name="artikel_kop_titel"><text:span text:style-name="artikel_kop_label">Artikel</text:span> <text:span text:style-name="artikel_kop_nr">2.83</text:span> Handel in horecabedrijven</text:p>
                <text:p text:style-name="al">Dit artikel is verplaatst naar afdeling 8 onder artikel 2.46.</text:p>
                <text:p text:style-name="al"/>
              </text:section>
            </text:section>
            <text:section text:name="paragraaf_id1-3-2-2-2-16" text:style-name="paragraaf">
              <text:p text:style-name="paragraaf_kop"><text:span text:style-name="label"/> <text:span text:style-name="nr"/> Afdeling 13 Vuurwerk</text:p>
              <text:section text:name="artikel_id1-3-2-2-2-16-2" text:style-name="artikel">
                <text:p text:style-name="artikel_kop_titel"><text:span text:style-name="artikel_kop_label">Artikel</text:span> <text:span text:style-name="artikel_kop_nr">2.84</text:span> Definities</text:p>
                <text:p text:style-name="al">In deze afdeling wordt verstaan onder</text:p>
                <text:list text:style-name="id1-3-2-2-2-16-2-3">
                  <text:list-item text:style-override="id1-3-2-2-2-16-2-3-1">
                    <text:number>a.</text:number>
                    <text:p text:style-name="al">
                    <text:span text:style-name="nadrukcur">consumentenvuurwerk</text:span>: hetgeen daaronder wordt verstaan in het Besluit van 22 januari 2002, houdende nieuwe regels met betrekking tot consumenten- en professioneel vuurwerk (Vuurwerkbesluit);</text:p>
                  </text:list-item>
                  <text:list-item text:style-override="id1-3-2-2-2-16-2-3-2">
                    <text:number>b.</text:number>
                    <text:p text:style-name="al">
                    <text:span text:style-name="nadrukcur">vergunninghouder</text:span>: natuurlijke persoon of rechtspersoon, voor wiens rekening en risico het vuurwerkverkooppunt wordt gedreven, en de bestuurders van de rechtspersoon of hun gevolmachtigden;</text:p>
                  </text:list-item>
                  <text:list-item text:style-override="id1-3-2-2-2-16-2-3-3">
                    <text:number>c.</text:number>
                    <text:p text:style-name="al">
                    <text:span text:style-name="nadrukcur">beheerder</text:span>: natuurlijke persoon die de onmiddellijke feitelijke leiding uitoefent in het vuurwerkverkooppunt.</text:p>
                  </text:list-item>
                </text:list>
              </text:section>
              <text:section text:name="artikel_id1-3-2-2-2-16-3" text:style-name="artikel">
                <text:p text:style-name="artikel_kop_titel"><text:span text:style-name="artikel_kop_label">Artikel</text:span> <text:span text:style-name="artikel_kop_nr">2.85</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Het college kan omtrent het bepaalde in het eerste lid nadere regels stellen.</text:p>
                  </text:list-item>
                  <text:list-item text:style-override="id1-3-2-2-2-16-3-4">
                    <text:number>3.</text:number>
                    <text:p text:style-name="al">Onverminderd de artikelen 1.6 en 1.8 kan de burgemeester de vuurwerkverkoopvergunning geheel of gedeeltelijk weigeren, voor onbepaalde tijd geheel of gedeeltelijk intrekken, tijdelijk opschorten of wijzigen, indien:</text:p>
                    <text:list text:style-name="id1-3-2-2-2-16-3-4-3">
                      <text:list-item text:style-override="id1-3-2-2-2-16-3-4-3-1">
                        <text:number>a.</text:number>
                        <text:p text:style-name="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text:p>
                      </text:list-item>
                      <text:list-item text:style-override="id1-3-2-2-2-16-3-4-3-2">
                        <text:number>b.</text:number>
                        <text:p text:style-name="al">de vergunninghouder of de beheerder betrokken is of ernstige nalatigheid kan worden verweten bij activiteiten of strafbare feiten in of vanuit het vuurwerkverkooppunt, dan wel toestaat of gedoogt dat in het vuurwerkverkooppunt strafbare feiten of activiteiten worden gepleegd, waarmee de openbare orde of het woon- en leefklimaat nadelig wordt beïnvloed;</text:p>
                      </text:list-item>
                      <text:list-item text:style-override="id1-3-2-2-2-16-3-4-3-3">
                        <text:number>c.</text:number>
                        <text:p text:style-name="al">de vergunninghouder of de beheerder in enig opzicht van slecht levensgedrag is;</text:p>
                      </text:list-item>
                      <text:list-item text:style-override="id1-3-2-2-2-16-3-4-3-4">
                        <text:number>d.</text:number>
                        <text:p text:style-name="al">de vestiging of de exploitatie van het vuurwerkverkooppunt in strijd is met een geldend bestemmingsplan, een geldend ruimtelijk exploitatieplan, een geldende beheersverordening, een geldend voorbereidingsbesluit of de Wet milieubeheer</text:p>
                      </text:list-item>
                      <text:list-item text:style-override="id1-3-2-2-2-16-3-4-3-5">
                        <text:number>e.</text:number>
                        <text:p text:style-name="al">de exploitatie een aantasting van het woon- en leefklimaat kan zijn. </text:p>
                      </text:list-item>
                      <text:list-item text:style-override="id1-3-2-2-2-16-3-4-3-6">
                        <text:number>f.</text:number>
                        <text:p text:style-name="al">geen melding is gedaan op grond van het Vuurwerkbesluit.</text:p>
                      </text:list-item>
                    </text:list>
                  </text:list-item>
                  <text:list-item text:style-override="id1-3-2-2-2-16-3-5">
                    <text:number>4.</text:number>
                    <text:p text:style-name="al">De vuurwerkverkoopvergunning kan tevens worden ingetrokken indien:</text:p>
                    <text:list text:style-name="id1-3-2-2-2-16-3-5-3">
                      <text:list-item text:style-override="id1-3-2-2-2-16-3-5-3-1">
                        <text:number>a.</text:number>
                        <text:p text:style-name="al">door de vergunninghouder ten minste een jaar lang geen vuurwerk wordt afgeleverd of verkocht;</text:p>
                      </text:list-item>
                      <text:list-item text:style-override="id1-3-2-2-2-16-3-5-3-2">
                        <text:number>b.</text:number>
                        <text:p text:style-name="al">onvoorziene situaties of wijzigingen van de regelgeving dit noodzakelijk maken. </text:p>
                      </text:list-item>
                    </text:list>
                  </text:list-item>
                  <text:list-item text:style-override="id1-3-2-2-2-16-3-6">
                    <text:number>5.</text:number>
                    <text:p text:style-name="al">De vergunningaanvraag wordt ingediend door de vergunninghouder van de inrichting.</text:p>
                  </text:list-item>
                  <text:list-item text:style-override="id1-3-2-2-2-16-3-7">
                    <text:number>6.</text:number>
                    <text:p text:style-name="al">De vergunning is in de inrichting aanwezig.</text:p>
                  </text:list-item>
                  <text:list-item text:style-override="id1-3-2-2-2-16-3-8">
                    <text:number>7.</text:number>
                    <text:p text:style-name="al">De vergunning vervalt:</text:p>
                    <text:list text:style-name="id1-3-2-2-2-16-3-8-3">
                      <text:list-item text:style-override="id1-3-2-2-2-16-3-8-3-1">
                        <text:number>a.</text:number>
                        <text:p text:style-name="al">indien de beslissing op een aanvraag om een nieuwe vergunning in werking is getreden;</text:p>
                      </text:list-item>
                      <text:list-item text:style-override="id1-3-2-2-2-16-3-8-3-2">
                        <text:number>b.</text:number>
                        <text:p text:style-name="al">zodra de opslag en verkoop van consumentenvuurwerk wordt beëindigd. </text:p>
                      </text:list-item>
                    </text:list>
                  </text:list-item>
                  <text:list-item text:style-override="id1-3-2-2-2-16-3-9">
                    <text:number>8.</text:number>
                    <text:p text:style-name="al">De vergunning, bedoeld in het eerste lid, heeft een geldigheidsduur van een jaar.</text:p>
                  </text:list-item>
                  <text:list-item text:style-override="id1-3-2-2-2-16-3-10">
                    <text:number>9.</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86</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of aan de weg of op een voor publiek toegankelijke plaats te gebruiken als dat gevaar, schade of overlast kan veroorzaken.</text:p>
                  </text:list-item>
                  <text:list-item text:style-override="id1-3-2-2-2-16-4-4">
                    <text:number>3.</text:number>
                    <text:p text:style-name="al">De verboden in het eerste en tweede zijn niet van toepassing op situaties waarin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86a</text:span> Carbid schieten</text:p>
                <text:list text:style-name="id1-3-2-2-2-16-5-2">
                  <text:list-item text:style-override="id1-3-2-2-2-16-5-2">
                    <text:number>1.</text:number>
                    <text:p text:style-name="al">Onder carbidschieten wordt verstaan: het in een (melk)bus/container/opslagvat/gasfles op explosieve wijze verbranden van acetyleengas afkomstig van een reactie tussen calciumacetylide (carbid) en water of gasmengsels met vergelijkbare eigenschappen.</text:p>
                  </text:list-item>
                  <text:list-item text:style-override="id1-3-2-2-2-16-5-3">
                    <text:number>2.</text:number>
                    <text:p text:style-name="al">Het is verboden carbid te schieten op een openbare plaats.</text:p>
                  </text:list-item>
                  <text:list-item text:style-override="id1-3-2-2-2-16-5-4">
                    <text:number>3.</text:number>
                    <text:p text:style-name="al">Het is verboden materialen te vervoeren of voorhanden te hebben op een openbare plaats die klaarblijkelijk bestemd zijn voor het schieten van carbid.</text:p>
                    <text:p text:style-name="al"/>
                  </text:list-item>
                </text:list>
              </text:section>
            </text:section>
            <text:section text:name="paragraaf_id1-3-2-2-2-17" text:style-name="paragraaf">
              <text:p text:style-name="paragraaf_kop"><text:span text:style-name="label"/> <text:span text:style-name="nr"/> Afdeling 14 Drugsoverlast</text:p>
              <text:section text:name="artikel_id1-3-2-2-2-17-2" text:style-name="artikel">
                <text:p text:style-name="artikel_kop_titel"><text:span text:style-name="artikel_kop_label">Artikel</text:span> <text:span text:style-name="artikel_kop_nr">2.87</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88</text:span> Verzamelingen van personen in verband met drugs</text:p>
                <text:list text:style-name="id1-3-2-2-2-17-3-2">
                  <text:list-item text:style-override="id1-3-2-2-2-17-3-2">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2-17-3-3">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7-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7-4" text:style-name="artikel">
                <text:p text:style-name="artikel_kop_titel"><text:span text:style-name="artikel_kop_label">Artikel</text:span> <text:span text:style-name="artikel_kop_nr">2.89</text:span> Openlijk drugsgebruik</text:p>
                <text:list text:style-name="id1-3-2-2-2-17-4-2">
                  <text:list-item text:style-override="id1-3-2-2-2-17-4-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text:p>
                  </text:list-item>
                  <text:list-item text:style-override="id1-3-2-2-2-17-4-3">
                    <text:number>2.</text:number>
                    <text:p text:style-name="al">Het is verbode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text:p>
                    <text:list text:style-name="id1-3-2-2-2-17-4-3-3">
                      <text:list-item text:style-override="id1-3-2-2-2-17-4-3-3-1">
                        <text:number>a.</text:number>
                        <text:p text:style-name="al">elk gebied binnen een straal van 100 meter rond een station, bushalte of een taxistandplaats;</text:p>
                      </text:list-item>
                      <text:list-item text:style-override="id1-3-2-2-2-17-4-3-3-2">
                        <text:number>b.</text:number>
                        <text:p text:style-name="al">winkelcentra, parkeergarages en overkappingen, alsmede het gebied dat om een dergelijk object is gelegen, te weten het gebied binnen een afstand van 50 meter van de buitenste grenzen van dat object;</text:p>
                      </text:list-item>
                      <text:list-item text:style-override="id1-3-2-2-2-17-4-3-3-3">
                        <text:number>c.</text:number>
                        <text:p text:style-name="al">onder bruggen, viaducten en in tunnels, alsmede het gebied binnen een straal van 10 meter van de buitenste grenzen van dat object;</text:p>
                      </text:list-item>
                      <text:list-item text:style-override="id1-3-2-2-2-17-4-3-3-4">
                        <text:number>d.</text:number>
                        <text:p text:style-name="al">schoolpleinen, kinderspeelplaatsen, speelvelden, delen van de weg waarop kinderstraatmeubilair is geplaatst, zandbakken, trapvelden en hangplekken.</text:p>
                      </text:list-item>
                    </text:list>
                  </text:list-item>
                </text:list>
              </text:section>
              <text:section text:name="artikel_id1-3-2-2-2-17-5" text:style-name="artikel">
                <text:p text:style-name="artikel_kop_titel"><text:span text:style-name="artikel_kop_label">Artikel</text:span> <text:span text:style-name="artikel_kop_nr">2.90</text:span> Weggooien van spuiten en dergelijke</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p text:style-name="al"/>
              </text:section>
            </text:section>
            <text:section text:name="paragraaf_id1-3-2-2-2-18" text:style-name="paragraaf">
              <text:p text:style-name="paragraaf_kop"><text:span text:style-name="label"/> <text:span text:style-name="nr"/> Afdeling 15 Wijkverboden, veiligheidsrisicogebieden en cameratoezicht op openbare plaatsen</text:p>
              <text:section text:name="artikel_id1-3-2-2-2-18-2" text:style-name="artikel">
                <text:p text:style-name="artikel_kop_titel"><text:span text:style-name="artikel_kop_label">Artikel</text:span> <text:span text:style-name="artikel_kop_nr">2.91</text:span> Wijkverbod</text:p>
                <text:list text:style-name="id1-3-2-2-2-18-2-2">
                  <text:list-item text:style-override="id1-3-2-2-2-18-2-2">
                    <text:number>1.</text:number>
                    <text:p text:style-name="al">De burgemeester kan in het belang van de openbare orde, het voorkomen of beperken van overlast, het voorkomen of beperken van aantastingen van het woon- en leefklimaat, de veiligheid van personen of goederen, de gezondheid of zedelijkheid aan degene die strafbare feiten of openbare orde verstorende handelingen verricht, een verbod opleggen om zich te bevinden op in dat verbod aangewezen plaatsen gedurende een in het verbod neergelegde periode.</text:p>
                  </text:list-item>
                  <text:list-item text:style-override="id1-3-2-2-2-18-2-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verbod genoemd tijdvak van ten hoogste dertig dagen te bevinden op de in dat wijkverbod aangewezen plaatsen.</text:p>
                  </text:list-item>
                  <text:list-item text:style-override="id1-3-2-2-2-18-2-4">
                    <text:number>3.</text:number>
                    <text:p text:style-name="al">Een wijkverbod als bedoeld in het tweede lid kan slechts worden opgelegd indien de strafbare feiten of openbare orde verstorende handelingen binnen zes maanden na het opleggen van een eerder wijkverbod, opgelegd op grond van het eerste of tweede lid, zijn geconstateerd.</text:p>
                  </text:list-item>
                  <text:list-item text:style-override="id1-3-2-2-2-18-2-5">
                    <text:number>4.</text:number>
                    <text:p text:style-name="al">De burgemeester beperkt het in het eerste en tweede lid genoemde verbod, indien dat in verband met de persoonlijke omstandigheden van betrokkene noodzakelijk is.</text:p>
                  </text:list-item>
                  <text:list-item text:style-override="id1-3-2-2-2-18-2-6">
                    <text:number>5.</text:number>
                    <text:p text:style-name="al">Het is verboden zich te gedragen in strijd met een door de burgemeester opgelegd wijkverbod.</text:p>
                  </text:list-item>
                </text:list>
              </text:section>
              <text:section text:name="artikel_id1-3-2-2-2-18-3" text:style-name="artikel">
                <text:p text:style-name="artikel_kop_titel"><text:span text:style-name="artikel_kop_label">Artikel</text:span> <text:span text:style-name="artikel_kop_nr">2.92</text:span> Veiligheidsrisicogebieden (preventief fouilleren)</text:p>
                <text:p text:style-name="al">De burgemeester kan in overeenstemming met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93</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3">
                    <text:number>2.</text:number>
                    <text:p text:style-name="al">De burgemeester heeft die bevoegdheid eveneens ten aanzien van voor ieder toegankelijke parkeerterreinen.</text:p>
                  </text:list-item>
                </text:list>
              </text:section>
              <text:section text:name="artikel_id1-3-2-2-2-18-5" text:style-name="artikel">
                <text:p text:style-name="artikel_kop_titel"><text:span text:style-name="artikel_kop_label">Artikel</text:span> <text:span text:style-name="artikel_kop_nr">2.94</text:span> Woonoverlast als bedoeld in artikel 151d Gemeentewet </text:p>
                <text:list text:style-name="id1-3-2-2-2-18-5-2">
                  <text:list-item text:style-override="id1-3-2-2-2-18-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8-5-3">
                    <text:number>2.</text:number>
                    <text:p text:style-name="al">De burgemeester kan een last onder bestuursdwang wegens overtreding van het eerste lid in ieder geval opleggen bij ernstige en herhaaldelijke: </text:p>
                    <text:list text:style-name="id1-3-2-2-2-18-5-3-3">
                      <text:list-item text:style-override="id1-3-2-2-2-18-5-3-3-1">
                        <text:number>a.</text:number>
                        <text:p text:style-name="al">geluid- of geurhinder; </text:p>
                      </text:list-item>
                      <text:list-item text:style-override="id1-3-2-2-2-18-5-3-3-2">
                        <text:number>b.</text:number>
                        <text:p text:style-name="al">hinder van dieren; </text:p>
                      </text:list-item>
                      <text:list-item text:style-override="id1-3-2-2-2-18-5-3-3-3">
                        <text:number>c.</text:number>
                        <text:p text:style-name="al">hinder van bezoekers of personen die tijdelijk in een woning of op een erf aanwezig zijn; </text:p>
                      </text:list-item>
                      <text:list-item text:style-override="id1-3-2-2-2-18-5-3-3-4">
                        <text:number>d.</text:number>
                        <text:p text:style-name="al">overlast door vervuiling of verwaarlozing van een woning of een erf; </text:p>
                      </text:list-item>
                      <text:list-item text:style-override="id1-3-2-2-2-18-5-3-3-5">
                        <text:number>e.</text:number>
                        <text:p text:style-name="al">intimidatie van derden vanuit een woning of een erf. </text:p>
                        <text:p text:style-name="al"/>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
                    <text:span text:style-name="nadrukcur">advertentie</text:span>: elke commerciële uiting in een medium, die een seksbedrijf of een prostituee onder de aandacht van het publiek brengt;</text:p>
                  </text:list-item>
                  <text:list-item text:style-override="id1-3-2-2-3-2-3-3-2">
                    <text:number>b.</text:number>
                    <text:p text:style-name="al">
                    <text:span text:style-name="nadrukcur">bevoegd bestuursorgaan</text:span>: het college of, voor zover het betreft voor het publiek openstaande gebouwen en daarbij behorende erven als bedoeld in artikel 174 van de Gemeentewet, de burgemeester;</text:p>
                  </text:list-item>
                  <text:list-item text:style-override="id1-3-2-2-3-2-3-3-3">
                    <text:number>c.</text:number>
                    <text:p text:style-name="al">
                    <text:span text:style-name="nadrukcur">escortbedrijf</text:span>: de activiteit, bestaande uit het bedrijfsmatig gelegenheid geven tot prostitutie in de vorm van bemiddeling tussen klant en prostituee; </text:p>
                  </text:list-item>
                  <text:list-item text:style-override="id1-3-2-2-3-2-3-3-4">
                    <text:number>d.</text:number>
                    <text:p text:style-name="al">
                    <text:span text:style-name="nadrukcur">exploitant</text:span>: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5">
                    <text:number>e.</text:number>
                    <text:p text:style-name="al">
                    <text:span text:style-name="nadrukcur">klant</text:span>: degene die gebruik maakt van de door een exploitant van een prostitutiebedrijf of een prostituee aangeboden seksuele diensten;</text:p>
                  </text:list-item>
                  <text:list-item text:style-override="id1-3-2-2-3-2-3-3-6">
                    <text:number>f.</text:number>
                    <text:p text:style-name="al">
                    <text:span text:style-name="nadrukcur">leidinggevende</text:span>: de natuurlijke persoon die door de exploitant is aangesteld voor de feitelijke leiding van een seksbedrijf;</text:p>
                  </text:list-item>
                  <text:list-item text:style-override="id1-3-2-2-3-2-3-3-7">
                    <text:number>g.</text:number>
                    <text:p text:style-name="al">
                    <text:span text:style-name="nadrukcur">prostituee</text:span>: degene die zich beschikbaar stelt tot het verrichten van seksuele handelingen met een ander tegen betaling;</text:p>
                  </text:list-item>
                  <text:list-item text:style-override="id1-3-2-2-3-2-3-3-8">
                    <text:number>h.</text:number>
                    <text:p text:style-name="al">
                    <text:span text:style-name="nadrukcur">prostitutie</text:span>: het zich beschikbaar stellen tot het verrichten van seksuele handelingen met een ander tegen betaling;</text:p>
                  </text:list-item>
                  <text:list-item text:style-override="id1-3-2-2-3-2-3-3-9">
                    <text:number>i.</text:number>
                    <text:p text:style-name="al">
                    <text:span text:style-name="nadrukcur">prostitutiebedrijf</text:span>: de activiteit, bestaande uit het tot bedrijfsmatig gelegenheid geven tot prostitutie;</text:p>
                  </text:list-item>
                  <text:list-item text:style-override="id1-3-2-2-3-2-3-3-10">
                    <text:number>j.</text:number>
                    <text:p text:style-name="al">
                    <text:span text:style-name="nadrukcur">seksbedrijf</text:span>: de activiteit, bestaande uit het bedrijfsmatig gelegenheid geven tot prostitutie of het bedrijfsmatig gelegenheid geven tot prostitutie in de vorm van bemiddeling tussen klant en prostituee of tot het verrichten van seksuele handelingen voor een ander tegen betaling of uit het bedrijfsmatig aanbieden van vertoningen van erotisch-pornografische aard in een seksinrichting van een seksbedrijf;</text:p>
                  </text:list-item>
                  <text:list-item text:style-override="id1-3-2-2-3-2-3-3-11">
                    <text:number>k.</text:number>
                    <text:p text:style-name="al">
                    <text:span text:style-name="nadrukcur">seksinrichting</text:span>: voor het publiek toegankelijke besloten ruimte, onderdeel van een seksbedrijf; </text:p>
                  </text:list-item>
                  <text:list-item text:style-override="id1-3-2-2-3-2-3-3-12">
                    <text:number>l.</text:number>
                    <text:p text:style-name="al">
                    <text:span text:style-name="nadrukcur">werkruimte</text:span>: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2a</text:span> Nadere regels</text:p>
                <text:p text:style-name="al">Met het oog op de in artikel 3.7 genoemde belangen kan het college over de uitoefening van de bevoegdheden in dit hoofdstuk nadere regels vaststellen.</text:p>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te exploiteren of te wijzigen zonder vergunning van het bevoegd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r wordt voor ten hoogste één seksbedrijf een vergunning verleend. Een vergunning kan mede voor één seksinrichting worden verleend.</text:p>
                  </text:list-item>
                  <text:list-item text:style-override="id1-3-2-2-3-3-2-6">
                    <text:number>5.</text:number>
                    <text:p text:style-name="al">De vergunning voor een nieuwe exploitant wordt voor één jaar verleend en op diens naam gesteld. De vergunning is niet overdraagbaar. </text:p>
                  </text:list-item>
                  <text:list-item text:style-override="id1-3-2-2-3-3-2-7">
                    <text:number>6.</text:number>
                    <text:p text:style-name="al">Na verlenging van de vergunning heeft deze een geldigheidsduur van vijf jaar. </text:p>
                  </text:list-item>
                  <text:list-item text:style-override="id1-3-2-2-3-3-2-8">
                    <text:number>7.</text:number>
                    <text:p text:style-name="al">Het bevoegd bestuursorgaan kan ten hoogste eens in de vijf jaar, degene aan wie een vergunning is verleend, verzoeken de juistheid van de bij het bestuursorgaan bekende gegevens omtrent degene aan wie of omtrent de activiteit waarvoor een vergunning is verleend, binnen een door een bestuursorgaan te stellen termijn te controleren.</text:p>
                  </text:list-item>
                  <text:list-item text:style-override="id1-3-2-2-3-3-2-9">
                    <text:number>8.</text:number>
                    <text:p text:style-name="al">Degene aan wie het in het zevende lid genoemde verzoek is gedaan, is verplicht daaraan te voldoen.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Vervallen.</text:p>
              </text:section>
              <text:section text:name="artikel_id1-3-2-2-3-3-4" text:style-name="artikel">
                <text:p text:style-name="artikel_kop_titel"><text:span text:style-name="artikel_kop_label">Artikel</text:span> <text:span text:style-name="artikel_kop_nr">3.5</text:span> Maximum aantal vergunningen</text:p>
                <text:p text:style-name="al">Het bevoegd bestuursorgaan kan een maximum stellen aan het totaal aantal seksinrichtingen waarvoor vergunning kan worden verleend.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het bedrijfsplan als bedoeld in artikel 3.15;</text:p>
                      </text:list-item>
                      <text:list-item text:style-override="id1-3-2-2-3-3-5-3-3-12">
                        <text:number>l.</text:number>
                        <text:p text:style-name="al">voor zover van toepassing, de plaatselijke ligging van de seksinrichting waarvoor vergunning wordt aangevraagd, door middel van een situatieschets met een noordpijl en schaalaanduiding;</text:p>
                      </text:list-item>
                      <text:list-item text:style-override="id1-3-2-2-3-3-5-3-3-13">
                        <text:number>m.</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en leidinggevende is aangesteld, is het tweede lid, onder a tot en met c, g en h, van overeenkomstige toepassing op de leidinggevende.</text:p>
                  </text:list-item>
                  <text:list-item text:style-override="id1-3-2-2-3-3-5-5">
                    <text:number>4.</text:number>
                    <text:p text:style-name="al">Het bevoegd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leidinggevende onder curatele staat; </text:p>
                      </text:list-item>
                      <text:list-item text:style-override="id1-3-2-2-3-3-6-2-3-2">
                        <text:number>b.</text:number>
                        <text:p text:style-name="al">de exploitant of de leidinggevende is ontzet uit het ouderlijk gezag of de voogdij; </text:p>
                      </text:list-item>
                      <text:list-item text:style-override="id1-3-2-2-3-3-6-2-3-3">
                        <text:number>c.</text:number>
                        <text:p text:style-name="al">de exploitant of de leidinggevende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leidinggevende onherroepelijk is veroordeeld voor een gewelds- of zedendelict of voor mensenhandel, of in enig ander opzicht van slecht levensgedrag is;</text:p>
                      </text:list-item>
                      <text:list-item text:style-override="id1-3-2-2-3-3-6-2-3-8">
                        <text:number>h.</text:number>
                        <text:p text:style-name="al">de exploitant of de leidinggevende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leidinggevende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 bepalingen, gesteld bij of krachtens de Drank- en Horecawet, de Opiumwet, de Vreemdelingenwet 2000, de Wet arbeid vreemdelingen en hoofdstuk 3 van de Algemene Plaatselijke Verordening Vlaardingen; </text:p>
                          </text:list-item>
                          <text:list-item text:style-override="id1-3-2-2-3-3-6-2-3-9-3-2">
                            <text:number>2°.</text:number>
                            <text:p text:style-name="al"> de artikelen 137c tot en met 137g, 140, 416, 417, 417bis, 420bis tot en met 420quinquies, 426 en 429quater van het Wetboek van Strafrecht; </text:p>
                          </text:list-item>
                          <text:list-item text:style-override="id1-3-2-2-3-3-6-2-3-9-3-3">
                            <text:number>3°.</text:number>
                            <text:p text:style-name="al"> artikel 69 van de Algemene wet inzake rijksbelastingen;</text:p>
                          </text:list-item>
                          <text:list-item text:style-override="id1-3-2-2-3-3-6-2-3-9-3-4">
                            <text:number>4°.</text:number>
                            <text:p text:style-name="al"> de artikelen 8 en 162, derde lid, alsmede de artikelen 6 juncto artikel 8 en 163 van de Wegenverkeerswet 1994; </text:p>
                          </text:list-item>
                          <text:list-item text:style-override="id1-3-2-2-3-3-6-2-3-9-3-5">
                            <text:number>5°.</text:number>
                            <text:p text:style-name="al"> de artikelen 1, onder a, b en d, 13, 14, 27 en 30b van de Wet op de kansspelen;</text:p>
                          </text:list-item>
                          <text:list-item text:style-override="id1-3-2-2-3-3-6-2-3-9-3-6">
                            <text:number>6°.</text:number>
                            <text:p text:style-name="al">de artikelen 2 en 3 van de Wet op de weerkorpsen; of</text:p>
                          </text:list-item>
                          <text:list-item text:style-override="id1-3-2-2-3-3-6-2-3-9-3-7">
                            <text:number>7°.</text:number>
                            <text:p text:style-name="al"> de artikelen 54 en 55 van de Wet wapens en munitie.</text:p>
                          </text:list-item>
                        </text:list>
                      </text:list-item>
                      <text:list-item text:style-override="id1-3-2-2-3-3-6-2-3-10">
                        <text:number>j.</text:number>
                        <text:p text:style-name="al">een maximum als bedoeld in artikel 3.5 is vastgesteld en dit maximum al is bereikt. </text:p>
                      </text:list-item>
                      <text:list-item text:style-override="id1-3-2-2-3-3-6-2-3-11">
                        <text:number>k.</text:number>
                        <text:p text:style-name="al">de voorgenomen uitoefening van het seksbedrijf strijd zal opleveren met een geldend bestemmingsplan, een bestemmingsplan in ontwerp dat ter inzage is gelegd, de leefmilieuverordening, het stadsvernieuwingsplan of een beheersverordening.</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en/of weiger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indien: </text:p>
                    <text:list text:style-name="id1-3-2-2-3-3-6-6-3">
                      <text:list-item text:style-override="id1-3-2-2-3-3-6-6-3-1">
                        <text:number>a.</text:number>
                        <text:p text:style-name="al">de vestiging of de exploitatie van het seksbedrijf of het escortbedrijf in strijd is met een geldend bestemmingsplan, stadsvernieuwingsplan of leefmilieuverordening;</text:p>
                      </text:list-item>
                      <text:list-item text:style-override="id1-3-2-2-3-3-6-6-3-2">
                        <text:number>b.</text:number>
                        <text:p text:style-name="al">er aanwijzingen zijn dat in het seksbedrijf of het escortbedrijf personen werkzaam zijn of zullen zijn in strijd met artikel 273f van het Wetboek van Strafrecht of met het bij of krachtens de Wet arbeid vreemdelingen of de Vreemdelingenwet bepaalde.</text:p>
                      </text:list-item>
                      <text:list-item text:style-override="id1-3-2-2-3-3-6-6-3-3">
                        <text:number>c.</text:number>
                        <text:p text:style-name="al">voor een seksbedrijf waarvoor de vergunning op grond van artikel 3.9, eerste lid, aanhef en onder a tot en met g, of tweede lid, aanhef onder a tot en met k, of in het geval en onder de voorwaarden, bedoeld in artikel 3 van de Wet bevordering integriteitsbeoordelingen door het openbaar bestuur is ingetrokken, gedurende een periode van vijf jaar na de intrekking; </text:p>
                      </text:list-item>
                      <text:list-item text:style-override="id1-3-2-2-3-3-6-6-3-4">
                        <text:number>d.</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5">
                        <text:number>e.</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6">
                        <text:number>f.</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7">
                        <text:number>g.</text:number>
                        <text:p text:style-name="al">indien de exploitant of leidinggevende betrokken is of ernstige nalatigheid kan worden verweten bij activiteiten of strafbare feiten in of vanuit het seksbedrijf, dan wel toestaat of gedoogt dat in zijn seksbedrijf strafbare feiten of activiteiten worden gepleegd, waarmee de openbare orde nadelig wordt beïnvloed;</text:p>
                      </text:list-item>
                      <text:list-item text:style-override="id1-3-2-2-3-3-6-6-3-8">
                        <text:number>h.</text:number>
                        <text:p text:style-name="al">als het bedrijfsplan niet voldoet aan artikel 3.15, eerste en tweede lid;</text:p>
                      </text:list-item>
                      <text:list-item text:style-override="id1-3-2-2-3-3-6-6-3-9">
                        <text:number>i.</text:number>
                        <text:p text:style-name="al">als onvoldoende aannemelijk is dat de exploitant de bij artikel 3.17 gestelde verplichtingen zal naleven.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leidinggevende;</text:p>
                      </text:list-item>
                      <text:list-item text:style-override="id1-3-2-2-3-3-7-2-3-3">
                        <text:number>c.</text:number>
                        <text:p text:style-name="al">voor welke activiteit de vergunning wordt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item text:style-override="id1-3-2-2-3-3-7-4">
                    <text:number>3.</text:number>
                    <text:p text:style-name="al">Het is verboden te handelen in strijd met het tweede li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leidinggevende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er door de exploitant of leidinggevende onvoldoende maatregelen zijn getroffen in het belang van de veiligheid, de hygiëne en de bescherming van de gezondheid van de in het seksbedrijf werkzame personen, alsmede ter bescherming van de volksgezondheid;</text:p>
                      </text:list-item>
                      <text:list-item text:style-override="id1-3-2-2-3-3-8-3-3-8">
                        <text:number>h.</text:number>
                        <text:p text:style-name="al">aannemelijk is dat de exploitant of leidinggevende betrokken is bij of hem ernstige nalatigheid kan worden verweten bij activiteiten in of vanuit het seksbedrijf, die een gevaar opleveren voor de openbare orde of een bedreiging vormen voor het woon- of leefklimaat;</text:p>
                      </text:list-item>
                      <text:list-item text:style-override="id1-3-2-2-3-3-8-3-3-9">
                        <text:number>i.</text:number>
                        <text:p text:style-name="al">de exploitant of de leidinggevende het toezicht op de naleving van het in dit hoofdstuk bepaalde belemmert of bemoeilijkt; </text:p>
                      </text:list-item>
                      <text:list-item text:style-override="id1-3-2-2-3-3-8-3-3-10">
                        <text:number>j.</text:number>
                        <text:p text:style-name="al">er bij het seksbedrijf personen tewerkgesteld zijn die onherroepelijk zijn veroordeeld voor een gewelds- of zedendelict of voor mensenhandel;</text:p>
                      </text:list-item>
                      <text:list-item text:style-override="id1-3-2-2-3-3-8-3-3-11">
                        <text:number>k.</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9a</text:span> Sluiting van een seksinrichting</text:p>
                <text:list text:style-name="id1-3-2-2-3-3-9-2">
                  <text:list-item text:style-override="id1-3-2-2-3-3-9-2">
                    <text:number>1.</text:number>
                    <text:p text:style-name="al">Het bevoegd bestuursorgaan kan een seksinrichting, al dan niet voor een bepaalde duur, gesloten verklaren:</text:p>
                    <text:list text:style-name="id1-3-2-2-3-3-9-2-3">
                      <text:list-item text:style-override="id1-3-2-2-3-3-9-2-3-1">
                        <text:number>a.</text:number>
                        <text:p text:style-name="al">Indien het seksbedrijf wordt geëxploiteerd zonder geldige vergunning; </text:p>
                      </text:list-item>
                      <text:list-item text:style-override="id1-3-2-2-3-3-9-2-3-2">
                        <text:number>b.</text:number>
                        <text:p text:style-name="al">Indien het seksbedrijf wordt geëxploiteerd in strijd met de aan de vergunning verbonden voorschriften;</text:p>
                      </text:list-item>
                      <text:list-item text:style-override="id1-3-2-2-3-3-9-2-3-3">
                        <text:number>c.</text:number>
                        <text:p text:style-name="al">Indien het bevoegd bestuursorgaan oordeelt, dat één van de in artikel 3.9 eerste lid onder d en artikel 3.9 tweede lid onder f, g en h genoemde situaties zich voordoet. </text:p>
                      </text:list-item>
                    </text:list>
                  </text:list-item>
                  <text:list-item text:style-override="id1-3-2-2-3-3-9-3">
                    <text:number>2.</text:number>
                    <text:p text:style-name="al">Onverminderd het bepaalde in artikel 3:41 Algemene wet bestuursrecht, maakt het bevoegd bestuursorgaan het in het eerste lid bedoelde besluit openbaar bekend overeenkomstig artikel 3:42 Algemene wet bestuursrecht.</text:p>
                  </text:list-item>
                  <text:list-item text:style-override="id1-3-2-2-3-3-9-4">
                    <text:number>3.</text:number>
                    <text:p text:style-name="al">Een ieder is verplicht toe te laten dat de in het tweede lid bedoelde bekendmaking wordt aangebracht en aangebracht blijft door middel van een afschrift van het bevel op of nabij de toegang of toegangen van de seksinrichting, zolang de sluiting van kracht is. </text:p>
                  </text:list-item>
                  <text:list-item text:style-override="id1-3-2-2-3-3-9-5">
                    <text:number>4.</text:number>
                    <text:p text:style-name="al">Het is de exploitant of leidinggevende van een seksinrichting verboden daarin bezoekers toe te laten of daarin te laten verblijven, zolang de sluiting van kracht is. </text:p>
                  </text:list-item>
                  <text:list-item text:style-override="id1-3-2-2-3-3-9-6">
                    <text:number>5.</text:number>
                    <text:p text:style-name="al">Het is een ieder verboden een overeenkomstig het eerste lid gesloten seksinrichting te bezoeken of als bezoeker daarin te verblijven. </text:p>
                  </text:list-item>
                  <text:list-item text:style-override="id1-3-2-2-3-3-9-7">
                    <text:number>6.</text:number>
                    <text:p text:style-name="al">Een sluiting voor onbepaalde duur kan op aanvraag van belanghebbende(n) door het bevoegd bestuursorgaan worden opgeheven, wanneer later bekend geworden feiten en omstandigheden hiertoe aanleiding geven en naar zijn oordeel voldoende garanties aanwezig zijn, dat geen herhaling van de gronden die tot de sluiting hebben geleid, zal plaatsvinden.</text:p>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4, 3.5 tot en met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 </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leidinggevende verboden een seksinrichting voor bezoekers geopend te hebben of daarin bezoekers toe te laten of te laten verblijven:</text:p>
                    <text:list text:style-name="id1-3-2-2-3-5-2-2-3">
                      <text:list-item text:style-override="id1-3-2-2-3-5-2-2-3-1">
                        <text:number>a.</text:number>
                        <text:p text:style-name="al">op zondag tot en met donderdag tussen 01.00 en 07.00 uur;</text:p>
                      </text:list-item>
                      <text:list-item text:style-override="id1-3-2-2-3-5-2-2-3-2">
                        <text:number>b.</text:number>
                        <text:p text:style-name="al">op vrijdag en zaterdag tussen 02.00 en 07.00 uur.</text:p>
                      </text:list-item>
                    </text:list>
                  </text:list-item>
                  <text:list-item text:style-override="id1-3-2-2-3-5-2-3">
                    <text:number>2.</text:number>
                    <text:p text:style-name="al">Het bevoegd bestuursorgaan kan in het belang van de openbare orde en het woon- of leefklimaat voor één of meer seksinrichtingen of categorieën van seksinrichtingen de in het eerste lid genoemde sluitingstijden, al dan niet tijdelijk, beperken dan wel andere sluitingstijden vaststellen.</text:p>
                  </text:list-item>
                  <text:list-item text:style-override="id1-3-2-2-3-5-2-4">
                    <text:number>3.</text:number>
                    <text:p text:style-name="al">Het is bezoekers van een seksinrichting verboden zich daarin te bevinden gedurende de tijd dat die inrichting gesloten moet zijn voor bezoekers.</text:p>
                  </text:list-item>
                  <text:list-item text:style-override="id1-3-2-2-3-5-2-5">
                    <text:number>4.</text:number>
                    <text:p text:style-name="al">Het is de exploitant en de leidinggevende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item text:style-override="id1-3-2-2-3-5-3-3-4">
                    <text:number>d.</text:number>
                    <text:p text:style-name="al">andere foto’s te gebruiken dan van de daadwerkelijk in het seksbedrijf werkzame prostituées.</text:p>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sub a en b waarborgen dat: </text:p>
                    <text:list text:style-name="id1-3-2-2-3-6-3-3-3">
                      <text:list-item text:style-override="id1-3-2-2-3-6-3-3-3-1">
                        <text:number>a.</text:number>
                        <text:p text:style-name="al">de hygiëne in een seksinrichting voldoet aan de algemene een exploitant in zijn bedrijfsvoering en inrichting van de werkruimten treft voor gezonde en veilige werkomstandigheden voor prostituees; </text:p>
                      </text:list-item>
                      <text:list-item text:style-override="id1-3-2-2-3-6-3-3-3-2">
                        <text:number>b.</text:number>
                        <text:p text:style-name="al">in de werkruimten te allen tijde voldoende condooms met een CE-markering voor gebruik beschikbaar zijn;</text:p>
                      </text:list-item>
                      <text:list-item text:style-override="id1-3-2-2-3-6-3-3-3-3">
                        <text:number>c.</text:number>
                        <text:p text:style-name="al">in de werkruimten voor de prostituees een goed functionerende alarmvoorziening aanwezig is; </text:p>
                      </text:list-item>
                      <text:list-item text:style-override="id1-3-2-2-3-6-3-3-3-4">
                        <text:number>d.</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5">
                        <text:number>e.</text:number>
                        <text:p text:style-name="al">de prostituee niet gedwongen wordt zich geneeskundig te laten onderzoeken;</text:p>
                      </text:list-item>
                      <text:list-item text:style-override="id1-3-2-2-3-6-3-3-3-6">
                        <text:number>f.</text:number>
                        <text:p text:style-name="al">de prostituee vrij is in de keuze van de arts(en) die zij wil bezoeken;</text:p>
                      </text:list-item>
                      <text:list-item text:style-override="id1-3-2-2-3-6-3-3-3-7">
                        <text:number>g.</text:number>
                        <text:p text:style-name="al">de prostituee klanten en diensten kan weigeren zonder dat dat voor haar andere werkzaamheden gevolgen heeft;</text:p>
                      </text:list-item>
                      <text:list-item text:style-override="id1-3-2-2-3-6-3-3-3-8">
                        <text:number>h.</text:number>
                        <text:p text:style-name="al">de prostituee niet verplicht kan worden om zonder condoom te werken;</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leidinggevende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leidinggevende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er voldoende toezicht plaatsvindt op het prostitutiebedrijf;</text:p>
                      </text:list-item>
                      <text:list-item text:style-override="id1-3-2-2-3-6-3-3-3-16">
                        <text:number>p.</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leidinggevende prostitutiebedrijf</text:p>
                <text:list text:style-name="id1-3-2-2-3-6-5-2">
                  <text:list-item text:style-override="id1-3-2-2-3-6-5-2">
                    <text:number>1.</text:number>
                    <text:p text:style-name="al">De exploitant of de leidinggevende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ocumentatie die ten grondslag ligt aan de vorming van het oordeel over de mate van zelfredzaamheid, bedoeld in artikel 3.15, tweede lid, onder l;</text:p>
                          </text:list-item>
                          <text:list-item text:style-override="id1-3-2-2-3-6-5-3-3-2-3-4">
                            <text:number>4°.</text:number>
                            <text:p text:style-name="al"> de werkroosters van de leidinggevenden.</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p text:style-name="al"/>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
                    <text:number>a.</text:number>
                    <text:p text:style-name="al">zich vanuit een gebouw of vanuit de toegang naar een gebouw aan klanten die zich op of aan de weg bevinden beschikbaar te stellen; en</text:p>
                  </text:list-item>
                  <text:list-item text:style-override="id1-3-2-2-3-7-2-4">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het bevoegd bestuursorgaan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p text:style-name="al"/>
                <text:list text:style-name="id1-3-2-2-4-2-2-4">
                  <text:list-item text:style-override="id1-3-2-2-4-2-2-4-1">
                    <text:number>a.</text:number>
                    <text:p text:style-name="al">Besluit: het Activiteitenbesluit milieubeheer;</text:p>
                  </text:list-item>
                  <text:list-item text:style-override="id1-3-2-2-4-2-2-4-2">
                    <text:number>b.</text:number>
                    <text:p text:style-name="al">inrichting: inrichting type A of type B als bedoeld in het Besluit;</text:p>
                  </text:list-item>
                  <text:list-item text:style-override="id1-3-2-2-4-2-2-4-3">
                    <text:number>c.</text:number>
                    <text:p text:style-name="al">houder van een inrichting: degene die als eigenaar, bedrijfsleider, beheerder of anderszins een inrichting drijft;</text:p>
                  </text:list-item>
                  <text:list-item text:style-override="id1-3-2-2-4-2-2-4-4">
                    <text:number>d.</text:number>
                    <text:p text:style-name="al">paracommerciële rechtspersoon: een rechtspersoon als bedoeld in artikel 1 Drank- en Horecawet;</text:p>
                  </text:list-item>
                  <text:list-item text:style-override="id1-3-2-2-4-2-2-4-5">
                    <text:number>e.</text:number>
                    <text:p text:style-name="al">collectieve festiviteit: festiviteit die niet specifiek aan één of een klein aantal inrichtingen is verbonden;</text:p>
                  </text:list-item>
                  <text:list-item text:style-override="id1-3-2-2-4-2-2-4-6">
                    <text:number>f.</text:number>
                    <text:p text:style-name="al">incidentele festiviteit: festiviteit of activiteit die gebonden is aan één of een klein aantal inrichtingen;</text:p>
                  </text:list-item>
                  <text:list-item text:style-override="id1-3-2-2-4-2-2-4-7">
                    <text:number>g.</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4-8">
                    <text:number>h.</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4-9">
                    <text:number>i.</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7a, 2.19, 2.19a en 2.20 van het Activiteitenbesluit milieubeheer en artikel 4.5 van deze verordening gelden niet voor ten hoogste twaalf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ten hoogste twaalf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kan wanneer een collectieve festiviteit redelijkerwijs niet te voorzien was, een festiviteit direct als collectieve festiviteit als bedoeld in het eerste lid aanwijzen.</text:p>
                  </text:list-item>
                  <text:list-item text:style-override="id1-3-2-2-4-2-3-6">
                    <text:number>5.</text:number>
                    <text:p text:style-name="al">Het geluidsniveau (LAr,LT) veroorzaakt door de inrichting bedraagt niet meer dan de in de tabel opgenomen waarden.</text:p>
                    <text:list text:style-name="id1-3-2-2-4-2-3-6-3">
                      <text:list-item text:style-override="id1-3-2-2-4-2-3-6-3-1">
                        <text:number/>
                        <text:p text:style-name="al"/>
                        <text:p><draw:frame draw:style-name="lidiv"><draw:text-box ofo:max-width="15.3cm" ofo:min-height="1cm" ofo:min-width="5cm"><text:section text:name="table_id1-3-2-2-4-2-3-6-3-1-3" text:style-name="table"><text:p text:style-name="table_top"/>
                      <table:table table:style-name="tgroup">
                        <table:table-column table:style-name="id1-3-2-2-4-2-3-6-3-1-3-1-1"/>
                        <table:table-column table:style-name="id1-3-2-2-4-2-3-6-3-1-3-1-2"/>
                        <table:table-column table:style-name="id1-3-2-2-4-2-3-6-3-1-3-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7.00-19.00 uur </text:span>
                              </text:p>
                            </table:table-cell>
                            <table:table-cell table:style-name="thead_entry" table:number-rows-spanned="1" table:number-columns-spanned="1">
                              <text:p text:style-name="table_al">
                                <text:span text:style-name="nadrukvet">19.00-2.00 uur </text:span>
                              </text:p>
                            </table:table-cell>
                          </table:table-row>
                        </table:table-header-rows>
                        
                          <table:table-row table:style-name="row">
                            <table:table-cell table:style-name="entry" table:number-rows-spanned="1" table:number-columns-spanned="1"/>
                          </table:table-row>
                        
                      </table:table>
                      <table:table table:style-name="tgroup">
                        <table:table-column table:style-name="id1-3-2-2-4-2-3-6-3-1-3-2-1"/>
                        <table:table-column table:style-name="id1-3-2-2-4-2-3-6-3-1-3-2-2"/>
                        <table:table-column table:style-name="id1-3-2-2-4-2-3-6-3-1-3-2-3"/>
                        
                          <table:table-row table:style-name="row">
                            <table:table-cell table:style-name="entry" table:number-rows-spanned="1" table:number-columns-spanned="1">
                              <text:p text:style-name="table_al">L<text:span text:style-name="inf">Ar,LT</text:span> op de gevel van gevoelige gebouwen </text:p>
                            </table:table-cell>
                            <table:table-cell table:style-name="entry" table:number-rows-spanned="1" table:number-columns-spanned="1">
                              <text:p text:style-name="table_al">65 dB(A) </text:p>
                            </table:table-cell>
                            <table:table-cell table:style-name="entry" table:number-rows-spanned="1" table:number-columns-spanned="1">
                              <text:p text:style-name="table_al">50 dB(A) </text:p>
                            </table:table-cell>
                          </table:table-row>
                          <table:table-row table:style-name="row">
                            <table:table-cell table:style-name="entry" table:number-rows-spanned="1" table:number-columns-spanned="1">
                              <text:p text:style-name="table_al">L<text:span text:style-name="inf">Ar,LT</text:span> in in- en aanpandige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35 dB(A) </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5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50 dB(A)</text:p>
                            </table:table-cell>
                          </table:table-row>
                        
                      </table:table>
                    <text:p text:style-name="table_bottom"/></text:section></draw:text-box></draw:frame></text:p>
                      </text:list-item>
                    </text:list>
                  </text:list-item>
                  <text:list-item text:style-override="id1-3-2-2-4-2-3-7">
                    <text:number/>
                    <text:p text:style-name="al"/>
                  </text:list-item>
                  <text:list-item text:style-override="id1-3-2-2-4-2-3-8">
                    <text:number>6.</text:number>
                    <text:p text:style-name="al">Op de dagen als bedoeld in het eerste lid wordt het ten gehore brengen van extra muziek -hoger dan de geluidsnorm als bedoeld in de artikelen 2.17, 2.17a, 2.19, 2.19a en 2.20 van het Activiteitenbesluit milieubeheer en artikel 4.5 van deze verordening- uiterlijk om 02.00 uur beëindigd.</text:p>
                  </text:list-item>
                  <text:list-item text:style-override="id1-3-2-2-4-2-3-9">
                    <text:number>7.</text:number>
                    <text:p text:style-name="al">De geluidsnorm als bedoeld in het vijfde lid is inclusief onversterkte muziek. De bedrijfsduurcorrectie en de muziektoeslag worden buiten beschouwing gelaten.</text:p>
                  </text:list-item>
                  <text:list-item text:style-override="id1-3-2-2-4-2-3-10">
                    <text:number>8.</text:number>
                    <text:p text:style-name="al">De in het vijfde lid genoemde geluidswaarde op de gevel geldt ook bij gevoelige terreinen op de grens van het terrein.</text:p>
                  </text:list-item>
                  <text:list-item text:style-override="id1-3-2-2-4-2-3-11">
                    <text:number>9.</text:number>
                    <text:p text:style-name="al">De collectieve festiviteit ziet uitsluitend op activiteiten in het bebouwde gedeelte van de inrichting en niet voor de buitenruimte.</text:p>
                  </text:list-item>
                  <text:list-item text:style-override="id1-3-2-2-4-2-3-12">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niet zijnde een inrichting van een paracommerciële rechtspersoon, toegestaan maximaal tien incidentele festiviteiten per kalenderjaar te houden waarbij de geluidsnormen als bedoeld in de artikelen 2.17, 2.17a, 2.19, 2.19a en 2.20 van het Activiteitenbesluit milieubeheer en artikel 4.5 van deze verordening niet van toepassing zijn, mits de houder van de inrichting het college op de dag waarop de festiviteit plaatsvindt, het college daarvan in kennis heeft gesteld.</text:p>
                  </text:list-item>
                  <text:list-item text:style-override="id1-3-2-2-4-2-4-3">
                    <text:number>2.</text:number>
                    <text:p text:style-name="al">Het is een inrichting, niet zijnde een inrichting van een paracommerciële rechtspersoon, toegestaan om tijdens maximaal tien incidentele festiviteiten per kalenderjaar de verlichting langer aan te houden ten behoeve van sportactiviteiten waarbij artikel 3.148, eerste lid, van het Activiteitenbesluit milieubeheer niet van toepassing is, mits de houder van de inrichting het college op de dag waarop de festiviteit plaatsvindt, daarvan in kennis heeft gesteld.</text:p>
                  </text:list-item>
                  <text:list-item text:style-override="id1-3-2-2-4-2-4-4">
                    <text:number>3.</text:number>
                    <text:p text:style-name="al">Het is een inrichting van een paracommerciële rechtspersoon toegestaan maximaal 6 incidentele festiviteiten per kalenderjaar te houden waarbij de geluidsnormen als bedoeld in de artikelen 2.17, 2.17a, 2.19, 2.19a en 2.20 van het Besluit en artikel 4.5 van deze verordening niet van toepassing zijn, mits de houder van de inrichting het college op de dag waarop de festiviteit plaatsvindt, daarvan in kennis heeft gesteld.</text:p>
                  </text:list-item>
                  <text:list-item text:style-override="id1-3-2-2-4-2-4-5">
                    <text:number>4.</text:number>
                    <text:p text:style-name="al">Het is een inrichting van een paracommerciële rechtspersoon toegestaan om tijdens maximaal 6 incidentele festiviteiten per kalenderjaar de verlichting langer aan te houden ten behoeve van sportactiviteiten waarbij artikel 3.148, eerste lid, van het Besluit niet van toepassing is, mits de houder van de inrichting het college op de dag waarop de festiviteit plaatsvindt, daarvan in kennis heeft gesteld.</text:p>
                  </text:list-item>
                  <text:list-item text:style-override="id1-3-2-2-4-2-4-6">
                    <text:number>5.</text:number>
                    <text:p text:style-name="al">Het geluidsniveau (LAr,LT) veroorzaakt door de inrichting bedraagt niet meer dan de in de tabel opgenomen waarden.</text:p>
                    <text:list text:style-name="id1-3-2-2-4-2-4-6-3">
                      <text:list-item text:style-override="id1-3-2-2-4-2-4-6-3-1">
                        <text:number/>
                        <text:p text:style-name="al"/>
                        <text:p><draw:frame draw:style-name="lidiv"><draw:text-box ofo:max-width="15.3cm" ofo:min-height="1cm" ofo:min-width="5cm"><text:section text:name="table_id1-3-2-2-4-2-4-6-3-1-3" text:style-name="table"><text:p text:style-name="table_top"/>
                      <table:table table:style-name="tgroup">
                        <table:table-column table:style-name="id1-3-2-2-4-2-4-6-3-1-3-1-1"/>
                        <table:table-column table:style-name="id1-3-2-2-4-2-4-6-3-1-3-1-2"/>
                        <table:table-column table:style-name="id1-3-2-2-4-2-4-6-3-1-3-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7.00-19.00 uur </text:span>
                              </text:p>
                            </table:table-cell>
                            <table:table-cell table:style-name="thead_entry" table:number-rows-spanned="1" table:number-columns-spanned="1">
                              <text:p text:style-name="table_al">
                                <text:span text:style-name="nadrukvet">19.00-2.00 uur </text:span>
                              </text:p>
                            </table:table-cell>
                          </table:table-row>
                        </table:table-header-rows>
                        
                          <table:table-row table:style-name="row">
                            <table:table-cell table:style-name="entry" table:number-rows-spanned="1" table:number-columns-spanned="1"/>
                          </table:table-row>
                        
                      </table:table>
                      <table:table table:style-name="tgroup">
                        <table:table-column table:style-name="id1-3-2-2-4-2-4-6-3-1-3-2-1"/>
                        <table:table-column table:style-name="id1-3-2-2-4-2-4-6-3-1-3-2-2"/>
                        <table:table-column table:style-name="id1-3-2-2-4-2-4-6-3-1-3-2-3"/>
                        
                          <table:table-row table:style-name="row">
                            <table:table-cell table:style-name="entry" table:number-rows-spanned="1" table:number-columns-spanned="1">
                              <text:p text:style-name="table_al">L<text:span text:style-name="inf">Ar,LT</text:span> op de gevel van gevoelige gebouwen </text:p>
                            </table:table-cell>
                            <table:table-cell table:style-name="entry" table:number-rows-spanned="1" table:number-columns-spanned="1">
                              <text:p text:style-name="table_al">65 dB(A) </text:p>
                            </table:table-cell>
                            <table:table-cell table:style-name="entry" table:number-rows-spanned="1" table:number-columns-spanned="1">
                              <text:p text:style-name="table_al">50 dB(A) </text:p>
                            </table:table-cell>
                          </table:table-row>
                          <table:table-row table:style-name="row">
                            <table:table-cell table:style-name="entry" table:number-rows-spanned="1" table:number-columns-spanned="1">
                              <text:p text:style-name="table_al">L<text:span text:style-name="inf">Ar,LT </text:span> in in- en aanpandige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35 dB(A) </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5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50 dB(A)</text:p>
                            </table:table-cell>
                          </table:table-row>
                        
                      </table:table>
                    <text:p text:style-name="table_bottom"/></text:section></draw:text-box></draw:frame></text:p>
                      </text:list-item>
                    </text:list>
                  </text:list-item>
                  <text:list-item text:style-override="id1-3-2-2-4-2-4-7">
                    <text:number/>
                    <text:p text:style-name="al"/>
                  </text:list-item>
                  <text:list-item text:style-override="id1-3-2-2-4-2-4-8">
                    <text:number>6.</text:number>
                    <text:p text:style-name="al">Op de dagen als bedoeld in het eerste en derde lid wordt het ten gehore brengen van extra muziek -hoger dan de geluidsnorm als bedoeld in de artikelen 2.17, 2.17a, 2.19, 2.19a en 2.20 van het Besluit en artikel 4.5 van deze verordening- uiterlijk om 02.00 uur beëindigd.</text:p>
                  </text:list-item>
                  <text:list-item text:style-override="id1-3-2-2-4-2-4-9">
                    <text:number>7.</text:number>
                    <text:p text:style-name="al">De geluidsnorm als bedoeld in het vijfde lid is inclusief onversterkte muziek. De bedrijfsduurcorrectie en de muziektoeslag worden buiten beschouwing gelaten.</text:p>
                  </text:list-item>
                  <text:list-item text:style-override="id1-3-2-2-4-2-4-10">
                    <text:number>8.</text:number>
                    <text:p text:style-name="al">De in het vijfde lid genoemde geluidsnorm op de gevel geldt ook bij gevoelige terreinen op de grens van het terrein.</text:p>
                  </text:list-item>
                  <text:list-item text:style-override="id1-3-2-2-4-2-4-11">
                    <text:number>9.</text:number>
                    <text:p text:style-name="al">De incidentele festiviteit, artikel 4.3, ziet uitsluitend op activiteiten in het bebouwde gedeelte van de inrichting. Voor de buitenruimte geldt artikel 4.3a.</text:p>
                  </text:list-item>
                  <text:list-item text:style-override="id1-3-2-2-4-2-4-12">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3a</text:span> Geluid tijdens collectieve en incidentele festiviteiten in de buitenruimte</text:p>
                <text:list text:style-name="id1-3-2-2-4-2-5-2">
                  <text:list-item text:style-override="id1-3-2-2-4-2-5-2">
                    <text:number>1.</text:number>
                    <text:p text:style-name="al">De ontheffing van de geluidsnormen als bedoeld in de artikelen 4.2, eerste lid en 4.3, eerste lid geldt ten hoogste 3 keer per jaar voor het niet bebouwde deel van de inrichting tot 23.00 uur.</text:p>
                  </text:list-item>
                  <text:list-item text:style-override="id1-3-2-2-4-2-5-3">
                    <text:number>2.</text:number>
                    <text:p text:style-name="al">Het geluidsniveau gedurende 1 minuut (LAr,LT) veroorzaakt door muziek- en zanggeluid afkomstig van het niet bebouwde deel van de inrichting mag tussen 9.00 en 23.00 uur op een afstand van 10 meter van de geluidsbron niet meer bedragen dan 85 dB(A).</text:p>
                  </text:list-item>
                  <text:list-item text:style-override="id1-3-2-2-4-2-5-4">
                    <text:number>3.</text:number>
                    <text:p text:style-name="al">De geluidsnormen als bedoeld in het tweede lid zijn inclusief onversterkte muziek. De bedrijfsduurcorrectie en de muziektoeslag worden buiten beschouwing gelaten.</text:p>
                  </text:list-item>
                  <text:list-item text:style-override="id1-3-2-2-4-2-5-5">
                    <text:number>4.</text:number>
                    <text:p text:style-name="al">Het college kan voor het gestelde in het tweede lid ontheffing verlenen. Het college kan aan deze ontheffing voorschriften verbinden.</text:p>
                  </text:list-item>
                </text:list>
              </text:section>
              <text:section text:name="artikel_id1-3-2-2-4-2-6"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Gelet op artikel 2.18, eerste lid onder f en krachtens artikel 2.18, vijfde lid, van het Besluit wordt onversterkte muziek tussen 23.00 uur en 7.00 uur niet buiten beschouwing gelaten bij het bepalen van het geluidsniveau van een inrichting.</text:p>
                  </text:list-item>
                  <text:list-item text:style-override="id1-3-2-2-4-2-7-3">
                    <text:number>2.</text:number>
                    <text:p text:style-name="al">Indien versterkte elementen worden gecombineerd met onversterkte elementen, wordt het hele samenspel beschouwd als versterkte muziek.</text:p>
                  </text:list-item>
                  <text:list-item text:style-override="id1-3-2-2-4-2-7-4">
                    <text:number>3.</text:number>
                    <text:p text:style-name="al">Bij het ten gehore brengen van muziekgeluid blijven ramen en deuren gesloten, behoudens voor het onmiddellijk doorlaten van personen of goederen.</text:p>
                  </text:list-item>
                </text:list>
              </text:section>
              <text:section text:name="artikel_id1-3-2-2-4-2-8" text:style-name="artikel">
                <text:p text:style-name="artikel_kop_titel"><text:span text:style-name="artikel_kop_label">Artikel</text:span> <text:span text:style-name="artikel_kop_nr">4.5a</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op een zodanige wijze toestellen of geluidsapparaten in werking te hebben of handelingen te verrichten of te laten verrichten dat voor een omwonende of voor de omgeving geluidhinder wordt veroorzaakt.</text:p>
                  </text:list-item>
                  <text:list-item text:style-override="id1-3-2-2-4-2-9-3">
                    <text:number>2.</text:number>
                    <text:p text:style-name="al">Het verbod geldt niet voor 0-evenementen.</text:p>
                  </text:list-item>
                  <text:list-item text:style-override="id1-3-2-2-4-2-9-4">
                    <text:number>3.</text:number>
                    <text:p text:style-name="al">Het college kan ontheffing verlenen van het verbod.</text:p>
                  </text:list-item>
                  <text:list-item text:style-override="id1-3-2-2-4-2-9-5">
                    <text:number>4.</text:number>
                    <text:p text:style-name="al">Het verbod is niet van toepassing op situaties waarin wordt voorzien door de Wet geluidhinder, de Zondagswet, Wet openbare manifestaties, het Vuurwerkbesluit, het Besluit of de provinciale milieuverordening.</text:p>
                  </text:list-item>
                  <text:list-item text:style-override="id1-3-2-2-4-2-9-6">
                    <text:number>5.</text:number>
                    <text:p text:style-name="al">Op de ontheffing is paragraaf 4.1.3.3 van de Algemene wet bestuursrecht (positieve fictieve beschikking bij niet tijdig beslissen) niet van toepassing.</text:p>
                  </text:list-item>
                </text:list>
              </text:section>
              <text:section text:name="artikel_id1-3-2-2-4-2-10" text:style-name="artikel">
                <text:p text:style-name="artikel_kop_titel"><text:span text:style-name="artikel_kop_label">Artikel</text:span> <text:span text:style-name="artikel_kop_nr">4.7</text:span> Geluidhinder door motorvoertuigen en bromfietsen </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8</text:span> Routering (nachtelijk rijverbod)</text:p>
                <text:list text:style-name="id1-3-2-2-4-2-11-2">
                  <text:list-item text:style-override="id1-3-2-2-4-2-11-2">
                    <text:number>1.</text:number>
                    <text:p text:style-name="al">Het is verboden buiten een inrichting in de zin van de Wet milieubeheer met een vrachtauto, als bedoeld in artikel 1, onder a, van het Reglement verkeersregels en verkeerstekens 1990, waarvan het ledig gewicht vermeerderd met het laadvermogen meer bedraagt dan 3.500 kg of die met inbegrip van de lading een lengte heeft van meer dan 6 meter of een hoogte van meer dan 2,40 meter, tussen 23.00 en 07.00 uur op een andere dan door het college aangewezen weg te rijden.</text:p>
                  </text:list-item>
                  <text:list-item text:style-override="id1-3-2-2-4-2-11-3">
                    <text:number>2.</text:number>
                    <text:p text:style-name="al">Het college kan van het in het eerste lid bepaalde ontheffing verlenen.</text:p>
                  </text:list-item>
                  <text:list-item text:style-override="id1-3-2-2-4-2-11-4">
                    <text:number>3.</text:number>
                    <text:p text:style-name="al">Op de ontheffing is paragraaf 4.1.3.3 van de Algemene wet bestuursrecht (positieve fictieve beschikking bij niet tijdig beslissen) van toepassing.</text:p>
                  </text:list-item>
                </text:list>
              </text:section>
              <text:section text:name="artikel_id1-3-2-2-4-2-12" text:style-name="artikel">
                <text:p text:style-name="artikel_kop_titel"><text:span text:style-name="artikel_kop_label">Artikel</text:span> <text:span text:style-name="artikel_kop_nr">4.9</text:span> Geluidhinder door handelingen ten behoeve van bouwwerkzaamheden</text:p>
                <text:list text:style-name="id1-3-2-2-4-2-12-2">
                  <text:list-item text:style-override="id1-3-2-2-4-2-12-2">
                    <text:number>1.</text:number>
                    <text:p text:style-name="al">Het is verboden buiten een inrichting in de zin van de Wet milieubeheer handelingen ten behoeve van bouwwerkzaamheden te verrichten of te laten verrichten tussen 23.00 en 07.00 uur op een zodanige wijze dat voor een omwonende of overigens voor de omgeving geluidhinder wordt veroorzaakt.</text:p>
                  </text:list-item>
                  <text:list-item text:style-override="id1-3-2-2-4-2-12-3">
                    <text:number>2.</text:number>
                    <text:p text:style-name="al">Het college kan van het verbod ontheffing verlenen.</text:p>
                  </text:list-item>
                  <text:list-item text:style-override="id1-3-2-2-4-2-12-4">
                    <text:number>3.</text:number>
                    <text:p text:style-name="al">Het verbod geldt niet voor zover in het daarin geregelde onderwerp wordt voorzien door de Wet geluidhinder, de Zondagswet, of de provinciale milieuverordening.</text:p>
                  </text:list-item>
                  <text:list-item text:style-override="id1-3-2-2-4-2-12-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4-3" text:style-name="paragraaf">
              <text:p text:style-name="paragraaf_kop"><text:span text:style-name="label"/> <text:span text:style-name="nr"/> Afdeling 2 Afvalstoffen</text:p>
              <text:section text:name="structuurtekst_id1-3-2-2-4-3-2" text:style-name="structuurtekst">
                <text:p text:style-name="al">Vervallen.</text:p>
                <text:p text:style-name="al"/>
              </text:section>
            </text:section>
            <text:section text:name="paragraaf_id1-3-2-2-4-4" text:style-name="paragraaf">
              <text:p text:style-name="paragraaf_kop"><text:span text:style-name="label"/> <text:span text:style-name="nr"/> Afdeling 3 Bodem-, weg- en milieuverontreiniging</text:p>
              <text:section text:name="artikel_id1-3-2-2-4-4-2" text:style-name="artikel">
                <text:p text:style-name="artikel_kop_titel"><text:span text:style-name="artikel_kop_label">Artikel</text:span> <text:span text:style-name="artikel_kop_nr">4.39</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40</text:span> Natuurlijke behoefte doen</text:p>
                <text:p text:style-name="al">Het is verboden binnen de bebouwde kom op of aan de weg zijn natuurlijke behoefte te doen buiten daarvoor bestemde plaatsen.</text:p>
              </text:section>
              <text:section text:name="artikel_id1-3-2-2-4-4-4" text:style-name="artikel">
                <text:p text:style-name="artikel_kop_titel"><text:span text:style-name="artikel_kop_label">Artikel</text:span> <text:span text:style-name="artikel_kop_nr">4.41</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42</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 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46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43</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44</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Besluit.</text:p>
                  </text:list-item>
                </text:list>
              </text:section>
              <text:section text:name="artikel_id1-3-2-2-4-5-5" text:style-name="artikel">
                <text:p text:style-name="artikel_kop_titel"><text:span text:style-name="artikel_kop_label">Artikel</text:span> <text:span text:style-name="artikel_kop_nr">4.45</text:span> Graffiti</text:p>
                <text:list text:style-name="id1-3-2-2-4-5-5-2">
                  <text:list-item text:style-override="id1-3-2-2-4-5-5-2">
                    <text:number>1.</text:number>
                    <text:p text:style-name="al">Onverminderd het bepaalde in artikel 2.56, tweede lid, is de rechthebbende op een (gedeelte van een) onroerende zaak die vanaf de weg zichtbaar is, verplicht om binnen zeven werkbare werkdagen na het aanbrengen van graffiti, de graffiti te (laten) verwijderen of anderszins aan het oog te onttrekken.</text:p>
                  </text:list-item>
                  <text:list-item text:style-override="id1-3-2-2-4-5-5-3">
                    <text:number>2.</text:number>
                    <text:p text:style-name="al">Het gebod in het eerste lid geldt niet voor zover in het daarin geregelde onderwerp wordt voorzien door de Woningwet.</text:p>
                    <text:p text:style-name="al"/>
                  </text:list-item>
                </text:list>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46</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47</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het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48</text:span> Aanwijzing kampeerplaatsen</text:p>
                <text:list text:style-name="id1-3-2-2-4-6-4-2">
                  <text:list-item text:style-override="id1-3-2-2-4-6-4-2">
                    <text:number>1.</text:number>
                    <text:p text:style-name="al">Artikel 4.47, eerste lid is niet van toepassing op door het college aangewezen plaatsen.</text:p>
                  </text:list-item>
                  <text:list-item text:style-override="id1-3-2-2-4-6-4-3">
                    <text:number>2.</text:number>
                    <text:p text:style-name="al">Het college kan daarbij nadere regels stellen ter bescherming van de belangen genoemd in artikel 4.47, vierde lid. </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list text:style-name="id1-3-2-2-5-2-2-3">
                  <text:list-item text:style-override="id1-3-2-2-5-2-2-3-1">
                    <text:number>a.</text:number>
                    <text:p text:style-name="al">
                    <text:span text:style-name="nadrukcur">parkeren</text:span>: parkeren als bedoeld in artikel 1 van het Reglement verkeersregels en verkeerstekens (RVV 1990).</text:p>
                  </text:list-item>
                  <text:list-item text:style-override="id1-3-2-2-5-2-2-3-2">
                    <text:number>b.</text:number>
                    <text:p text:style-name="al">
                    <text:span text:style-name="nadrukcur">voertuigen</text:span>: voertuigen als bedoeld in artikel 1 van het Reglement verkeersregels en verkeerstekens (RVV 1990) met uitzondering van kleine wagens zoals kruiwagens, kinderwagens en rolstoelen;</text:p>
                  </text:list-item>
                  <text:list-item text:style-override="id1-3-2-2-5-2-2-3-3">
                    <text:number>c.</text:number>
                    <text:p text:style-name="al">
                    <text:span text:style-name="nadrukcur">weg</text:span>: de weg, als bedoeld in artikel 1, eerste lid onder b, van de WVW 1994;</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voor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tien of meer voertuigen die hem toebehoren of zijn toevertrouwd, op de weg te parkeren binnen een cirkel met een straal van 100 meter met als middelpunt het hart van het bedrijfsgebouw of zijn woning;</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p de weg te plaatsen of te hebben;</text:p>
                      </text:list-item>
                      <text:list-item text:style-override="id1-3-2-2-5-2-7-2-3-2">
                        <text:number>b.</text:number>
                        <text:p text:style-name="al">op de weg te parkeren bij, voor, naast of achter een bewoond perceel op zodanige wijze, dat daardoor het uitzicht vanuit dat perceel voor de bewoners op hinderlijke wijze wordt belemmerd;</text:p>
                      </text:list-item>
                      <text:list-item text:style-override="id1-3-2-2-5-2-7-2-3-3">
                        <text:number>c.</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en b.</text:p>
                  </text:list-item>
                  <text:list-item text:style-override="id1-3-2-2-5-2-7-4">
                    <text:number>3.</text:number>
                    <text:p text:style-name="al">Het eerste lid is niet van toepassing op situaties waarin wordt voorzien door de provinciale wegenverordening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 </text:p>
              </text:section>
              <text:section text:name="artikel_id1-3-2-2-5-2-12" text:style-name="artikel">
                <text:p text:style-name="artikel_kop_titel"><text:span text:style-name="artikel_kop_label">Artikel</text:span> <text:span text:style-name="artikel_kop_nr">5.10a</text:span> Parkeren anders dan op de rijbaan </text:p>
                <text:list text:style-name="id1-3-2-2-5-2-12-2">
                  <text:list-item text:style-override="id1-3-2-2-5-2-12-2">
                    <text:number>1.</text:number>
                    <text:p text:style-name="al">Het is verboden een voertuig te parkere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text:p>
                <text:list text:style-name="id1-3-2-2-5-2-14-3">
                  <text:list-item text:style-override="id1-3-2-2-5-2-14-3-1">
                    <text:number>a.</text:number>
                    <text:p text:style-name="al">onbeheerd buiten de daarvoor bestemde ruimten of plaatsen te laten staan; of </text:p>
                  </text:list-item>
                  <text:list-item text:style-override="id1-3-2-2-5-2-14-3-2">
                    <text:number>b.</text:number>
                    <text:p text:style-name="al">langer dan vier weken aaneengesloten onbeheerd te laten staa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organisatie die is opgenomen op het landelijke collecte- en wervingsrooster van het Centraal Bureau Fondsenwerving.</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De aanvraag voor een vergunning kan uitsluitend worden gedaan door een organisatie die erkend is door het Centraal Bureau Fondsenwerving of een ANBI-status heeft.</text:p>
                  </text:list-item>
                  <text:list-item text:style-override="id1-3-2-2-5-3-2-6">
                    <text:number>5.</text:number>
                    <text:p text:style-name="al">De aanvraag moet uiterlijk twee weken voor de inzameling of werving worden gedaan.</text:p>
                  </text:list-item>
                  <text:list-item text:style-override="id1-3-2-2-5-3-2-7">
                    <text:number>6.</text:number>
                    <text:p text:style-name="al">Op de vergunning is paragraaf 4.1.3.1 van de Awb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bij scholen, ziekenhuizen en andere verzorgende instellingen en op de weekmarkt dan wel op andere door het college aangewezen openbare plaatsen;</text:p>
                      </text:list-item>
                      <text:list-item text:style-override="id1-3-2-2-5-4-3-2-3-2">
                        <text:number>b.</text:number>
                        <text:p text:style-name="al">op maandag tot en met zaterdag vóór 09.00 uur en na 21.00 uur en op zondag vóór 12.00 uur en na 18.00 uur.</text:p>
                      </text:list-item>
                    </text:list>
                  </text:list-item>
                  <text:list-item text:style-override="id1-3-2-2-5-4-3-3">
                    <text:number>2.</text:number>
                    <text:p text:style-name="al">Het verbod is niet van toepassing op;</text:p>
                    <text:list text:style-name="id1-3-2-2-5-4-3-3-3">
                      <text:list-item text:style-override="id1-3-2-2-5-4-3-3-3-1">
                        <text:number>a.</text:number>
                        <text:p text:style-name="al">situaties waarin wordt voorzien door artikel 5 van de Wegenverkeerswet;</text:p>
                      </text:list-item>
                      <text:list-item text:style-override="id1-3-2-2-5-4-3-3-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enten met gedrukte stukken</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of aan de weg te koop aanbieden, verkopen of afleveren van goederen dan wel het aanbieden van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6.</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een beheersverordening, een exploitatieplan of een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Een vergunning als bedoeld in het eerste lid heeft een geldigheidsduur van één jaar.</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 Zuid-Holland.</text:p>
                  </text:list-item>
                  <text:list-item text:style-override="id1-3-2-2-5-5-5-3">
                    <text:number>2.</text:number>
                    <text:p text:style-name="al">De weigeringsgrond van artikel 5.18, derde lid, onder a, is niet van toepassing op bouwwerken.</text:p>
                    <text:p text:style-name="al"/>
                  </text:list-item>
                </text:list>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1</text:span> Snuffelmarkten en dergelijke</text:p>
                <text:p text:style-name="al">Vervallen (verplaatst naar artikel 2.26, lid 2, onder e).</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2</text:span> Beschadigen van waterstaatwerken</text:p>
                <text:list text:style-name="id1-3-2-2-5-7-2-2">
                  <text:list-item text:style-override="id1-3-2-2-5-7-2-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2-3">
                    <text:number>2.</text:number>
                    <text:p text:style-name="al">Het verbod geldt niet voor zover in het daarin geregelde onderwerp wordt voorzien door het Wetboek van Strafrecht, het Binnenvaartpolitiereglement, de Waterwet, de Wet beheer rijkswaterstaatswerken of de Provinciale vaarwegenverordening.</text:p>
                  </text:list-item>
                </text:list>
              </text:section>
              <text:section text:name="artikel_id1-3-2-2-5-7-3" text:style-name="artikel">
                <text:p text:style-name="artikel_kop_titel"><text:span text:style-name="artikel_kop_label">Artikel</text:span> <text:span text:style-name="artikel_kop_nr">5.22a</text:span> Voorwerpen op, in of boven openbaar water</text:p>
                <text:list text:style-name="id1-3-2-2-5-7-3-2">
                  <text:list-item text:style-override="id1-3-2-2-5-7-3-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3-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3-4">
                    <text:number>3.</text:number>
                    <text:p text:style-name="al">De verboden zijn niet van toepassing op situaties waarin voorzien wordt door het Wetboek van Strafrecht, de Scheepvaartverkeerswet, het Binnenvaartpolitiereglement, de Wet beheer rijkswaterstaatswerken, de Waterwet, het bepaalde bij of krachtens de Waterschapswet, de provinciale vaarwegenverordening, de Binnenhavenverordening Vlaardingen 2010 of het bepaalde bij of krachtens de Telecommunicatiewet.</text:p>
                  </text:list-item>
                </text:list>
              </text:section>
              <text:section text:name="artikel_id1-3-2-2-5-7-4" text:style-name="artikel">
                <text:p text:style-name="artikel_kop_titel"><text:span text:style-name="artikel_kop_label">Artikel</text:span> <text:span text:style-name="artikel_kop_nr">5.22b</text:span> Verbod op magneetvissen </text:p>
                <text:list text:style-name="id1-3-2-2-5-7-4-2">
                  <text:list-item text:style-override="id1-3-2-2-5-7-4-2">
                    <text:number>1.</text:number>
                    <text:p text:style-name="al">Het is verboden in of bij openbaar water te baggeren, te dreggen of te vissen naar voorwerpen en/of stoffen met behulp van magneten of enige techniek met vergelijkbare werking.</text:p>
                  </text:list-item>
                  <text:list-item text:style-override="id1-3-2-2-5-7-4-3">
                    <text:number>2.</text:number>
                    <text:p text:style-name="al">Het college kan ontheffing verlenen van het verbod.</text:p>
                  </text:list-item>
                  <text:list-item text:style-override="id1-3-2-2-5-7-4-4">
                    <text:number>3.</text:number>
                    <text:p text:style-name="al">Het verbod is niet van toepassing op politie, Defensie en Waterschappen.</text:p>
                  </text:list-item>
                  <text:list-item text:style-override="id1-3-2-2-5-7-4-5">
                    <text:number>4.</text:number>
                    <text:p text:style-name="al">Op de ontheffing is paragraaf 4.1.3.3 van de Algemene wet bestuursrecht (positieve fictieve beschikking bij niet tijdig beslissen) niet van toepassing.</text:p>
                  </text:list-item>
                </text:list>
              </text:section>
              <text:section text:name="artikel_id1-3-2-2-5-7-5" text:style-name="artikel">
                <text:p text:style-name="artikel_kop_titel"><text:span text:style-name="artikel_kop_label">Artikel</text:span> <text:span text:style-name="artikel_kop_nr">5.23</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6" text:style-name="artikel">
                <text:p text:style-name="artikel_kop_titel"><text:span text:style-name="artikel_kop_label">Artikel</text:span> <text:span text:style-name="artikel_kop_nr">5.24</text:span> Zwemverbod</text:p>
                <text:list text:style-name="id1-3-2-2-5-7-6-2">
                  <text:list-item text:style-override="id1-3-2-2-5-7-6-2">
                    <text:number>1.</text:number>
                    <text:p text:style-name="al">Het is verboden in openbare wateren c.q, waterpartijen te baden of te zwemmen binnen 25 meter van bruggen, sluizen of andere dergelijke constructies.</text:p>
                  </text:list-item>
                  <text:list-item text:style-override="id1-3-2-2-5-7-6-3">
                    <text:number>2.</text:number>
                    <text:p text:style-name="al">Het college kan (gedeelten van) openbare wateren aanwijzen waar het verboden is te zwemmen of te baden.</text:p>
                  </text:list-item>
                </text:list>
              </text:section>
              <text:section text:name="artikel_id1-3-2-2-5-7-7" text:style-name="artikel">
                <text:p text:style-name="artikel_kop_titel"><text:span text:style-name="artikel_kop_label">Artikel</text:span> <text:span text:style-name="artikel_kop_nr">5.25</text:span> Veiligheid op het water</text:p>
                <text:list text:style-name="id1-3-2-2-5-7-7-2">
                  <text:list-item text:style-override="id1-3-2-2-5-7-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7-3">
                    <text:number>2.</text:number>
                    <text:p text:style-name="al">Het verbod geldt niet voor zover in het daarin geregelde onderwerp wordt voorzien door het Binnenvaartpolitiereglement, de Waterwet, de Wet beheer rijkswaterstaatswerken of de Provinciale vaarwegenverordening.</text:p>
                  </text:list-item>
                </text:list>
              </text:section>
              <text:section text:name="artikel_id1-3-2-2-5-7-8" text:style-name="artikel">
                <text:p text:style-name="artikel_kop_titel"><text:span text:style-name="artikel_kop_label">Artikel</text:span> <text:span text:style-name="artikel_kop_nr">5.26</text:span> Overlast aan vaartuigen</text:p>
                <text:list text:style-name="id1-3-2-2-5-7-8-2">
                  <text:list-item text:style-override="id1-3-2-2-5-7-8-2">
                    <text:number>1.</text:number>
                    <text:p text:style-name="al">Het is verboden zonder redelijk doel zich vast te houden aan een vaartuig in openbaar water, daarop te klimmen of zich daarop of daarin te begeven of te bevinden.</text:p>
                  </text:list-item>
                  <text:list-item text:style-override="id1-3-2-2-5-7-8-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6a</text:span> Definities </text:p>
                <text:p text:style-name="al">In deze afdeling wordt verstaan onder:</text:p>
                <text:list text:style-name="id1-3-2-2-5-8-2-3">
                  <text:list-item text:style-override="id1-3-2-2-5-8-2-3-1">
                    <text:number>-</text:number>
                    <text:p text:style-name="al">
                    <text:span text:style-name="nadrukcur">motorvoertuig</text:span>: hetgeen daaronder wordt verstaan in artikel 1, onder z, van het Reglement verkeersregels en verkeerstekens 1990; </text:p>
                  </text:list-item>
                  <text:list-item text:style-override="id1-3-2-2-5-8-2-3-2">
                    <text:number>-</text:number>
                    <text:p text:style-name="al">
                    <text:span text:style-name="nadrukcur">bromfiets</text:span>: hetgeen daaronder wordt verstaan in artikel 1, eerste lid onder e, van de Wegenverkeerswet 1994.</text:p>
                  </text:list-item>
                  <text:list-item text:style-override="id1-3-2-2-5-8-2-3-3">
                    <text:number>-</text:number>
                    <text:p text:style-name="al">
                    <text:span text:style-name="nadrukcur">weg</text:span>: hetgeen artikel 1 van de Wegenverkeerswet 1994 daaronder verstaat.</text:p>
                  </text:list-item>
                </text:list>
              </text:section>
              <text:section text:name="artikel_id1-3-2-2-5-8-3" text:style-name="artikel">
                <text:p text:style-name="artikel_kop_titel"><text:span text:style-name="artikel_kop_label">Artikel</text:span> <text:span text:style-name="artikel_kop_nr">5.27</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28</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op eigen terrein met een maximale afmeting van 0,50 x 1,00 x 0,50 m (lxhxb),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perioden, tijden of gebieden aanwijzen wanneer of waar het gestelde in het tweede lid, onder c verboden is.</text:p>
                  </text:list-item>
                  <text:list-item text:style-override="id1-3-2-2-5-9-2-5">
                    <text:number>4.</text:number>
                    <text:p text:style-name="al">Het college kan van het verbod als bedoeld in het eerste lid ontheffing verlenen.</text:p>
                  </text:list-item>
                  <text:list-item text:style-override="id1-3-2-2-5-9-2-6">
                    <text:number>5.</text:number>
                    <text:p text:style-name="al">Onverminderd het bepaalde in artikel 1.8 kan de ontheffing worden geweigerd ter bescherming van de flora en de fauna.</text:p>
                  </text:list-item>
                  <text:list-item text:style-override="id1-3-2-2-5-9-2-7">
                    <text:number>6.</text:number>
                    <text:p text:style-name="al">Het verbod als bedoeld in het eerste lid geldt niet voor situaties waarin wordt voorzien door artikel 429, aanhef en onder 1º of 3º, van het Wetboek van Strafrecht of de provinciale milieuverordening.</text:p>
                  </text:list-item>
                  <text:list-item text:style-override="id1-3-2-2-5-9-2-8">
                    <text:number>7.</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10" text:style-name="paragraaf">
              <text:p text:style-name="paragraaf_kop"><text:span text:style-name="label"/> <text:span text:style-name="nr"/> Afdeling 9 Handelsreclame</text:p>
              <text:section text:name="artikel_id1-3-2-2-5-10-2" text:style-name="artikel">
                <text:p text:style-name="artikel_kop_titel"><text:span text:style-name="artikel_kop_label">Artikel</text:span> <text:span text:style-name="artikel_kop_nr">5.30</text:span> Reclameborden</text:p>
                <text:list text:style-name="id1-3-2-2-5-10-2-2">
                  <text:list-item text:style-override="id1-3-2-2-5-10-2-2">
                    <text:number>1.</text:number>
                    <text:p text:style-name="al">Het is verboden zonder vergunning van het college de weg of een weggedeelte te gebruiken voor het plaatsen van voorwerpen op of boven de weg/het weggedeelte en het bevestigen ervan aan of rond objecten, met het doel om handelsreclame te maken.</text:p>
                  </text:list-item>
                  <text:list-item text:style-override="id1-3-2-2-5-10-2-3">
                    <text:number>2.</text:number>
                    <text:p text:style-name="al">Een vergunning als bedoeld in het eerste lid, kan uitsluitend worden verleend aan degene aan wie de gemeente de concessie van diensten voor de exploitatie van de reclameborden heeft verleend.</text:p>
                  </text:list-item>
                  <text:list-item text:style-override="id1-3-2-2-5-10-2-4">
                    <text:number>3.</text:number>
                    <text:p text:style-name="al">Een vergunning als bedoeld in het eerste lid wordt geweigerd indien al een vergunning ingevolge het eerste lid is verstrekt.</text:p>
                  </text:list-item>
                  <text:list-item text:style-override="id1-3-2-2-5-10-2-5">
                    <text:number>4.</text:number>
                    <text:p text:style-name="al">Een vergunning als bedoeld in het eerste lid kan worden geweigerd:</text:p>
                    <text:list text:style-name="id1-3-2-2-5-10-2-5-3">
                      <text:list-item text:style-override="id1-3-2-2-5-10-2-5-3-1">
                        <text:number>a.</text:number>
                        <text:p text:style-name="al">indien het beoogde gebruik schade toebrengt aan de weg, gevaar oplevert voor de bruikbaarheid van de weg of voor het doelmatig en veilig gebruik daarvan, dan wel een belemmering kan vormen voor het doelmatig en veilig gebruik daarvan, dan wel een belemmering kan vormen voor het doelmatig beheer en onderhoud van de weg;</text:p>
                      </text:list-item>
                      <text:list-item text:style-override="id1-3-2-2-5-10-2-5-3-2">
                        <text:number>b.</text:number>
                        <text:p text:style-name="al">indien het beoogde gebruik hetzij op zichzelf, hetzij in verband met de omgeving niet voldoet aan redelijke eisen van welstand;</text:p>
                      </text:list-item>
                      <text:list-item text:style-override="id1-3-2-2-5-10-2-5-3-3">
                        <text:number>c.</text:number>
                        <text:p text:style-name="al">in het belang van de voorkoming of beperking van overlast voor gebruikers van de in de nabijheid gelegen onroerende zaken.</text:p>
                      </text:list-item>
                    </text:list>
                  </text:list-item>
                  <text:list-item text:style-override="id1-3-2-2-5-10-2-6">
                    <text:number>5.</text:number>
                    <text:p text:style-name="al">Het college kan beleidsregels vaststellen omtrent de weigeringsgronden, bedoeld in het vierde lid. Voor zover beleidsregels worden vastgesteld betreffen deze in ieder geval het maximaal aantal locaties, de plaats van deze locaties en de wijze van plaatsing of bevestiging van de voorwerpen.</text:p>
                  </text:list-item>
                  <text:list-item text:style-override="id1-3-2-2-5-10-2-7">
                    <text:number>6.</text:number>
                    <text:p text:style-name="al">Onverminderd het bepaalde in artikel 1.4 kan het college aan de vergunning voorschriften verbinden in ieder geval met betrekking tot de in de beleidsregels genoemde onderwerpen.</text:p>
                  </text:list-item>
                  <text:list-item text:style-override="id1-3-2-2-5-10-2-8">
                    <text:number>7.</text:number>
                    <text:p text:style-name="al">De vergunning bedoeld in het eerste lid heeft dezelfde geldigheidsduur als de concessie.</text:p>
                  </text:list-item>
                  <text:list-item text:style-override="id1-3-2-2-5-10-2-9">
                    <text:number>8.</text:number>
                    <text:p text:style-name="al">Onverminderd het bepaalde in artikel 1.6 kan het college de vergunning intrekken indien de overeenkomst tot concessieverlening is beëindigd.</text:p>
                  </text:list-item>
                  <text:list-item text:style-override="id1-3-2-2-5-10-2-10">
                    <text:number>9.</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 <text:span text:style-name="nr"/> Afdeling 10 Straatnaamborden, huisnummers en dergelijke</text:p>
              <text:section text:name="artikel_id1-3-2-2-5-11-2" text:style-name="artikel">
                <text:p text:style-name="artikel_kop_titel"><text:span text:style-name="artikel_kop_label">Artikel</text:span> <text:span text:style-name="artikel_kop_nr">5.31</text:span> Gedoogplicht aanduidingen</text:p>
                <text:p text:style-name="al">Vervallen.</text:p>
              </text:section>
              <text:section text:name="artikel_id1-3-2-2-5-11-3" text:style-name="artikel">
                <text:p text:style-name="artikel_kop_titel"><text:span text:style-name="artikel_kop_label">Artikel</text:span> <text:span text:style-name="artikel_kop_nr">5.32</text:span> Verwijdering e.d. aanduidingen</text:p>
                <text:p text:style-name="al">Vervallen. </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list text:style-name="id1-3-2-2-6-2-2-3">
                    <text:list-item text:style-override="id1-3-2-2-6-2-2-3-1">
                      <text:number/>
                      <text:p text:style-name="al">2.1 Samenscholing en ongeregeldheden: lid 1, lid 2 en lid 3;</text:p>
                    </text:list-item>
                    <text:list-item text:style-override="id1-3-2-2-6-2-2-3-2">
                      <text:number/>
                      <text:p text:style-name="al">2.2 Aanwijzing overlastgebied: lid 2</text:p>
                    </text:list-item>
                    <text:list-item text:style-override="id1-3-2-2-6-2-2-3-3">
                      <text:number/>
                      <text:p text:style-name="al">2.4 Kennisgeving betogingen op openbare plaatsen: lid 1;</text:p>
                    </text:list-item>
                    <text:list-item text:style-override="id1-3-2-2-6-2-2-3-4">
                      <text:number/>
                      <text:p text:style-name="al">2.11 Het zonder melding plaatsen van voorwerpen op, aan of boven de weg in strijd met de publieke functie ervan: lid 1;</text:p>
                    </text:list-item>
                    <text:list-item text:style-override="id1-3-2-2-6-2-2-3-5">
                      <text:number/>
                      <text:p text:style-name="al">2.16 Winkelwagentjes: lid 1, lid 2 en lid 3;</text:p>
                    </text:list-item>
                    <text:list-item text:style-override="id1-3-2-2-6-2-2-3-6">
                      <text:number/>
                      <text:p text:style-name="al">2.18 Openen straatkolken en dergelijke;</text:p>
                    </text:list-item>
                    <text:list-item text:style-override="id1-3-2-2-6-2-2-3-7">
                      <text:number/>
                      <text:p text:style-name="al">2.20 Rookverbod in bossen en natuurterreinen: lid 1 en lid 2;</text:p>
                    </text:list-item>
                    <text:list-item text:style-override="id1-3-2-2-6-2-2-3-8">
                      <text:number/>
                      <text:p text:style-name="al">2.21 Gevaarlijk of hinderlijk voorwerp: lid 1;</text:p>
                    </text:list-item>
                    <text:list-item text:style-override="id1-3-2-2-6-2-2-3-9">
                      <text:number/>
                      <text:p text:style-name="al">2.23 Voorzieningen voor verkeer en verlichting: lid 1; </text:p>
                    </text:list-item>
                    <text:list-item text:style-override="id1-3-2-2-6-2-2-3-10">
                      <text:number/>
                      <text:p text:style-name="al">2.25a (Slaap)verblijf op de weg, in voertuigen en in kampeermiddelen;</text:p>
                    </text:list-item>
                    <text:list-item text:style-override="id1-3-2-2-6-2-2-3-11">
                      <text:number/>
                      <text:p text:style-name="al">2.27 Evenementenvergunning: lid 1 en lid 7; </text:p>
                    </text:list-item>
                    <text:list-item text:style-override="id1-3-2-2-6-2-2-3-12">
                      <text:number/>
                      <text:p text:style-name="al">2.32a 0-evenementen: lid 1;</text:p>
                    </text:list-item>
                    <text:list-item text:style-override="id1-3-2-2-6-2-2-3-13">
                      <text:number/>
                      <text:p text:style-name="al">2.32c Openbare orde en veiligheid: lid 2 en lid 3; </text:p>
                    </text:list-item>
                    <text:list-item text:style-override="id1-3-2-2-6-2-2-3-14">
                      <text:number/>
                      <text:p text:style-name="al">2.34 (Tijdelijke) Exploitatievergunning openbare inrichting: lid 1;</text:p>
                    </text:list-item>
                    <text:list-item text:style-override="id1-3-2-2-6-2-2-3-15">
                      <text:number/>
                      <text:p text:style-name="al">2.36 Eisen exploitant en leidinggevende: lid 2; </text:p>
                    </text:list-item>
                    <text:list-item text:style-override="id1-3-2-2-6-2-2-3-16">
                      <text:number/>
                      <text:p text:style-name="al">2.37 Aanwezigheid van en toezicht door exploitant en leidinggevende: lid 1 en lid 2;</text:p>
                    </text:list-item>
                    <text:list-item text:style-override="id1-3-2-2-6-2-2-3-17">
                      <text:number/>
                      <text:p text:style-name="al">2.41 Sluitingstijden: lid 1, lid 2, lid 3 en lid 10</text:p>
                    </text:list-item>
                    <text:list-item text:style-override="id1-3-2-2-6-2-2-3-18">
                      <text:number/>
                      <text:p text:style-name="al">2.44 Aanwezigheid in gesloten openbare inrichting: lid 1 en lid 2;</text:p>
                    </text:list-item>
                    <text:list-item text:style-override="id1-3-2-2-6-2-2-3-19">
                      <text:number/>
                      <text:p text:style-name="al">2.45 Glazen drinkgerei: lid 1 en lid 2;</text:p>
                    </text:list-item>
                    <text:list-item text:style-override="id1-3-2-2-6-2-2-3-20">
                      <text:number/>
                      <text:p text:style-name="al">2.45a Verbod verkoop bier in blik voor openbare inrichtingen; </text:p>
                    </text:list-item>
                    <text:list-item text:style-override="id1-3-2-2-6-2-2-3-21">
                      <text:number/>
                      <text:p text:style-name="al">2.46 Handel binnen openbare inrichtingen: lid 2;</text:p>
                    </text:list-item>
                    <text:list-item text:style-override="id1-3-2-2-6-2-2-3-22">
                      <text:number/>
                      <text:p text:style-name="al">2.47 Ordeverstoring: lid 1 en lid 2; </text:p>
                    </text:list-item>
                    <text:list-item text:style-override="id1-3-2-2-6-2-2-3-23">
                      <text:number/>
                      <text:p text:style-name="al">2.48 Geldigheidsduur vergunning: lid 4;</text:p>
                    </text:list-item>
                    <text:list-item text:style-override="id1-3-2-2-6-2-2-3-24">
                      <text:number/>
                      <text:p text:style-name="al">2.48a Beëindiging exploitatie: lid 2;</text:p>
                    </text:list-item>
                    <text:list-item text:style-override="id1-3-2-2-6-2-2-3-25">
                      <text:number/>
                      <text:p text:style-name="al">2.49b Regulering paracommerciële rechtspersonen; lid 1 tot en met lid 7;</text:p>
                    </text:list-item>
                    <text:list-item text:style-override="id1-3-2-2-6-2-2-3-26">
                      <text:number/>
                      <text:p text:style-name="al">2.49c Sluitingstijden paracommerciële rechtspersonen: lid 1 en lid 2;</text:p>
                    </text:list-item>
                    <text:list-item text:style-override="id1-3-2-2-6-2-2-3-27">
                      <text:number/>
                      <text:p text:style-name="al">2.49d Verbod extreme prijsacties horeca;</text:p>
                    </text:list-item>
                    <text:list-item text:style-override="id1-3-2-2-6-2-2-3-28">
                      <text:number/>
                      <text:p text:style-name="al">2.54 Sluiting overlastgevende voor het publiek openstaande gebouwen: lid 3, lid 4 en lid 5; </text:p>
                    </text:list-item>
                    <text:list-item text:style-override="id1-3-2-2-6-2-2-3-29">
                      <text:number/>
                      <text:p text:style-name="al">2.55 Betreden gesloten woning of lokaal: lid 1 en lid 2;</text:p>
                    </text:list-item>
                    <text:list-item text:style-override="id1-3-2-2-6-2-2-3-30">
                      <text:number/>
                      <text:p text:style-name="al">2.56 Plakken en kladden: lid 1, lid 2, lid 5 en lid 7; </text:p>
                    </text:list-item>
                    <text:list-item text:style-override="id1-3-2-2-6-2-2-3-31">
                      <text:number/>
                      <text:p text:style-name="al">2.62 Uitnodigen of aanlokken tot ontuchtige handelingen: lid 1 en lid 2; </text:p>
                    </text:list-item>
                    <text:list-item text:style-override="id1-3-2-2-6-2-2-3-32">
                      <text:number/>
                      <text:p text:style-name="al">2.64 Verboden drankgebruik: lid 1, lid 2 en lid 3;</text:p>
                    </text:list-item>
                    <text:list-item text:style-override="id1-3-2-2-6-2-2-3-33">
                      <text:number/>
                      <text:p text:style-name="al">2.67a Messen en andere voorwerpen als wapen;</text:p>
                    </text:list-item>
                    <text:list-item text:style-override="id1-3-2-2-6-2-2-3-34">
                      <text:number/>
                      <text:p text:style-name="al">2.70 Bespieden en heimelijk fotograferen/filmen van personen; lid 1, lid 2 en lid 3;</text:p>
                    </text:list-item>
                    <text:list-item text:style-override="id1-3-2-2-6-2-2-3-35">
                      <text:number/>
                      <text:p text:style-name="al">2.72 Het aanlijnen en het laten verblijven van honden: lid 1; </text:p>
                    </text:list-item>
                    <text:list-item text:style-override="id1-3-2-2-6-2-2-3-36">
                      <text:number/>
                      <text:p text:style-name="al">2.73 Verontreiniging door honden: lid 1 en lid 4;</text:p>
                    </text:list-item>
                    <text:list-item text:style-override="id1-3-2-2-6-2-2-3-37">
                      <text:number/>
                      <text:p text:style-name="al">2.74 Gevaarlijke en hinderlijke honden: lid 2, lid 3, lid 4 en lid 5; </text:p>
                    </text:list-item>
                    <text:list-item text:style-override="id1-3-2-2-6-2-2-3-38">
                      <text:number/>
                      <text:p text:style-name="al">2.78a Bedelarij</text:p>
                    </text:list-item>
                    <text:list-item text:style-override="id1-3-2-2-6-2-2-3-39">
                      <text:number/>
                      <text:p text:style-name="al">2.85 Ter beschikking stellen van consumentenvuurwerk tijdens de verkoopdagen: lid 1;</text:p>
                    </text:list-item>
                    <text:list-item text:style-override="id1-3-2-2-6-2-2-3-40">
                      <text:number/>
                      <text:p text:style-name="al">2.86 Afsteken van consumentenvuurwerk tijdens de jaarwisseling: lid 1 en lid 2; </text:p>
                    </text:list-item>
                    <text:list-item text:style-override="id1-3-2-2-6-2-2-3-41">
                      <text:number/>
                      <text:p text:style-name="al">2.87 Drugshandel op straat;</text:p>
                    </text:list-item>
                    <text:list-item text:style-override="id1-3-2-2-6-2-2-3-42">
                      <text:number/>
                      <text:p text:style-name="al">2.88 Verzamelingen van personen in verband met drugs: lid 1 en lid 3; </text:p>
                    </text:list-item>
                    <text:list-item text:style-override="id1-3-2-2-6-2-2-3-43">
                      <text:number/>
                      <text:p text:style-name="al">2.90 Weggooien van spuiten en dergelijke; </text:p>
                    </text:list-item>
                    <text:list-item text:style-override="id1-3-2-2-6-2-2-3-44">
                      <text:number/>
                      <text:p text:style-name="al">2.91 Wijkverbod: lid 5;</text:p>
                    </text:list-item>
                    <text:list-item text:style-override="id1-3-2-2-6-2-2-3-45">
                      <text:number/>
                      <text:p text:style-name="al">3.3 Vergunning seksbedrijf: lid 1; </text:p>
                    </text:list-item>
                    <text:list-item text:style-override="id1-3-2-2-6-2-2-3-46">
                      <text:number/>
                      <text:p text:style-name="al">3.10 Melding gewijzigde omstandigheden;</text:p>
                    </text:list-item>
                    <text:list-item text:style-override="id1-3-2-2-6-2-2-3-47">
                      <text:number/>
                      <text:p text:style-name="al">3.12 Sluitingstijden, aanwezigheid, toegang: lid 1 tot en met lid 3;</text:p>
                    </text:list-item>
                    <text:list-item text:style-override="id1-3-2-2-6-2-2-3-48">
                      <text:number/>
                      <text:p text:style-name="al">3.13 Adverteren;</text:p>
                    </text:list-item>
                    <text:list-item text:style-override="id1-3-2-2-6-2-2-3-49">
                      <text:number/>
                      <text:p text:style-name="al">3.14 Leeftijd en verblijfstitel prostituee;</text:p>
                    </text:list-item>
                    <text:list-item text:style-override="id1-3-2-2-6-2-2-3-50">
                      <text:number/>
                      <text:p text:style-name="al">3.15 Bedrijfsplan: lid 4 tot en met 6;</text:p>
                    </text:list-item>
                    <text:list-item text:style-override="id1-3-2-2-6-2-2-3-51">
                      <text:number/>
                      <text:p text:style-name="al">3.17 Verdere verplichtingen van de exploitant en leidinggevende prostitutiebedrijf;</text:p>
                    </text:list-item>
                    <text:list-item text:style-override="id1-3-2-2-6-2-2-3-52">
                      <text:number/>
                      <text:p text:style-name="al">3.18 Raamprostitutie;</text:p>
                    </text:list-item>
                    <text:list-item text:style-override="id1-3-2-2-6-2-2-3-53">
                      <text:number/>
                      <text:p text:style-name="al">3.19 Straatprostitutie;</text:p>
                    </text:list-item>
                    <text:list-item text:style-override="id1-3-2-2-6-2-2-3-54">
                      <text:number/>
                      <text:p text:style-name="al">3.21 Verbodsbepalingen klanten;</text:p>
                    </text:list-item>
                    <text:list-item text:style-override="id1-3-2-2-6-2-2-3-55">
                      <text:number/>
                      <text:p text:style-name="al">3.22 Tentoonstellen, aanbieden en aanbrengen van erotisch-pornografische goederen, afbeeldingen en dergelijke: lid 1 en lid 3;</text:p>
                    </text:list-item>
                    <text:list-item text:style-override="id1-3-2-2-6-2-2-3-56">
                      <text:number/>
                      <text:p text:style-name="al">4.2 Collectieve festiviteiten: lid 5;</text:p>
                    </text:list-item>
                    <text:list-item text:style-override="id1-3-2-2-6-2-2-3-57">
                      <text:number/>
                      <text:p text:style-name="al">4.3 Kennisgeving incidentele festiviteiten: lid 1, lid 2, lid 5 en lid 6;</text:p>
                    </text:list-item>
                    <text:list-item text:style-override="id1-3-2-2-6-2-2-3-58">
                      <text:number/>
                      <text:p text:style-name="al">4.6 Overige geluidhinder: lid 1; </text:p>
                    </text:list-item>
                    <text:list-item text:style-override="id1-3-2-2-6-2-2-3-59">
                      <text:number/>
                      <text:p text:style-name="al">4.7 Geluidhinder door bromfietsen en dergelijke; </text:p>
                    </text:list-item>
                    <text:list-item text:style-override="id1-3-2-2-6-2-2-3-60">
                      <text:number/>
                      <text:p text:style-name="al">4.8 Routering (nachtelijk rijverbod): lid 1; </text:p>
                    </text:list-item>
                    <text:list-item text:style-override="id1-3-2-2-6-2-2-3-61">
                      <text:number/>
                      <text:p text:style-name="al">4.9 Geluidhinder door handelingen ten behoeve van bouwwerkzaamheden: lid 1; </text:p>
                    </text:list-item>
                    <text:list-item text:style-override="id1-3-2-2-6-2-2-3-62">
                      <text:number/>
                      <text:p text:style-name="al">4.41 Toestand van sloten en andere wateren en niet-openbare riolen en putten buiten gebouwen; </text:p>
                    </text:list-item>
                    <text:list-item text:style-override="id1-3-2-2-6-2-2-3-63">
                      <text:number/>
                      <text:p text:style-name="al">4.42 Opslag voertuigen, vaartuigen, mest, enz.: lid 1 en lid 2;</text:p>
                    </text:list-item>
                    <text:list-item text:style-override="id1-3-2-2-6-2-2-3-64">
                      <text:number/>
                      <text:p text:style-name="al">4.44 Verbod hinderlijke of gevaarlijke reclame;</text:p>
                    </text:list-item>
                    <text:list-item text:style-override="id1-3-2-2-6-2-2-3-65">
                      <text:number/>
                      <text:p text:style-name="al">4.45 Graffiti: lid 1;</text:p>
                    </text:list-item>
                    <text:list-item text:style-override="id1-3-2-2-6-2-2-3-66">
                      <text:number/>
                      <text:p text:style-name="al">4.47 Recreatief nachtverblijf buiten kampeerterreinen: lid 1;</text:p>
                    </text:list-item>
                    <text:list-item text:style-override="id1-3-2-2-6-2-2-3-67">
                      <text:number/>
                      <text:p text:style-name="al">5.2 Parkeren van voertuigen van autobedrijf en dergelijke: lid 3;</text:p>
                    </text:list-item>
                    <text:list-item text:style-override="id1-3-2-2-6-2-2-3-68">
                      <text:number/>
                      <text:p text:style-name="al">5.3 Te koop aanbieden van voertuigen: lid 1;</text:p>
                    </text:list-item>
                    <text:list-item text:style-override="id1-3-2-2-6-2-2-3-69">
                      <text:number/>
                      <text:p text:style-name="al">5.4 Defecte voertuigen; </text:p>
                    </text:list-item>
                    <text:list-item text:style-override="id1-3-2-2-6-2-2-3-70">
                      <text:number/>
                      <text:p text:style-name="al">5.5 Voertuigwrakken: lid 1; </text:p>
                    </text:list-item>
                    <text:list-item text:style-override="id1-3-2-2-6-2-2-3-71">
                      <text:number/>
                      <text:p text:style-name="al">5.6 Kampeermiddelen en andere: lid 1;</text:p>
                    </text:list-item>
                    <text:list-item text:style-override="id1-3-2-2-6-2-2-3-72">
                      <text:number/>
                      <text:p text:style-name="al">5.7 Reclamevoertuigen: lid 1; </text:p>
                    </text:list-item>
                    <text:list-item text:style-override="id1-3-2-2-6-2-2-3-73">
                      <text:number/>
                      <text:p text:style-name="al">5.8 Grote voertuigen: lid 1 en lid 2;</text:p>
                    </text:list-item>
                    <text:list-item text:style-override="id1-3-2-2-6-2-2-3-74">
                      <text:number/>
                      <text:p text:style-name="al">5.9 Parkeren van uitzicht belemmerende voertuigen: lid 1;</text:p>
                    </text:list-item>
                    <text:list-item text:style-override="id1-3-2-2-6-2-2-3-75">
                      <text:number/>
                      <text:p text:style-name="al">5.11 Aantasting groenvoorziening door voertuigen: lid 1;</text:p>
                    </text:list-item>
                    <text:list-item text:style-override="id1-3-2-2-6-2-2-3-76">
                      <text:number/>
                      <text:p text:style-name="al">5.12 Overlast van fiets en bromfiets; </text:p>
                    </text:list-item>
                    <text:list-item text:style-override="id1-3-2-2-6-2-2-3-77">
                      <text:number/>
                      <text:p text:style-name="al">5.13 Inzameling van geld en goederen: lid 1;</text:p>
                    </text:list-item>
                    <text:list-item text:style-override="id1-3-2-2-6-2-2-3-78">
                      <text:number/>
                      <text:p text:style-name="al">5.15 Ventverbod: lid 1;</text:p>
                    </text:list-item>
                    <text:list-item text:style-override="id1-3-2-2-6-2-2-3-79">
                      <text:number/>
                      <text:p text:style-name="al">5.18 Standplaatsvergunning en weigeringsgronden: lid 1</text:p>
                    </text:list-item>
                    <text:list-item text:style-override="id1-3-2-2-6-2-2-3-80">
                      <text:number/>
                      <text:p text:style-name="al">5.19 Toestemming rechthebbende;</text:p>
                    </text:list-item>
                    <text:list-item text:style-override="id1-3-2-2-6-2-2-3-81">
                      <text:number/>
                      <text:p text:style-name="al">5.22 Beschadigen van waterstaatwerken en bruggen; lid 1;</text:p>
                    </text:list-item>
                    <text:list-item text:style-override="id1-3-2-2-6-2-2-3-82">
                      <text:number/>
                      <text:p text:style-name="al">5.23 Reddingsmiddelen; </text:p>
                    </text:list-item>
                    <text:list-item text:style-override="id1-3-2-2-6-2-2-3-83">
                      <text:number/>
                      <text:p text:style-name="al">5.27 Crossterreinen: lid 1; </text:p>
                    </text:list-item>
                    <text:list-item text:style-override="id1-3-2-2-6-2-2-3-84">
                      <text:number/>
                      <text:p text:style-name="al">5.28 Beperking verkeer in natuurgebieden: lid 1;</text:p>
                    </text:list-item>
                    <text:list-item text:style-override="id1-3-2-2-6-2-2-3-85">
                      <text:number/>
                      <text:p text:style-name="al">5.29 Verbod afvalstoffen te verbranden buiten inrichtingen of anderszins vuur te stoken: lid 1 en lid 3; </text:p>
                    </text:list-item>
                    <text:list-item text:style-override="id1-3-2-2-6-2-2-3-86">
                      <text:number/>
                      <text:p text:style-name="al">5.30 Reclameborden: lid 1.</text:p>
                    </text:list-item>
                  </text:list>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list text:style-name="id1-3-2-2-6-2-3-3">
                    <text:list-item text:style-override="id1-3-2-2-6-2-3-3-1">
                      <text:number/>
                      <text:p text:style-name="al">2.7 Beperking aanbieden e.d. van geschreven of gedrukte stukken of afbeeldingen: lid 1; </text:p>
                    </text:list-item>
                    <text:list-item text:style-override="id1-3-2-2-6-2-3-3-2">
                      <text:number/>
                      <text:p text:style-name="al">2.10 Straatmuzikant: lid 1 en lid 2; </text:p>
                    </text:list-item>
                    <text:list-item text:style-override="id1-3-2-2-6-2-3-3-3">
                      <text:number/>
                      <text:p text:style-name="al">2.17 Hinderlijke beplanting of voorwerp; </text:p>
                    </text:list-item>
                    <text:list-item text:style-override="id1-3-2-2-6-2-3-3-4">
                      <text:number/>
                      <text:p text:style-name="al">2.51 Kennisgeving exploitatie; </text:p>
                    </text:list-item>
                    <text:list-item text:style-override="id1-3-2-2-6-2-3-3-5">
                      <text:number/>
                      <text:p text:style-name="al">2.53 Verschaffing gegevens nachtregister; </text:p>
                    </text:list-item>
                    <text:list-item text:style-override="id1-3-2-2-6-2-3-3-6">
                      <text:number/>
                      <text:p text:style-name="al">2.57 Vervoer plakgereedschap en dergelijke: lid 1;</text:p>
                    </text:list-item>
                    <text:list-item text:style-override="id1-3-2-2-6-2-3-3-7">
                      <text:number/>
                      <text:p text:style-name="al">2.58 Vervoer inbrekerswerktuigen en hulpmiddelen voor winkeldiefstal: lid 1 en lid 3;</text:p>
                    </text:list-item>
                    <text:list-item text:style-override="id1-3-2-2-6-2-3-3-8">
                      <text:number/>
                      <text:p text:style-name="al">2.60 Hinderlijk gedrag op of aan de weg: lid 1;</text:p>
                    </text:list-item>
                    <text:list-item text:style-override="id1-3-2-2-6-2-3-3-9">
                      <text:number/>
                      <text:p text:style-name="al">2.60a Hinderlijk voetballen en dergelijke;</text:p>
                    </text:list-item>
                    <text:list-item text:style-override="id1-3-2-2-6-2-3-3-10">
                      <text:number/>
                      <text:p text:style-name="al">2.63 Bouwmaterialen op of aan de weg; </text:p>
                    </text:list-item>
                    <text:list-item text:style-override="id1-3-2-2-6-2-3-3-11">
                      <text:number/>
                      <text:p text:style-name="al">2.66 Verboden gedrag bij of in gebouwen: lid 1 en lid 2; </text:p>
                    </text:list-item>
                    <text:list-item text:style-override="id1-3-2-2-6-2-3-3-12">
                      <text:number/>
                      <text:p text:style-name="al">2.67 Hinderlijk gedrag in voor publiek toegankelijke ruimten;</text:p>
                    </text:list-item>
                    <text:list-item text:style-override="id1-3-2-2-6-2-3-3-13">
                      <text:number/>
                      <text:p text:style-name="al">2.68 Neerzetten van fietsen en dergelijke;</text:p>
                    </text:list-item>
                    <text:list-item text:style-override="id1-3-2-2-6-2-3-3-14">
                      <text:number/>
                      <text:p text:style-name="al">2.69 Overlast van fiets of bromfiets op markt- en kermisterrein en dergelijke; </text:p>
                    </text:list-item>
                    <text:list-item text:style-override="id1-3-2-2-6-2-3-3-15">
                      <text:number/>
                      <text:p text:style-name="al">2.75 Houden van hinderlijke of schadelijke dieren: lid 2;</text:p>
                    </text:list-item>
                    <text:list-item text:style-override="id1-3-2-2-6-2-3-3-16">
                      <text:number/>
                      <text:p text:style-name="al">2.76 Loslopend vee: lid 1;</text:p>
                    </text:list-item>
                    <text:list-item text:style-override="id1-3-2-2-6-2-3-3-17">
                      <text:number/>
                      <text:p text:style-name="al">2.77 Bijen: lid 1;</text:p>
                    </text:list-item>
                    <text:list-item text:style-override="id1-3-2-2-6-2-3-3-18">
                      <text:number/>
                      <text:p text:style-name="al">2.78 Voederverbod (stads)duiven: lid 1 en lid 2;</text:p>
                    </text:list-item>
                    <text:list-item text:style-override="id1-3-2-2-6-2-3-3-19">
                      <text:number/>
                      <text:p text:style-name="al">4.39 Straatvegen; </text:p>
                    </text:list-item>
                    <text:list-item text:style-override="id1-3-2-2-6-2-3-3-20">
                      <text:number/>
                      <text:p text:style-name="al">4.40 Natuurlijke behoefte doen: </text:p>
                    </text:list-item>
                    <text:list-item text:style-override="id1-3-2-2-6-2-3-3-21">
                      <text:number/>
                      <text:p text:style-name="al">5.24 Zwemverbod: lid 1; </text:p>
                    </text:list-item>
                    <text:list-item text:style-override="id1-3-2-2-6-2-3-3-22">
                      <text:number/>
                      <text:p text:style-name="al">5.25 Veiligheid op het water: lid 1; </text:p>
                    </text:list-item>
                    <text:list-item text:style-override="id1-3-2-2-6-2-3-3-23">
                      <text:number/>
                      <text:p text:style-name="al">5.26 Overlast aan vaartuigen: lid 1 en lid 2;</text:p>
                    </text:list-item>
                  </text:list>
                </text:list-item>
                <text:list-item text:style-override="id1-3-2-2-6-2-4">
                  <text:number>3.</text:number>
                  <text:p text:style-name="al">Overtreding van het bepaalde in de artikelen:</text:p>
                  <text:list text:style-name="id1-3-2-2-6-2-4-3">
                    <text:list-item text:style-override="id1-3-2-2-6-2-4-3-1">
                      <text:number/>
                      <text:p text:style-name="al">2.80 Verplichtingen met betrekking tot het verkoopregister: lid 1;</text:p>
                    </text:list-item>
                    <text:list-item text:style-override="id1-3-2-2-6-2-4-3-2">
                      <text:number/>
                      <text:p text:style-name="al">2.81 Voorschriften als bedoeld in artikel 437ter, eerste lid, van het Wetboek van Strafrecht;</text:p>
                    </text:list-item>
                  </text:list>
                </text:list-item>
                <text:list-item text:style-override="id1-3-2-2-6-2-5">
                  <text:number/>
                  <text:p text:style-name="al">wordt gestraft overeenkomstig het bepaalde in de artikelen 437 en 437ter van het Wetboek van Strafrecht.</text:p>
                </text:list-item>
                <text:list-item text:style-override="id1-3-2-2-6-2-6">
                  <text:number>4.</text:number>
                  <text:p text:style-name="al">In afwijking van het eerste tot en met het derde lid is artikel 1a van de Wet op de economische delicten van toepassing op overtreding van het bepaalde bij of krachtens artikel 2.13, derde lid, en artikel 2.14, eerste lid.</text:p>
                </text:list-item>
                <text:list-item text:style-override="id1-3-2-2-6-2-7">
                  <text:number>5.</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1a</text:span> Boetebepaling bestuurlijke boete</text:p>
              <text:list text:style-name="id1-3-2-2-6-3-2">
                <text:list-item text:style-override="id1-3-2-2-6-3-2">
                  <text:number>1.</text:number>
                  <text:p text:style-name="al">Overtreding door een natuurlijke persoon of rechtspersoon van het bij of krachtens de volgende artikelen bepaalde of de op grond van artikel 1.4 daarbij gegeven voorschriften en beperkingen kan worden beboet met een bestuurlijke boete:</text:p>
                  <text:p text:style-name="al">2.7, lid 1, 2.10, leden 1 en 2, 2.10a, leden 1 en 3, 2.11, lid 1, 2.13, lid 1, 2.14, lid 1, 2.16, leden 1, 2 en 3, 2.17, 2.18, 2.20, lid 1 sub a en sub b, 2.21, lid 1, 2.25a, 2.27 lid 1, 2.34, lid 1, 2.36, lid 2, 2.37, leden 1 en 2, 2.41, leden 1 en 10, 2.44, leden 1 en 2, 2.46, lid 2, 2.47, leden 1 en 2, 2.49c, leden 1 en 2, 2.55, leden 1 en 2, 2.56, leden 1, 2, 5 en 7, 2.57, lid 1, 2.60 leden 1a, 1b en 2, 2.64, leden 2 en 3, 2.66, leden 1a, 1b en 2, 2.67, 2.68, 2.69, 2.69a, 2.70, leden 1 en 2, 2.72 lid 1, 2.73 leden 1 en 5, 2.74, leden 1, 4 en 5, 2.75 lid 1, 2.76, lid 1, 2.77, leden 1a en 1b, 2.78, leden 1 en 2, 2.85, lid 1, 2.86, leden 1 en 2, 2.89 (slechts voor art. 3 Opiumwet), 3.18, 3.19, 3.20, 3.21, 4.6, lid 1, 4.40, 4.41, 4.42, lid 1, 4.47, lid 1, 5.2, leden 3a en 3b, 5.3, lid 1, 5.4, 5.5, lid 1, 5.6, leden 1a, 1b en 1c, 5.7, lid 1, 5.8, leden 1 en 2, 5.9, lid 1, 5.10a, 5.11, lid 1, 5.12, 5.13, 5.15, lid 1, 5.18, lid 1, 5.22, 5.22a, 5.23, 5.24, 5.25, lid 1, 5.26, lid 1, 5.27, lid 1, 5.28, lid 1, 5.29, leden 1 en 3, en 5.30, lid 1.</text:p>
                </text:list-item>
                <text:list-item text:style-override="id1-3-2-2-6-3-3">
                  <text:number>2.</text:number>
                  <text:p text:style-name="al">Bij overtreding door een natuurlijke persoon van een voorschrift als genoemd in lid 1 van dit artikel is de hoogte van de bestuurlijke boete gelijk aan het bedrag dat in de bijlage is vermeld bij het betreffende voorschrift.</text:p>
                </text:list-item>
                <text:list-item text:style-override="id1-3-2-2-6-3-4">
                  <text:number>3.</text:number>
                  <text:p text:style-name="al">Bij overtreding door een rechtspersoon van een voorschrift als genoemd in lid 1 van dit artikel wordt de hoogte van de bestuurlijke boete die geldt voor een natuurlijk persoon vermenigvuldigd met factor twee.</text:p>
                </text:list-item>
              </text:list>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 de medewerkers van het team Veiligheid, Toezicht en Handhaving.</text:p>
                </text:list-item>
                <text:list-item text:style-override="id1-3-2-2-6-4-3">
                  <text:number>2.</text:number>
                  <text:p text:style-name="al">Het college dan wel de burgemeester kan daarnaast andere personen belasten met dit toezicht. </text:p>
                </text:list-item>
                <text:list-item text:style-override="id1-3-2-2-6-4-4">
                  <text:number>3.</text:number>
                  <text:p text:style-name="al">Onverminderd het eerste en tweede lid zijn de ambtenaren van politie bedoeld in artikel 141, onder b, van het Wetboek van Strafverordening, eveneens belast met het toezicht op de naleving van de bij of krachtens deze verordening gegeven voorschriften.</text:p>
                </text:list-item>
              </text:list>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
                  <text:number>1.</text:number>
                  <text:p text:style-name="al">Deze verordening treedt in werking op de dag na de dag waarop zij is bekendgemaakt.</text:p>
                </text:list-item>
                <text:list-item text:style-override="id1-3-2-2-6-6-3">
                  <text:number>2.</text:number>
                  <text:p text:style-name="al">Op dat moment worden de Algemene Plaatselijke Verordening Vlaardingen 2014 en de 1<text:span text:style-name="sup">e</text:span>, 2<text:span text:style-name="sup">e</text:span>, 3<text:span text:style-name="sup">e</text:span>, 4<text:span text:style-name="sup">e</text:span>, 5<text:span text:style-name="sup">e</text:span> en 6<text:span text:style-name="sup">e</text:span> Wijzigingsverordeningen Algemene Plaatselijke Verordening Vlaardingen 2014 ingetrokken.</text:p>
                </text:list-item>
              </text:list>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die van kracht waren op grond van de APV 2014 en waarvoor deze verordening overeenkomstige bepalingen kent, gelden als besluiten genomen krachtens deze verordening.</text:p>
                </text:list-item>
                <text:list-item text:style-override="id1-3-2-2-6-7-3">
                  <text:number>2.</text:number>
                  <text:p text:style-name="al">Een voor het tijdstip van inwerkingtreding van deze verordening verleende vergunning voor de uitoefening van een bedrijf dat op grond van artikel 3.2 van deze verordening wordt aangemerkt als seksbedrijf en die op het tijdstip van inwerkingtreding niet is ingetrokken of vervallen, wordt gelijkgesteld met een vergunning als bedoeld in artikel 3.4 van deze verordening met een geldigheidsduur van 28 weken, gerekend vanaf het tijdstip van de inwerkingtreding van deze verordening. Als binnen deze periode een aanvraag als bedoeld in artikel 3.4 van deze verordening is gedaan, blijft deze vergunning van kracht totdat op de aanvraag is beslist.</text:p>
                </text:list-item>
                <text:list-item text:style-override="id1-3-2-2-6-7-4">
                  <text:number>3.</text:number>
                  <text:p text:style-name="al">De artikelen 3.4, eerste lid, en 3.13 van de Algemene Plaatselijke Verordening Vlaardingen 2019 zijn gedurende 28 weken na inwerkingtreding van deze verordening niet van toepassing op de uitoefening van een seksbedrijf dat voor het tijdstip van inwerkingtreding, rechtmatig zonder vergunning werd uitgeoefend en sindsdien onafgebroken is voortgezet. Als binnen deze periode een aanvraag als bedoeld in artikel 3.4 van de Algemene Plaatselijke Verordening Vlaardingen 2019 is gedaan, dan zijn deze artikelen niet van toepassing tot het moment dat op de aanvraag is beslist.</text:p>
                </text:list-item>
                <text:list-item text:style-override="id1-3-2-2-6-7-5">
                  <text:number>4.</text:number>
                  <text:p text:style-name="al">Artikel 3.14, eerste lid, aanhef onder a is niet van toepassing ten aanzien van personen die op het tijdstip van inwerkingtreding van deze verordening aantoonbaar werkzaam zijn als prostituee voor of bij een prostitutiebedrijf:</text:p>
                  <text:list text:style-name="id1-3-2-2-6-7-5-3">
                    <text:list-item text:style-override="id1-3-2-2-6-7-5-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6-7-5-3-2">
                      <text:number>b.</text:number>
                      <text:p text:style-name="al">dat voor het tijdstip van inwerkingtreding van deze verordening rechtmatig zonder vergunning werd uitgeoefend en sindsdien onafgebroken is voortgezet.</text:p>
                    </text:list-item>
                  </text:list>
                </text:list-item>
              </text:list>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Vlaardingen 201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als</text:span> bedoeld in artikel 6.1A van deze 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PV </text:span>
                  </text:p>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2.7, lid 1</text:p>
                </table:table-cell>
                <table:table-cell table:style-name="cell_frame_all" table:number-rows-spanned="1" table:number-columns-spanned="1">
                  <text:p text:style-name="table_al">Beperking aanbieden e.d. van geschreven of gedrukte stukken of afbeelding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10, leden 1 en 2</text:p>
                </table:table-cell>
                <table:table-cell table:style-name="cell_frame_all" table:number-rows-spanned="1" table:number-columns-spanned="1">
                  <text:p text:style-name="table_al">Straatartiest en straatmuzikant </text:p>
                </table:table-cell>
                <table:table-cell table:style-name="cell_frame_all" table:number-rows-spanned="1" table:number-columns-spanned="1">
                  <text:p text:style-name="table_al">190 (bijlage Bboor)</text:p>
                </table:table-cell>
              </table:table-row>
              <table:table-row table:style-name="row">
                <table:table-cell table:style-name="cell_frame_all" table:number-rows-spanned="1" table:number-columns-spanned="1">
                  <text:p text:style-name="table_al">2.10a, leden 1 en 3 </text:p>
                </table:table-cell>
                <table:table-cell table:style-name="cell_frame_all" table:number-rows-spanned="1" table:number-columns-spanned="1">
                  <text:p text:style-name="table_al">Draaiorge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2.11, lid 1</text:p>
                </table:table-cell>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230 (bijlage Bboor)</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ext:p text:style-name="table_al">Aanleggen, beschadigen, opbreken en veranderen van een weg</text:p>
                </table:table-cell>
                <table:table-cell table:style-name="cell_frame_all" table:number-rows-spanned="1" table:number-columns-spanned="1">
                  <text:p text:style-name="table_al">230 (bijlage Bboor)</text:p>
                </table:table-cell>
              </table:table-row>
              <table:table-row table:style-name="row">
                <table:table-cell table:style-name="cell_frame_all" table:number-rows-spanned="1" table:number-columns-spanned="1">
                  <text:p text:style-name="table_al">2.14, lid 1</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230 (bijlage Bboor)</text:p>
                </table:table-cell>
              </table:table-row>
              <table:table-row table:style-name="row">
                <table:table-cell table:style-name="cell_frame_all" table:number-rows-spanned="1" table:number-columns-spanned="1">
                  <text:p text:style-name="table_al">2.16, lid 1</text:p>
                </table:table-cell>
                <table:table-cell table:style-name="cell_frame_all" table:number-rows-spanned="1" table:number-columns-spanned="1">
                  <text:p text:style-name="table_al">Winkelwagentjes (rechthebbende op een bedrijf)</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2.16, leden 2 en 3</text:p>
                </table:table-cell>
                <table:table-cell table:style-name="cell_frame_all" table:number-rows-spanned="1" table:number-columns-spanned="1">
                  <text:p text:style-name="table_al">Winkelwagentjes (gebruiker)</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inderlijke beplanting of voorwerp</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enen straatkolken e.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0, lid 1, sub a</text:p>
                </table:table-cell>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20, lid 1, sub b</text:p>
                </table:table-cell>
                <table:table-cell table:style-name="cell_frame_all" table:number-rows-spanned="1" table:number-columns-spanned="1">
                  <text:p text:style-name="table_al">Rookverbod in bossen en natuurterreinen (brandende voorwerpen)</text:p>
                </table:table-cell>
                <table:table-cell table:style-name="cell_frame_all" table:number-rows-spanned="1" table:number-columns-spanned="1">
                  <text:p text:style-name="table_al">280 (bijlage Bboor)</text:p>
                </table:table-cell>
              </table:table-row>
              <table:table-row table:style-name="row">
                <table:table-cell table:style-name="cell_frame_all" table:number-rows-spanned="1" table:number-columns-spanned="1">
                  <text:p text:style-name="table_al">2.21, lid 1</text:p>
                </table:table-cell>
                <table:table-cell table:style-name="cell_frame_all" table:number-rows-spanned="1" table:number-columns-spanned="1">
                  <text:p text:style-name="table_al">Gevaarlijk of hinderlijk voorwerp</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Slaap)verblijf op de weg, in voertuigen en in kampeermiddelen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27, lid 1</text:p>
                </table:table-cell>
                <table:table-cell table:style-name="cell_frame_all" table:number-rows-spanned="1" table:number-columns-spanned="1">
                  <text:p text:style-name="table_al">Vergunningplicht evenement</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34, lid 1</text:p>
                </table:table-cell>
                <table:table-cell table:style-name="cell_frame_all" table:number-rows-spanned="1" table:number-columns-spanned="1">
                  <text:p text:style-name="table_al">Exploitatievergunning horeca-inricht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6, lid 2 </text:p>
                </table:table-cell>
                <table:table-cell table:style-name="cell_frame_all" table:number-rows-spanned="1" table:number-columns-spanned="1">
                  <text:p text:style-name="table_al">Exploitatie horeca-inrichting, niet meer voldoen aan eisen Drank- en Horeca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7, lid 1</text:p>
                </table:table-cell>
                <table:table-cell table:style-name="cell_frame_all" table:number-rows-spanned="1" table:number-columns-spanned="1">
                  <text:p text:style-name="table_al">Toezicht in horeca-inrichting (afwezigheid ondernemer of leidinggevende)</text:p>
                </table:table-cell>
                <table:table-cell table:style-name="cell_frame_all" table:number-rows-spanned="1" table:number-columns-spanned="1">
                  <text:p text:style-name="table_al">415 </text:p>
                </table:table-cell>
              </table:table-row>
              <table:table-row table:style-name="row">
                <table:table-cell table:style-name="cell_frame_all" table:number-rows-spanned="1" table:number-columns-spanned="1">
                  <text:p text:style-name="table_al">2.37, lid 2</text:p>
                </table:table-cell>
                <table:table-cell table:style-name="cell_frame_all" table:number-rows-spanned="1" table:number-columns-spanned="1">
                  <text:p text:style-name="table_al">Toezicht in de horeca-inrichting (voorkomen strafbare feit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41, leden 1 en 10</text:p>
                </table:table-cell>
                <table:table-cell table:style-name="cell_frame_all" table:number-rows-spanned="1" table:number-columns-spanned="1">
                  <text:p text:style-name="table_al">Sluitingstijden </text:p>
                </table:table-cell>
                <table:table-cell table:style-name="cell_frame_all" table:number-rows-spanned="1" table:number-columns-spanned="1">
                  <text:p text:style-name="table_al">280 (bijlage Bboor)</text:p>
                </table:table-cell>
              </table:table-row>
              <table:table-row table:style-name="row">
                <table:table-cell table:style-name="cell_frame_all" table:number-rows-spanned="1" table:number-columns-spanned="1">
                  <text:p text:style-name="table_al">2.44, lid 1</text:p>
                </table:table-cell>
                <table:table-cell table:style-name="cell_frame_all" table:number-rows-spanned="1" table:number-columns-spanned="1">
                  <text:p text:style-name="table_al">Aanwezigheid bezoekers in door burgemeester gesloten horeca-inrichting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4, lid 2 </text:p>
                </table:table-cell>
                <table:table-cell table:style-name="cell_frame_all" table:number-rows-spanned="1" table:number-columns-spanned="1">
                  <text:p text:style-name="table_al">Toelating bezoekers in door burgemeester gesloten horeca-inrichting</text:p>
                </table:table-cell>
                <table:table-cell table:style-name="cell_frame_all" table:number-rows-spanned="1" table:number-columns-spanned="1">
                  <text:p text:style-name="table_al">280 </text:p>
                  <text:p text:style-name="table_al"/>
                </table:table-cell>
              </table:table-row>
              <table:table-row table:style-name="row">
                <table:table-cell table:style-name="cell_frame_all" table:number-rows-spanned="1" table:number-columns-spanned="1">
                  <text:p text:style-name="table_al">2.46, lid 2</text:p>
                </table:table-cell>
                <table:table-cell table:style-name="cell_frame_all" table:number-rows-spanned="1" table:number-columns-spanned="1">
                  <text:p text:style-name="table_al">Handel in horeca-inricht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7, leden 1 en 2</text:p>
                </table:table-cell>
                <table:table-cell table:style-name="cell_frame_all" table:number-rows-spanned="1" table:number-columns-spanned="1">
                  <text:p text:style-name="table_al">Ordeverstoring en aanzeg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9c, leden 1 en 2</text:p>
                </table:table-cell>
                <table:table-cell table:style-name="cell_frame_all" table:number-rows-spanned="1" table:number-columns-spanned="1">
                  <text:p text:style-name="table_al">Sluitingstijden inrichtingen van paracommerciële rechtsperson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55 lid 1</text:p>
                </table:table-cell>
                <table:table-cell table:style-name="cell_frame_all" table:number-rows-spanned="1" table:number-columns-spanned="1">
                  <text:p text:style-name="table_al">Betreden gesloten woning of lokaal (art. 174a Gemeente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55, lid 2</text:p>
                </table:table-cell>
                <table:table-cell table:style-name="cell_frame_all" table:number-rows-spanned="1" table:number-columns-spanned="1">
                  <text:p text:style-name="table_al">Betreden gesloten woning of lokaal (art. 13b Opium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56, lid 1</text:p>
                </table:table-cell>
                <table:table-cell table:style-name="cell_frame_all" table:number-rows-spanned="1" table:number-columns-spanned="1">
                  <text:p text:style-name="table_al">Plakken en kladden (algeme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56, lid 2</text:p>
                </table:table-cell>
                <table:table-cell table:style-name="cell_frame_all" table:number-rows-spanned="1" table:number-columns-spanned="1">
                  <text:p text:style-name="table_al">Plakken en kladden (aanplakbiljet; met bepaalde stoff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56, lid 5</text:p>
                </table:table-cell>
                <table:table-cell table:style-name="cell_frame_all" table:number-rows-spanned="1" table:number-columns-spanned="1">
                  <text:p text:style-name="table_al">Plakken en kladden (handelsreclame)</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56, lid 7</text:p>
                </table:table-cell>
                <table:table-cell table:style-name="cell_frame_all" table:number-rows-spanned="1" table:number-columns-spanned="1">
                  <text:p text:style-name="table_al">Plakken en kladden (tonen schriftelijke toestemm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57, lid 1</text:p>
                </table:table-cell>
                <table:table-cell table:style-name="cell_frame_all" table:number-rows-spanned="1" table:number-columns-spanned="1">
                  <text:p text:style-name="table_al">Vervoer plakgereedschap e.d.</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60, lid 1a</text:p>
                </table:table-cell>
                <table:table-cell table:style-name="cell_frame_all" table:number-rows-spanned="1" table:number-columns-spanned="1">
                  <text:p text:style-name="table_al">Hinderlijk gedrag op of aan de weg (klimmen op beeld, monument etc.)</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0, lid 1b</text:p>
                </table:table-cell>
                <table:table-cell table:style-name="cell_frame_all" table:number-rows-spanned="1" table:number-columns-spanned="1">
                  <text:p text:style-name="table_al">Hinderlijk gedrag op of aan de openbare weg (zich ophouden, overig)</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60, lid 2</text:p>
                </table:table-cell>
                <table:table-cell table:style-name="cell_frame_all" table:number-rows-spanned="1" table:number-columns-spanned="1">
                  <text:p text:style-name="table_al">Verblijf op aangewezen plaatsen waar dit is verbod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64, leden 2 en 3</text:p>
                </table:table-cell>
                <table:table-cell table:style-name="cell_frame_all" table:number-rows-spanned="1" table:number-columns-spanned="1">
                  <text:p text:style-name="table_al">Verboden drankgebruik</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6, lid 1a</text:p>
                </table:table-cell>
                <table:table-cell table:style-name="cell_frame_all" table:number-rows-spanned="1" table:number-columns-spanned="1">
                  <text:p text:style-name="table_al">Hinderlijk gedrag in portiek of poort</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6, lid 1b</text:p>
                </table:table-cell>
                <table:table-cell table:style-name="cell_frame_all" table:number-rows-spanned="1" table:number-columns-spanned="1">
                  <text:p text:style-name="table_al">Hinderlijk gedrag in, op of tegen raamkozijn of drempel</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6, lid 2</text:p>
                </table:table-cell>
                <table:table-cell table:style-name="cell_frame_all" table:number-rows-spanned="1" table:number-columns-spanned="1">
                  <text:p text:style-name="table_al">Hinderlijk gedrag in voor gemeenschappelijk gebruik bestemde ruimte van een gebouw</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Hinderlijk gedrag in voor publiek toegankelijke ruimten</text:p>
                  <text:p text:style-name="table_al">zich zonder redelijk doel en op een voor anderen hinderlijke wijze ophouden</text:p>
                  <text:p text:style-name="table_al">verontreinigen</text:p>
                  <text:p text:style-name="table_al">voor een ander doel gebruiken dan waarvoor ruimte is bestemd</text:p>
                </table:table-cell>
                <table:table-cell table:style-name="cell_frame_all" table:number-rows-spanned="1" table:number-columns-spanned="1">
                  <text:p text:style-name="table_al"/>
                  <text:p text:style-name="table_al"/>
                  <text:p text:style-name="table_al">140 (bijlage Bboor)</text:p>
                  <text:p text:style-name="table_al">140 (bijlage Bboor)</text:p>
                  <text:p text:style-name="table_al">95 (bijlage Bboor)</text:p>
                </table:table-cell>
              </table:table-row>
              <table:table-row table:style-name="row">
                <table:table-cell table:style-name="cell_frame_all" table:number-rows-spanned="1" table:number-columns-spanned="1">
                  <text:p text:style-name="table_al">2.68 </text:p>
                </table:table-cell>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45 (bijlage Bboor)</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Parkeren van fiets of bromfiets op markt/kermisterrein e.d.</text:p>
                </table:table-cell>
                <table:table-cell table:style-name="cell_frame_all" table:number-rows-spanned="1" table:number-columns-spanned="1">
                  <text:p text:style-name="table_al">45 (bijlage Bboor)</text:p>
                </table:table-cell>
              </table:table-row>
              <table:table-row table:style-name="row">
                <table:table-cell table:style-name="cell_frame_all" table:number-rows-spanned="1" table:number-columns-spanned="1">
                  <text:p text:style-name="table_al">2.69a</text:p>
                </table:table-cell>
                <table:table-cell table:style-name="cell_frame_all" table:number-rows-spanned="1" table:number-columns-spanned="1">
                  <text:p text:style-name="table_al">Overig hinderlijk gedra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70, lid 1</text:p>
                </table:table-cell>
                <table:table-cell table:style-name="cell_frame_all" table:number-rows-spanned="1" table:number-columns-spanned="1">
                  <text:p text:style-name="table_al">Bespieden van personen (kennelijke bedoeling)</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0, lid 2</text:p>
                </table:table-cell>
                <table:table-cell table:style-name="cell_frame_all" table:number-rows-spanned="1" table:number-columns-spanned="1">
                  <text:p text:style-name="table_al">Bespieden van person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2, lid 1a</text:p>
                </table:table-cell>
                <table:table-cell table:style-name="cell_frame_all" table:number-rows-spanned="1" table:number-columns-spanned="1">
                  <text:p text:style-name="table_al">Loslopende honden op kinderspeelplaats e.d.</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2, lid 1b</text:p>
                </table:table-cell>
                <table:table-cell table:style-name="cell_frame_all" table:number-rows-spanned="1" table:number-columns-spanned="1">
                  <text:p text:style-name="table_al">Loslopende honden op een weg binnen de bebouwde kom</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72, lid 1c</text:p>
                </table:table-cell>
                <table:table-cell table:style-name="cell_frame_all" table:number-rows-spanned="1" table:number-columns-spanned="1">
                  <text:p text:style-name="table_al">Loslopende honden op een aangewezen plaats buiten de bebouwde kom</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72, lid 1d</text:p>
                </table:table-cell>
                <table:table-cell table:style-name="cell_frame_all" table:number-rows-spanned="1" table:number-columns-spanned="1">
                  <text:p text:style-name="table_al">Loslopende honden niet voorzien van halsband of ander identificatiekenmerk</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73, lid 1</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3, lid 5</text:p>
                </table:table-cell>
                <table:table-cell table:style-name="cell_frame_all" table:number-rows-spanned="1" table:number-columns-spanned="1">
                  <text:p text:style-name="table_al">Opruimmiddel bij zich dragen en niet tonen op eerste vordering</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74, lid 1</text:p>
                </table:table-cell>
                <table:table-cell table:style-name="cell_frame_all" table:number-rows-spanned="1" table:number-columns-spanned="1">
                  <text:p text:style-name="table_al">Gevaarlijke honden aanlijngebod en muilkorfgebod</text:p>
                </table:table-cell>
                <table:table-cell table:style-name="cell_frame_all" table:number-rows-spanned="1" table:number-columns-spanned="1">
                  <text:p text:style-name="table_al">240 (bijlage Bboor)</text:p>
                </table:table-cell>
              </table:table-row>
              <table:table-row table:style-name="row">
                <table:table-cell table:style-name="cell_frame_all" table:number-rows-spanned="1" table:number-columns-spanned="1">
                  <text:p text:style-name="table_al">2.74, lid 4</text:p>
                </table:table-cell>
                <table:table-cell table:style-name="cell_frame_all" table:number-rows-spanned="1" table:number-columns-spanned="1">
                  <text:p text:style-name="table_al">Gevaarlijke honden microchip</text:p>
                </table:table-cell>
                <table:table-cell table:style-name="cell_frame_all" table:number-rows-spanned="1" table:number-columns-spanned="1">
                  <text:p text:style-name="table_al">240 (bijlage Bboor)</text:p>
                </table:table-cell>
              </table:table-row>
              <table:table-row table:style-name="row">
                <table:table-cell table:style-name="cell_frame_all" table:number-rows-spanned="1" table:number-columns-spanned="1">
                  <text:p text:style-name="table_al">2.74, lid 5</text:p>
                </table:table-cell>
                <table:table-cell table:style-name="cell_frame_all" table:number-rows-spanned="1" table:number-columns-spanned="1">
                  <text:p text:style-name="table_al">Hinderlijk gedrag hond; blaffen of jank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75, lid 1</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6, lid 1</text:p>
                </table:table-cell>
                <table:table-cell table:style-name="cell_frame_all" table:number-rows-spanned="1" table:number-columns-spanned="1">
                  <text:p text:style-name="table_al">Loslopend vee</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77, lid 1a</text:p>
                </table:table-cell>
                <table:table-cell table:style-name="cell_frame_all" table:number-rows-spanned="1" table:number-columns-spanned="1">
                  <text:p text:style-name="table_al">Bijen (bij woningen of gebouw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77, lid 1b </text:p>
                </table:table-cell>
                <table:table-cell table:style-name="cell_frame_all" table:number-rows-spanned="1" table:number-columns-spanned="1">
                  <text:p text:style-name="table_al">Bijen (bij de we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78, leden 1 en 2</text:p>
                </table:table-cell>
                <table:table-cell table:style-name="cell_frame_all" table:number-rows-spanned="1" table:number-columns-spanned="1">
                  <text:p text:style-name="table_al">Voederverbod duiv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85, lid 1</text:p>
                </table:table-cell>
                <table:table-cell table:style-name="cell_frame_all" table:number-rows-spanned="1" table:number-columns-spanned="1">
                  <text:p text:style-name="table_al">Ter beschikking stellen van consumentenvuurwerk zonder vergunning</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86, lid 1</text:p>
                </table:table-cell>
                <table:table-cell table:style-name="cell_frame_all" table:number-rows-spanned="1" table:number-columns-spanned="1">
                  <text:p text:style-name="table_al">Bezigen van consumentenvuurwerk tijdens de jaarwisseling (aangewezen gebied)</text:p>
                </table:table-cell>
                <table:table-cell table:style-name="cell_frame_all" table:number-rows-spanned="1" table:number-columns-spanned="1">
                  <text:p text:style-name="table_al">100 (bijlage Bboor)</text:p>
                </table:table-cell>
              </table:table-row>
              <table:table-row table:style-name="row">
                <table:table-cell table:style-name="cell_frame_all" table:number-rows-spanned="1" table:number-columns-spanned="1">
                  <text:p text:style-name="table_al">2.86, lid 2</text:p>
                </table:table-cell>
                <table:table-cell table:style-name="cell_frame_all" table:number-rows-spanned="1" table:number-columns-spanned="1">
                  <text:p text:style-name="table_al">Bezigen van consumentenvuurwerk tijdens de jaarwisseling (schade, overlast e.d.)</text:p>
                </table:table-cell>
                <table:table-cell table:style-name="cell_frame_all" table:number-rows-spanned="1" table:number-columns-spanned="1">
                  <text:p text:style-name="table_al">100 (bijlage Bboor)</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enlijk drugsgebruik (slechts artikel 3 Opium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Raamprostitutie</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20 </text:p>
                </table:table-cell>
                <table:table-cell table:style-name="cell_frame_all" table:number-rows-spanned="1" table:number-columns-spanned="1">
                  <text:p text:style-name="table_al">Handhaving straatprostitutie</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bodsbepalingen klanten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4.6, lid 1</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42, lid 1</text:p>
                </table:table-cell>
                <table:table-cell table:style-name="cell_frame_all" table:number-rows-spanned="1" table:number-columns-spanned="1">
                  <text:p text:style-name="table_al">Opslag voertuigen, vaartuigen, mest, afvalstoff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47, lid 1</text:p>
                </table:table-cell>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 lid 3a</text:p>
                </table:table-cell>
                <table:table-cell table:style-name="cell_frame_all" table:number-rows-spanned="1" table:number-columns-spanned="1">
                  <text:p text:style-name="table_al">Parkeren van voertuigen van autobedrijf e.d. (op de we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 lid 3b </text:p>
                </table:table-cell>
                <table:table-cell table:style-name="cell_frame_all" table:number-rows-spanned="1" table:number-columns-spanned="1">
                  <text:p text:style-name="table_al">Parkeren van voertuigen van autobedrijf e.d. (gebruik weg als werkplaats)</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3, lid 1</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5, lid 1</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6, lid 1a</text:p>
                </table:table-cell>
                <table:table-cell table:style-name="cell_frame_all" table:number-rows-spanned="1" table:number-columns-spanned="1">
                  <text:p text:style-name="table_al">Kampeermiddelen e.a. (langer dan drie achtereenvolgende da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6, leden 1b en 1c</text:p>
                </table:table-cell>
                <table:table-cell table:style-name="cell_frame_all" table:number-rows-spanned="1" table:number-columns-spanned="1">
                  <text:p text:style-name="table_al">Kampeermiddelen e.a. (in strijd met belemmering uitzicht of uiterlijk aanzien gemeen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7, lid 1</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5.8, lid 1</text:p>
                </table:table-cell>
                <table:table-cell table:style-name="cell_frame_all" table:number-rows-spanned="1" table:number-columns-spanned="1">
                  <text:p text:style-name="table_al">Parkeren van grote voertuigen (strijd met uiterlijk aanzien gemeen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8, lid 2</text:p>
                </table:table-cell>
                <table:table-cell table:style-name="cell_frame_all" table:number-rows-spanned="1" table:number-columns-spanned="1">
                  <text:p text:style-name="table_al">Parkeren van grote voertuigen (verdeling beschikbare parkeerruim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9, lid 1</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10a</text:p>
                </table:table-cell>
                <table:table-cell table:style-name="cell_frame_all" table:number-rows-spanned="1" table:number-columns-spanned="1">
                  <text:p text:style-name="table_al">Parkeren anders dan op de rijbaa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11, lid 1</text:p>
                </table:table-cell>
                <table:table-cell table:style-name="cell_frame_all" table:number-rows-spanned="1" table:number-columns-spanned="1">
                  <text:p text:style-name="table_al">Aantasting groenvoorziening door motorvoertuigen met twee of meer dan twee wiel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5.11, lid 1</text:p>
                </table:table-cell>
                <table:table-cell table:style-name="cell_frame_all" table:number-rows-spanned="1" table:number-columns-spanned="1">
                  <text:p text:style-name="table_al">Aantasting groenvoorziening door bromfietsen of snorfietsen </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5.11, lid 1</text:p>
                </table:table-cell>
                <table:table-cell table:style-name="cell_frame_all" table:number-rows-spanned="1" table:number-columns-spanned="1">
                  <text:p text:style-name="table_al">Aantasting groenvoorziening door fietsers, bestuurders van gehandicaptenvoertuigen met of zonder motor en overige weggebruikers</text:p>
                </table:table-cell>
                <table:table-cell table:style-name="cell_frame_all" table:number-rows-spanned="1" table:number-columns-spanned="1">
                  <text:p text:style-name="table_al">55 (bijlage Bboor)</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 op aangewezen plaatsen </text:p>
                </table:table-cell>
                <table:table-cell table:style-name="cell_frame_all" table:number-rows-spanned="1" table:number-columns-spanned="1">
                  <text:p text:style-name="table_al">45 (bijlage Bboor)</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5.15, lid 1</text:p>
                </table:table-cell>
                <table:table-cell table:style-name="cell_frame_all" table:number-rows-spanned="1" table:number-columns-spanned="1">
                  <text:p text:style-name="table_al">Venten op verboden plaats of tijd</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8, lid 1</text:p>
                </table:table-cell>
                <table:table-cell table:style-name="cell_frame_all" table:number-rows-spanned="1" table:number-columns-spanned="1">
                  <text:p text:style-name="table_al">Een standplaats innemen zonder vergunnin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22a</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Zwemverbo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25, lid 1</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5.26, lid 1 </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5.27, lid 1</text:p>
                </table:table-cell>
                <table:table-cell table:style-name="cell_frame_all" table:number-rows-spanned="1" table:number-columns-spanned="1">
                  <text:p text:style-name="table_al">Gemotoriseerd verkeer op crossterreinen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28, lid 1</text:p>
                </table:table-cell>
                <table:table-cell table:style-name="cell_frame_all" table:number-rows-spanned="1" table:number-columns-spanned="1">
                  <text:p text:style-name="table_al">Beperking verkeer in natuurgebieden door motorvoertuigen met twee of meer dan twee wielen </text:p>
                </table:table-cell>
                <table:table-cell table:style-name="cell_frame_all" table:number-rows-spanned="1" table:number-columns-spanned="1">
                  <text:p text:style-name="table_al">140 (bijlage Bboor)</text:p>
                  <text:p text:style-name="table_al"/>
                </table:table-cell>
              </table:table-row>
              <table:table-row table:style-name="row">
                <table:table-cell table:style-name="cell_frame_all" table:number-rows-spanned="1" table:number-columns-spanned="1">
                  <text:p text:style-name="table_al">5.28, lid 1</text:p>
                </table:table-cell>
                <table:table-cell table:style-name="cell_frame_all" table:number-rows-spanned="1" table:number-columns-spanned="1">
                  <text:p text:style-name="table_al">Beperking verkeer in natuurgebieden door bromfietsen of snorfietsen</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5.28, lid 1</text:p>
                </table:table-cell>
                <table:table-cell table:style-name="cell_frame_all" table:number-rows-spanned="1" table:number-columns-spanned="1">
                  <text:p text:style-name="table_al">Beperking verkeer in natuurgebieden voor fietsers, bestuurders van gehandicaptenvoertuigen met of zonder motor en overige weggebruikers</text:p>
                </table:table-cell>
                <table:table-cell table:style-name="cell_frame_all" table:number-rows-spanned="1" table:number-columns-spanned="1">
                  <text:p text:style-name="table_al">55 (bijlage Bboor)</text:p>
                </table:table-cell>
              </table:table-row>
              <table:table-row table:style-name="row">
                <table:table-cell table:style-name="cell_frame_all" table:number-rows-spanned="1" table:number-columns-spanned="1">
                  <text:p text:style-name="table_al">5.29, leden 1 en 3</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280 (bijlage Bboor)</text:p>
                </table:table-cell>
              </table:table-row>
              <table:table-row table:style-name="row">
                <table:table-cell table:style-name="cell_frame_all" table:number-rows-spanned="1" table:number-columns-spanned="1">
                  <text:p text:style-name="table_al">5.30, lid 1</text:p>
                </table:table-cell>
                <table:table-cell table:style-name="cell_frame_all" table:number-rows-spanned="1" table:number-columns-spanned="1">
                  <text:p text:style-name="table_al">Reclameborden</text:p>
                </table:table-cell>
                <table:table-cell table:style-name="cell_frame_all" table:number-rows-spanned="1" table:number-columns-spanned="1">
                  <text:p text:style-name="table_al">240 (bijlage Bboor)</text:p>
                </table:table-cell>
              </table:table-row>
            </table:table>
            <text:p text:style-name="table_bottom"/>
          </text:section>
        </text:section>
        <text:section text:name="bijlage_id1-3-2-5" text:style-name="bijlage">
          <text:p text:style-name="bijlage_top"/>
          <text:p text:style-name="hoofdstuk_kop"><text:span text:style-name="label"/> <text:span text:style-name="nr"/> TOELICHTING OP DE ALGEMENE PLAATSELIJKE VERORDENING VLAARDINGEN 2019</text:p>
          <text:p text:style-name="al"/>
          <text:p text:style-name="al">
          <text:span text:style-name="nadrukvet">Hoofdstuk 1 Algemene bepalingen </text:span>
        </text:p>
          <text:p text:style-name="al"/>
          <text:p text:style-name="al">
          <text:span text:style-name="nadrukvet">Algemene toelichting</text:span>
        </text:p>
          <text:p text:style-name="al"/>
          <text:p text:style-name="al">Hoofdstuk 1 van de Algemene plaatselijke verordening (APV) bevat een aantal procedurevoorschriften en een aantal algemene bepalingen. Het aantal procedurevoorschriften is beperkt. De reden hiervoor is dat de Algemene wet bestuursrecht (Awb) algemene regels geeft betreffende de aanvraag, de behandeling en de verlening van een vergunning of ontheffing. De APV bevat slechts formele regels indien:</text:p>
          <text:list text:style-name="id1-3-2-5-8">
            <text:list-item text:style-override="id1-3-2-5-8-1">
              <text:number>•</text:number>
              <text:p text:style-name="al">een afwijking van de hoofdregel in de Awb noodzakelijk is;</text:p>
            </text:list-item>
            <text:list-item text:style-override="id1-3-2-5-8-2">
              <text:number>•</text:number>
              <text:p text:style-name="al">de regels een aanvulling vormen op de hoofdregel in de Awb;</text:p>
            </text:list-item>
            <text:list-item text:style-override="id1-3-2-5-8-3">
              <text:number>•</text:number>
              <text:p text:style-name="al">deze regels facultatief zijn.</text:p>
            </text:list-item>
          </text:list>
          <text:p text:style-name="al"> </text:p>
          <text:p text:style-name="al">In het kader van de toepassing en uitvoering van de APV worden verschillende soorten besluiten genomen, te weten:</text:p>
          <text:list text:style-name="id1-3-2-5-11">
            <text:list-item text:style-override="id1-3-2-5-11-1">
              <text:number>•</text:number>
              <text:p text:style-name="al">algemeen verbindende voorschriften, namelijk daar waar het bestuursorgaan op grond van de verordening de bevoegdheid heeft om nadere regels te stellen;</text:p>
            </text:list-item>
            <text:list-item text:style-override="id1-3-2-5-11-2">
              <text:number>•</text:number>
              <text:p text:style-name="al">besluiten van algemene strekking, bijvoorbeeld gebiedsaanwijzingen op basis van een APV-bepaling;</text:p>
            </text:list-item>
            <text:list-item text:style-override="id1-3-2-5-11-3">
              <text:number>•</text:number>
              <text:p text:style-name="al">beleidsregels, ter invulling van op de verordening gebaseerde beleidsvrijheid;</text:p>
            </text:list-item>
            <text:list-item text:style-override="id1-3-2-5-11-4">
              <text:number>•</text:number>
              <text:p text:style-name="al">beschikkingen, het verlenen of weigeren van vergunningen of ontheffingen die op basis van de APV verplicht zijn voordat een bepaalde activiteit kan worden ondernomen.</text:p>
            </text:list-item>
          </text:list>
          <text:p text:style-name="al">Alle hier genoemde besluiten zijn besluiten in de zin van de Awb. In artikel 1:3 van de Awb wordt het begrip “besluit” immers als volgt omschreven: een schriftelijke beslissing van een bestuursorgaan, inhoudende een publiekrechtelijke rechtshandeling. </text:p>
          <text:p text:style-name="al"/>
          <text:p text:style-name="al"> <text:span text:style-name="nadrukvet">Artikel 1.1 Definities</text:spa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of paragraaf definities opgenomen. Zie met name de afdelingen: “geluid- en lichthinder”, en “parkeerexcessen”. Deze definities kunnen afwijken van de in artikel 1.1 opgenomen definities. Zie de definitie van “weg” in de afdeling “parkeerexcessen”. Over de in artikel 1.1 opgenomen definities kan het volgende worden opgemerkt.</text:p>
          <text:p text:style-name="al"> </text:p>
          <text:list text:style-name="id1-3-2-5-17">
            <text:list-item text:style-override="id1-3-2-5-17-1">
              <text:number>1.</text:number>
              <text:p text:style-name="al">
              <text:span text:style-name="nadrukcur">Bebouwde kom</text:span>
            </text:p>
            </text:list-item>
          </text:list>
          <text:p text:style-name="al">De reikwijdte van een aantal artikelen in deze verordening is (of kan) beperkt (zijn) tot de bebouwde kom. Voor het begrip “bebouwde kom” kan aangesloten worden bij de aanwijzing van Gedeputeerde Staten van de bebouwde kom krachtens artikel 27, lid 2, van de Wegenwet.</text:p>
          <text:p text:style-name="al"> </text:p>
          <text:list text:style-name="id1-3-2-5-20">
            <text:list-item text:style-override="id1-3-2-5-20-1">
              <text:number>2.</text:number>
              <text:p text:style-name="al">
              <text:span text:style-name="nadrukcur">Bevoegd gezag</text:span>
            </text:p>
            </text:list-item>
          </text:list>
          <text:p text:style-name="al">In dit artikel is met de term “bevoegd gezag” aangehaakt bij de Wet algemene bepalingen omgevingsrecht (Wabo). Die is van toepassing op de vergunning voor aanleg of veranderen van een weg (artikel 2.13) en het maken e.d. van een uitweg (artikel 2.14). De vergunning voor het aanleggen of veranderen van een weg is aangewezen in artikel 2.2, eerste lid onder d. van de Wabo, en de vergunning voor het maken van een uitweg in artikel 2.2, eerste lid onder e. </text:p>
          <text:p text:style-name="al"> </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Zie verder ook de toelichting bij de artikelen 2.13 en 2.14 van deze verordening.</text:p>
          <text:p text:style-name="al"> </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list text:style-name="id1-3-2-5-28">
            <text:list-item text:style-override="id1-3-2-5-28-1">
              <text:number>3.</text:number>
              <text:p text:style-name="al">
              <text:span text:style-name="nadrukcur"> Bouwwerk</text:span>
            </text:p>
            </text:list-item>
          </text:list>
          <text:p text:style-name="al">Deze omschrijving verwijst naar artikel 1 van d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list text:style-name="id1-3-2-5-31">
            <text:list-item text:style-override="id1-3-2-5-31-1">
              <text:number>4.</text:number>
              <text:p text:style-name="al">
              <text:span text:style-name="nadrukcur">Gebouw</text:span>
            </text:p>
            </text:list-item>
          </text:list>
          <text:p text:style-name="al">Deze omschrijving verwijst naar artikel 1, onder c, van de Woningwet: elk bouwwerk, dat een voor mensen toegankelijke overdekte geheel of gedeeltelijk met wanden omsloten ruimte vormt”. </text:p>
          <text:p text:style-name="al"> </text:p>
          <text:list text:style-name="id1-3-2-5-34">
            <text:list-item text:style-override="id1-3-2-5-34-1">
              <text:number>5.</text:number>
              <text:p text:style-name="al">
              <text:span text:style-name="nadrukcur">Handelsreclame</text:span>
            </text:p>
            </text:list-item>
          </text:list>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dat zich volgens constante jurisprudentie verzet tegen een vergunningsstelsel voor de verspreiding van gedrukte stukken en dergelijke.</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text:p>
          <text:p text:style-name="al">verdragsbepalingen verzetten zich echter niet tegen een vergunningsstelsel.</text:p>
          <text:p text:style-name="al"> </text:p>
          <text:list text:style-name="id1-3-2-5-39">
            <text:list-item text:style-override="id1-3-2-5-39-1">
              <text:number>6.</text:number>
              <text:p text:style-name="al">
              <text:span text:style-name="nadrukcur"> Openbare plaats</text:span>
            </text:p>
            </text:list-item>
          </text:list>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 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Zie ook hetgeen over het begrip “openbare plaats” is aangegeven in de toelichting op artikel 2.4, Kennisgeving betogingen op openbare plaatsen.</text:p>
          <text:p text:style-name="al"> </text:p>
          <text:list text:style-name="id1-3-2-5-49">
            <text:list-item text:style-override="id1-3-2-5-49-1">
              <text:number>7.</text:number>
              <text:p text:style-name="al">
              <text:span text:style-name="nadrukcur">Openbaar water</text:span>
            </text:p>
            </text:list-item>
          </text:list>
          <text:p text:style-name="al">Een “openbaar water” in de zin van Boek 5 van het Burgerlijk Wetboek is ieder water, dat voor enig gebruik open staat voor het publiek. “Openbaar” is hier dus synoniem aan “feitelijk voor het publiek toegankelijk”.</text:p>
          <text:p text:style-name="al"> </text:p>
          <text:list text:style-name="id1-3-2-5-52">
            <text:list-item text:style-override="id1-3-2-5-52-1">
              <text:number>8.</text:number>
              <text:p text:style-name="al">
              <text:span text:style-name="nadrukcur">Rechthebbende</text:span>
            </text:p>
            </text:list-item>
          </text:list>
          <text:p text:style-name="al">Hieronder wordt verstaan de rechthebbende naar burgerlijk recht.</text:p>
          <text:p text:style-name="al"> </text:p>
          <text:list text:style-name="id1-3-2-5-55">
            <text:list-item text:style-override="id1-3-2-5-55-1">
              <text:number>9.</text:number>
              <text:p text:style-name="al">
              <text:span text:style-name="nadrukcur">Weg</text:span>
            </text:p>
            </text:list-item>
          </text:list>
          <text:p text:style-name="al">De meeste van de in deze verordening opgenomen bepalingen hebben betrekking op (verboden) gedragingen “op of aan de weg”. De in artikel 1.1 gegeven omschrijving van “weg” is ruimer dan die van de Wegenwet en die van de Wegenverkeerswet 1994 (en die van de verschillende provinciale wegenreglementen). Uit de begripsomschrijving van “openbare plaats” blijkt dat de weg maakt daar onderdeel van uitmaakt. </text:p>
          <text:p text:style-name="al">Te onderscheiden zijn de volgende definities van het begrip “weg”:</text:p>
          <text:p text:style-name="al">1.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2. de “weg” in de zin van de Wegenverkeerswet 1994 (WVW 1994), te weten de voor het openbaar verkeer openstaande weg: een begrip ontstaan als gevolg van de noodzaak om met betrekking tot de verkeersveiligheid en het in stand houden van de weg in te grijpen;</text:p>
          <text:p text:style-name="al">3. 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p text:style-name="al"> </text:p>
          <text:p text:style-name="al">Over de vier onderdelen van de omschrijving van het begrip “weg” in artikel 1.1 kan het volgende worden opgemerkt: </text:p>
          <text:p text:style-name="al"> </text:p>
          <text:p text:style-name="al">Onderdeel 1</text:p>
          <text:p text:style-name="al">Ten einde verwarring te voorkomen wordt door de verwijzing de letterlijke tekst van artikel 1 WVW 1994 overgenomen. In artikel 1, eerste lid, onder B, zijn wegen gedefinieerd als: alle voor het openbaar verkeer openstaande wegen of paden met inbegrip van de daarin liggende bruggen en duikers en de tot die wegen behorende paden en bermen of zijkanten. Ook de daaraan liggende en als zodanig aangeduide parkeerterreinen worden daaronder begrepen geacht. Om iedere twijfel weg te nemen is een expliciete verwijzing naar parkeerterreinen gehandhaafd. Hiermee worden bedoeld: alle als zodanig herkenbare parkeerterreinen die - al dan niet tegen betaling - toegankelijk zijn voor het publiek.</text:p>
          <text:p text:style-name="al"> </text:p>
          <text:p text:style-name="al">Onderdeel 2</text:p>
          <text:p text:style-name="al">Door opneming van de woorden “al dan niet met enige beperking” is buiten kijf gesteld, dat bepaalde voorwaarden voor de toegankelijkheid, zoals de betaling van entreegeld, er niet aan af doen dat gesproken kan worden van “weg”, indien de desbetreffende plaats in feite voor het publiek toegankelijk is.</text:p>
          <text:p text:style-name="al"> </text:p>
          <text:p text:style-name="al">Onderdelen 3 en 4</text:p>
          <text:p text:style-name="al">In de onderdelen 3 en 4 wordt een onderscheid gemaakt tussen stoepen, trappen, portieken enz., die “uitsluitend tot voor bewoning in gebruik zijnde ruimten toegang geven” (onder 3) en andere stoepen en trappen enz. (onder 4). De eerstbedoelde categorie valt alleen onder het begrip “weg” indien deze niet afsluitbaar zijn. Daarmee worden galerijen in portiekgebouwen enz. uitgezonderd gehouden van het begrip “weg”, óók indien het hek of de deur niet is afgesloten (“afsluitbaar”).</text:p>
          <text:p text:style-name="al">Bij de onder 4 bedoelde categorie speelt de mogelijkheid van afsluiting op zich geen rol; het feitelijk voor het publiek toegankelijk zijn, bepaalt of de APV van toepassing is. Bij deze categorie moet gedacht worden aan afsluitbare winkelpassages. In winkelcentra vindt men steeds meer kleine, veelal overdekte straatjes die voor het doorgaande verkeer nauwelijks een functie hebben. Sommige van deze bewust smal gehouden doorgangen of “passages” worden gedurende de avond en nachtelijke uren afgesloten, omdat het uitoefenen van toezicht alsdan onmogelijk is.</text:p>
          <text:p text:style-name="al">Ter verklaring van de zinsnede “die daartoe naar burgerlijk recht bevoegd is” wordt het volgende vermeld. Op de wegen in de zin van de Wegenwet kan het publiek vrijelijk vertoeven omdat het rechtens daartoe bevoegd is. In het bijzonder heeft de zakelijk gerechtigde op de betrokken weg niet de mogelijkheid hierin verandering te brengen. Bij andere wegen heeft de term “openbaar” slechts de betekenis van “feitelijk voor het publiek toegankelijk”. Het publiek heeft toegang tot deze wegen krachtens gedogen van de zakelijk gerechtigde. Mits hij zich niet bij overeenkomst ter zake heeft gebonden, is de zakelijk gerechtigde naar burgerlijk recht te allen tijde bevoegd in het gebruik van de weg door het publiek wijziging te brengen dan wel dit gebruik te beëindigen. Het mag duidelijk zijn dat in het geval de zakelijk gerechtigde het publiek de toegang ontzegt, op de desbetreffende weg de APV niet (meer) van toepassing is.</text:p>
          <text:p text:style-name="al"> </text:p>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span text:style-name="nadrukcur">Eerste lid</text:span>
        </text:p>
          <text:p text:style-name="al">Het uitgangspunt van artikel 4:13 van de Awb is dat in het wettelijk voorschrift de termijn aangegeven wordt waarbinnen de beschikking gegeven dient te worden. Zo kan worden nagegaan wat voor iedere situatie een goede beslistermijn is. In dit artikel is de beslistermijn vastgesteld op acht weken. Dit is gelijk aan de maximum beslistermijn die in artikel 4:13, tweede lid, wordt gesteld. Uiteraard kan ook gekozen worden voor een andere, kortere, beslistermijn of zelfs voor per type besluit verschillende beslistermijnen. Dit laatste doet bij uitstek recht aan het algemeen beginsel van de (Awb-)wetgever dat elke termijn redelijk moet zijn. Tijdig beslissen is een rechtsplicht voor elk bestuursorgaan. </text:p>
          <text:p text:style-name="al"> </text:p>
          <text:p text:style-name="al">
          <text:span text:style-name="nadrukcur">Tweede lid</text:span>
        </text:p>
          <text:p text:style-name="al">Het merendeel van de aanvragen zal binnen acht weken kunnen worden afgewerkt. Meer ingewikkelde aanvragen, zeker die waarvoor meerdere adviezen moeten worden ingewonnen, vergen soms meer tijd. De verlenging van de beslistermijn biedt dan uitkomst. Ook deze termijn is op acht weken gesteld (tweede lid). Artikel 4:14 Awb verplicht tot kennisgeving aan de aanvrager van dit verlengingsbesluit. In het besluit wordt gemotiveerd aangegeven waarom het niet mogelijk is om binnen acht weken een beslissing op de aanvraag te nemen. Indien de aanvrager meent dat de verlenging niet redelijk is, kan hij daartegen in bezwaar en beroep gaan.</text:p>
          <text:p text:style-name="al"> </text:p>
          <text:p text:style-name="al">
          <text:span text:style-name="nadrukcur">Derde lid</text:span>
        </text:p>
          <text:p text:style-name="al">In het derde lid is de mogelijkheid opgenomen om in de verordening voor bepaalde vergunningen een andere beslistermijn dan acht weken vast te stellen. Dit is van belang bij aanvragen om vergunningen waarvoor adviezen van meerdere instanties nodig zijn en waarvoor de in het eerste lid genoemde termijn van acht weken (met verlenging van acht weken) niet toereikend is. </text:p>
          <text:p text:style-name="al">Van deze mogelijkheid is o.a. gebruik gemaakt bij de exploitatievergunningen voor horecabedrijven (artikel 2.38) en seksbedrijven (artikel 3.3). </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 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Het derde lid is een implementatie van deze verplichting.</text:p>
          <text:p text:style-name="al"> </text:p>
          <text:p text:style-name="al">
          <text:span text:style-name="nadrukcur">Ontvangstbevestiging</text:span>
        </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text:p>
          <text:p text:style-name="al">geacht wordt te zijn verleend. Het gaat hier om toepassing van de lex silencio positivo.</text:p>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 </text:p>
          <text:p text:style-name="al">
          <text:span text:style-name="nadrukcur">Opschorting van de termijn</text:span>
        </text:p>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text:p>
          <text:p text:style-name="al">bedoeld dat moet worden meegedeeld dat de termijn pas aanvangt als de gevraagde documenten zijn ontvangen.</text:p>
          <text:p text:style-name="al">Deze regeling wijkt af van die van artikel 4:15 Awb: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text:p>
          <text:p text:style-name="al">Als de aanvraag is aangevuld, loopt de termijn weer verder door.</text:p>
          <text:p text:style-name="al"> </text:p>
          <text:p text:style-name="al">
          <text:span text:style-name="nadrukcur">Wabo </text:span>
        </text:p>
          <text:p text:style-name="al">De tekst van het <text:span text:style-name="nadrukcur">eerste lid </text:span>is in overeenstemming gebracht met die van artikel 3.9, eerste lid van de Wabo. Inhoudelijk is er niets veranderd.</text:p>
          <text:p text:style-name="al"> </text:p>
          <text:p text:style-name="al">Het <text:span text:style-name="nadrukcur">vierde lid</text:span> is toegevoegd omdat artikel 3.9, tweede lid van de Wabo bepaalt dat de beslistermijn niet met acht, maar slechts met zes weken kan worden verlengd. De wegaanlegvergunning (art 2.13) en de uitwegvergunning (artikel 2.14) vallen onder de Wabo. De vergunning voor het aanleggen of veranderen van een weg is aangewezen in artikel 2.2, eerste lid onder d. van de Wabo. De vergunning voor het maken van een uitweg is aangewezen in artikel 2.2, eerste lid, onder d van de Wabo.</text:p>
          <text:p text:style-name="al">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svereisten staan in artikel 1.3 Mor.</text:p>
          <text:p text:style-name="al"/>
          <text:p text:style-name="al">
          <text:span text:style-name="nadrukvet">Artikel 1.3 Indiening aanvraag (vervallen)</text:span>
        </text:p>
          <text:p text:style-name="al">Deze bepaling is in 2016 vervallen.</text:p>
          <text:p text:style-name="al">De wetgever heeft in de Algemene wet bestuursrecht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text:p>
          <text:p text:style-name="al">In dat systeem past niet dat bij gemeentelijke verordening een aanvullende grond wordt geïntroduceerd waarmee een aanvraag buiten behandeling kan worden gelaten. Daarom is artikel 1.3 geschrapt. In plaats van buiten behandeling laten zal een aanvraag die onredelijk laat wordt ingediend waardoor een goede beoordeling niet mogelijk is, worden afgewezen. Zie in dit verband de toelichting bij artikel 1.8.</text:p>
          <text:p text:style-name="al"/>
          <text:p text:style-name="al"> <text:span text:style-name="nadrukvet">Artikel 1.4 Voorschriften en beperkingen</text:span></text:p>
          <text:p text:style-name="al">Voorschriften verbonden aan een vergunning of ontheffing, mogen uitsluitend strekken ter bescherming van de belangen in verband waarmee het vereiste van vergunning of ontheffing is gesteld.</text:p>
          <text:p text:style-name="al"> </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p text:style-name="al">De vraag of bij niet-nakoming van vergunningsvoorschriften bestuursdwang kan worden toegepast, wordt in het algemeen bevestigend beantwoord. Wanneer bij het creëren van een vergunning- of ontheffingsplicht de formulering wordt gebruikt “het is verboden om…te doen zonder vergunning/ontheffing van…of in afwijking daarvan” dan is een bepaling als in het tweede lid niet nodig. Het handelen in strijd met een vergunnings- of ontheffingsvoorschrift is dan immers ook verboden en levert dus een overtreding op waartegen met een last onder bestuursdwang kan worden opgetreden. Deze formulering wordt alleen gebruikt in artikel 2.13 (omgevingsvergunning voor het aanleggen, beschadigen en veranderen van een weg) en artikel 2.27 (evenementenvergunning).</text:p>
          <text:p text:style-name="al"> </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Het gaat om de artikelen 2.13 (omgevingsvergunning voor het aanleggen, beschadigen en veranderen van een weg) en 2.14 (maken, veranderen van een uitweg). </text:p>
          <text:p text:style-name="al"> </text:p>
          <text:p text:style-name="al">Voor alle andere vergunningen of ontheffingen op basis van de APV is het tweede lid van artikel 1.4 wel nodig. Handelen in strijd met een dergelijke vergunning of ontheffing levert dan strijd op met artikel 1.4, tweede lid jo. het vergunningsvoorschrift. Daartegen kan met bestuursdwang worden opgetreden.</text:p>
          <text:p text:style-name="al"> </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svoorwaarden is voldaan.</text:p>
          <text:p text:style-name="al">In de Dienstenwet (Wet van 12 november 2009 tot implementatie van Europese regelgeving betreffende het verkeer van diensten op de interne markt) zijn in de artikelen 28 tot en met 36 de bepalingen opgenomen die zijn toegespitst op de situatie in Nederland.</text:p>
          <text:p text:style-name="al"> </text:p>
          <text:p text:style-name="al">In de in deze APV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Artikel 1.5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i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 terwijl een groot aantal aanvragers op de wachtlijst staat.</text:p>
          <text:p text:style-name="al"> </text:p>
          <text:p text:style-name="al">
          <text:span text:style-name="nadrukcur">Eerste lid</text:span>
        </text:p>
          <text:p text:style-name="al">Een vergunning is persoonsgebonden.</text:p>
          <text:p text:style-name="al"> </text:p>
          <text:p text:style-name="al">
          <text:span text:style-name="nadrukcur">Tweede lid</text:span>
        </text:p>
          <text:p text:style-name="al">De exploitatievergunningen voor de openbare inrichtingen waarvoor de sluitingstijden uit artikel 2.41, tweede lid gelden (de zogenaamde nachtzaken), hebben tevens een zaaksgebonden karakter. Hiervoor is gekozen omdat het wenselijk is regulerend te kunnen optreden ten aanzien van de locatie van deze nachtzaken. De bestaande nachtzaken hebben een groot vloeroppervlak en hoge bezoekersaantallen. De nachtzaken liggen geconcentreerd in het horecaconcentratiegebied. Andere locaties zijn, gelet op de inzet van de politie, niet gewenst.</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text:p>
          <text:p text:style-name="al">Zo zal niet iedere niet-nakoming van vergunningsvoorschriften leiden tot intrekking van de vergunning. Met name het rechtszekerheid-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bedenkingen in te dienen (artikel 4:8 Awb).</text:p>
          <text:p text:style-name="al"/>
          <text:p text:style-name="al">
          <text:span text:style-name="nadrukvet">Artikel 1.7 Vergunning of ontheffing voor onbepaalde tijd</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text:p>
          <text:p text:style-name="al">In het kader van deregulering en vermindering van administratieve lasten is naar de weigeringsgronden gekeken. Ter bevordering van de systematiek en duidelijkheid binnen de APV is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 In een enkel geval (horeca-exploitatievergunningstelsel en vergunning voor seksinrichting) is van artikel 1.8 afgeweken.</text:p>
          <text:p text:style-name="al"> </text:p>
          <text:p text:style-name="al">In artikel 1.8 stond “het daartoe bevoegde gezag”. Na de aanpassing aan de Wabo heeft de term “bevoegd gezag” de betekenis: bestuursorgaan als bedoeld in de Wabo gekregen (zie artikel 1.1). </text:p>
          <text:p text:style-name="al">In artikel 1.8 gaat het om het bevoegd gezag in de zin van de Wabo én om ofwel burgemeester en wethouders ofwel de burgemeester: bestuursorgaan dus. </text:p>
          <text:p text:style-name="al"> </text:p>
          <text:p text:style-name="al">
          <text:span text:style-name="nadrukcur">Europese Dienstenrichtlijn</text:span>
        </text:p>
          <text:p text:style-name="al">
          <text:span text:style-name="nadrukondlijn">Vergunningen</text:span>
        </text:p>
          <text:p text:style-name="al">De vergunningstelsels van de APV zijn gescreend aan de Europese Dienstenrichtlijn. Het gaat daarbij om de volgende stelsels: de evenementenvergunning, horecaexploitatievergunning, vergunning voor een seksinrichting, standplaatsvergunning, en een gebiedsaanwijzing in geval van straatartiesten en de reclameborden. Gokactiviteiten zijn van de werking van de Europese Dienstenrichtlijn uitgezonderd, zodat de speelautomatenvergunning niet onder het regime valt.</text:p>
          <text:p text:style-name="al"> </text:p>
          <text:p text:style-name="al">
          <text:span text:style-name="nadrukondlijn">Meldingen</text:span>
        </text:p>
          <text:p text:style-name="al">Het begrip vergunningstelsel in de zin van de Dienstenrichtlijn is breder dan wij dit kennen</text:p>
          <text:p text:style-name="al">Daaronder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text:p>
          <text:p text:style-name="al">of de uitoefening van een dienstenactiviteit (artikel 4 lid 6). Hieruit volgt dat een melding wordt aangemerkt als een vergunning. Andere voorbeelden van een ‘vergunning’ zijn: verklaringen van geen bezwaar; verplichting zich in te schrijven in een register etc. </text:p>
          <text:p text:style-name="al"> </text:p>
          <text:p text:style-name="al">
          <text:span text:style-name="nadrukondlijn">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 </text:p>
          <text:p text:style-name="al"> </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text:p>
          <text:p text:style-name="al"> </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p text:style-name="al">
          <text:span text:style-name="nadrukcur">Overlast</text:span>
        </text:p>
          <text:p text:style-name="al">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span text:style-name="nadrukcur">Verkeersveiligheid</text:span>
        </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al">
          <text:span text:style-name="nadrukcur">Veiligheid van personen en gezondheid</text:span>
        </text:p>
          <text:p text:style-name="al">Deze gronden op grond waarvan voorheen een evenementenvergunning kon worden geweigerd, bijvoorbeeld bij het uitbreken van mond- en klauwzeer (gezondheid), kunnen als een belang van volksgezondheid worden aangemerkt.</text:p>
          <text:p text:style-name="al"> </text:p>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 Bij seksinrichtingen is zedelijkheid nog als een zelfstandige weigeringsgrond opgenomen omdat het om ‘vestiging’ gaat.</text:p>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p text:style-name="al">
          <text:span text:style-name="nadrukcur">Détournement de pouvoir</text:span>
        </text:p>
          <text:p text:style-name="al">Gemeenten dienen zich er van bewust te zijn dat zij een vergunningaanvraag niet kunnen weigeren op een andere grond dan de grondslag van het vergunningstelsel. Dit zou immers in strijd zijn met de algemene beginselen van behoorlijk bestuur.</text:p>
          <text:p text:style-name="al"> </text:p>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al">
          <text:span text:style-name="nadrukcur">Motivering</text:span>
        </text:p>
          <text:p text:style-name="al">Een weigering dient vanzelfsprekend voldoende gemotiveerd te zijn. Gemotiveerd moet worden welke weigeringsgrond van toepassing is en waarom.</text:p>
          <text:p text:style-name="al"> </text:p>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zinvol – voor zowel de gemeente als de aanvrager – om te beginnen met een inhoudelijke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Artikel 1.9 Positieve fictieve beschikking bij niet tijdig beslissen (lex silencio positivo)</text:span>
        </text:p>
          <text:p text:style-name="al">
          <text:span text:style-name="nadrukcur">Algemeen</text:span>
        </text:p>
          <text:p text:style-name="al">De lex silencio positivo (lsp), ook bekend als de van rechtswege verleende beschikking, is een juridische constructie die bijdraagt aan het voorkomen en bestrijden van overschrijding van beslistermijnen door de overheid. Het effect van de lsp is dat een beschikking van rechtswege positief luidt als een overheidsinstantie niet binnen de voorgeschreven beslistermijnen een besluit op een aanvraag heeft genomen. Op die manier is het toepassen van de lsp één van de middelen om tijdige dienstverlening te stimuleren.</text:p>
          <text:p text:style-name="al">Onder het begrip “beschikking” vallen niet alleen vergunningen, maar ook bepaalde meldingen, vrijstellingen en ontheffingen. Wanneer hierna over vergunningen wordt gesproken, worden hiermee ook meldingen, vrijstellingen en ontheffingen bedoeld.</text:p>
          <text:p text:style-name="al"> </text:p>
          <text:p text:style-name="al">Tussen de vergunningen in de APV kan het volgende onderscheid worden gemaakt.</text:p>
          <text:list text:style-name="id1-3-2-5-218">
            <text:list-item text:style-override="id1-3-2-5-218-1">
              <text:number>1.</text:number>
              <text:p text:style-name="al">Vergunningen die betrekking hebben op diensten en onder de Europese Dienstenrichtlijn vallen. Op deze vergunningen is de lsp ingevolge de Dienstenrichtlijn en de Dienstenwet per 1 januari 2012 automatisch van kracht geworden, tenzij in de regelgeving staat aangegeven dat er een dwingende reden van algemeen belang geldt en dat de lsp in dat geval niet van toepassing is. </text:p>
            </text:list-item>
            <text:list-item text:style-override="id1-3-2-5-218-2">
              <text:number>2.</text:number>
              <text:p text:style-name="al">Voor vergunningen die niet onder de Dienstenrichtlijn vallen is de lsp niet automatisch van kracht. Op deze vergunningen moet ingevolge artikel 4.20a e.v. Algemene wet bestuursrecht, de lsp expliciet van toepassing worden verklaard. Voor elke vergunning in de APV is bekeken of het wenselijk is de lsp in te voeren. Wanneer er geen dwingende redenen waren om een vergunning niet onder de lsp te laten vallen, is de lsp van toepassing verklaard. </text:p>
            </text:list-item>
            <text:list-item text:style-override="id1-3-2-5-218-3">
              <text:number>3.</text:number>
              <text:p text:style-name="al">Resteren de vergunningen die niet onder de Dienstenrichtlijn vallen en waarvoor invoering van de lsp niet wenselijk is.</text:p>
            </text:list-item>
          </text:list>
          <text:p text:style-name="al"> </text:p>
          <text:p text:style-name="al">Artikel 1.9 zelf is vervallen omdat er voor gekozen is bij ieder daarvoor in aanmerking komend artikel de lsp al dan niet van toepassing te verklaren. </text:p>
          <text:p text:style-name="al"/>
          <text:p text:style-name="al">
          <text:span text:style-name="nadrukvet">Artikel 1.10 Geen positieve fictieve beschikking bij niet tijdig beslissen</text:span>
        </text:p>
          <text:p text:style-name="al">Zie ook de algemene toelichting bij artikel 1.9.</text:p>
          <text:p text:style-name="al"> </text:p>
          <text:p text:style-name="al">Artikel 1.10 zelf is vervallen omdat er voor gekozen is bij ieder daarvoor in aanmerking komend artikel de lsp al dan niet van toepassing te verklaren. </text:p>
          <text:p text:style-name="al"/>
          <text:p text:style-name="al">
          <text:span text:style-name="nadrukvet">Hoofdstuk 2 Openbare orde<text:span text:style-name="nadrukcur"/></text:span>
        </text:p>
          <text:p text:style-name="al"/>
          <text:p text:style-name="al">
          <text:span text:style-name="nadrukvet">
            <text:span text:style-name="nadrukcur">Afdeling 1 </text:span>
            <text:span text:style-name="nadrukcur">Bestrijding van ongeregeldheden</text:span>
          </text:span>
        </text:p>
          <text:p text:style-name="al">
          <text:span text:style-name="nadrukcur"/>
        </text:p>
          <text:p text:style-name="al">
          <text:span text:style-name="nadrukvet">Algemene toelichting</text:span> </text:p>
          <text:p text:style-name="al">In deze afdeling zijn bepalingen opgenomen die bedoeld zijn om zowel het gebruik als de bruikbaarheid van de weg in goede banen te kunnen leiden en de openbare orde te waarborgen. De diverse functies van de straat, onder andere voor demonstraties, optochten en feesten, vraagt om een scheiding dan wel regulering van het gebruik. </text:p>
          <text:p text:style-name="al"/>
          <text:p text:style-name="al"> <text:span text:style-name="nadrukvet">Artikel 2.1 Samenscholing en ongeregeldheden</text:span></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p text:style-name="al">In het eerste lid is een verbod op vechten opgenomen. Een dergelijk verbod voorziet in een leemte in de handhaving van de openbare orde, in die gevallen waarbij op grond van openlijke geweldpleging, eenvoudige mishandeling en deelneming aan een vechtpartij (artikel 141, 300 en 306 Wetboek van Strafrecht) niet kan worden opgetreden. Als twee personen vechten, er geen sprake is van letsel en er geen aangifte wordt gedaan, kan de politie niet optreden met het gevolg dat daders zonder sanctie worden heengezonden. Dit is onwenselijk, omdat elke vorm van geweld onacceptabel is. Vechten op straat draagt bij aan subjectieve onveiligheidsgevoelens van winkelend en uitgaanspubliek, die getuigen zijn van een vechtpartij. Ook is het slecht voor het imago van de stad. Door het vechtverbod kan de politie optreden tegen lichtere vormen van geweldpleging. Bovendien gaat er een preventieve werking vanuit. Het vechtverbod komt niet in plaats van strafrechtelijk optreden. Dit laatste blijft uitgangspunt. Om te voorkomen dat een persoon een boete kan ontlopen door alsnog aangifte te doen, kan ook een boete worden opgelegd als uit nader onderzoek blijkt dat geen sprake is van overtreding van het strafrecht, maar wel voldoende aannemelijk is geworden dat is gevochten. Ten slotte zijn er situaties denkbaar dat bij een vechtpartij bestaande uit meerdere personen, het uiteindelijk niet lukt de bewijsvoering voor openlijke geweldpleging rond te krijgen. Om te voorkomen dat ook deze personen zonder sanctie moeten worden heengezonden, kan een boete voor vechten op basis van de APV alleen worden opgelegd nadat uit onderzoek uitdrukkelijk is gebleken dat de betrokkenen niet op basis van geweldpleging of andere strafrechtelijke gedragingen kunnen worden vervolgd en voldoende aannemelijk is dat is gevochten. Door het vechtverbod kan de politie optreden bij vechtpartijen die met name in het uitgaansgebied in de weekenden plaatsvinden. </text:p>
          <text:p text:style-name="al"> </text:p>
          <text:p text:style-name="al">
          <text:span text:style-name="nadrukcur">Tweede lid</text:span>
        </text:p>
          <text:p text:style-name="al">In het tweede lid wordt aan de burger de verplichting opgelegd om zich op bevel van een politieambtenaar te verwijderen van de weg bij (dreigende) ongeregeldheden. </text:p>
          <text:p text:style-name="al">De bevoegdheid van de politie om bevelen te geven volgt uit artikel 2 Politiewet. Artikel 2.1, tweede lid APV bevat het geven van een bevel in een concreet geval. Overtreding van een dergelijk bevel wordt strafbaar gesteld via opname van artikel 2.1, tweede lid in artikel 6.1 van de APV. </text:p>
          <text:p text:style-name="al"> </text:p>
          <text:p text:style-name="al">Ook in het proces-verbaal en de tenlastelegging moet het niet opvolgen van het politiebevel worden vervolgd op grond van overtreding van artikel 2.1 jo. artikel 6.1 APV.</text:p>
          <text:p text:style-name="al"> </text:p>
          <text:p text:style-name="al">Naast de politiebevelen ex artikel 2.1 APV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 </text:p>
          <text:p text:style-name="al"> </text:p>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Op deze wijze kan tijdig gericht tegen het probleem opgetreden worden.</text:p>
          <text:p text:style-name="al"> </text:p>
          <text:p text:style-name="al">
          <text:span text:style-name="nadrukcur">Derde lid</text:span>
        </text:p>
          <text:p text:style-name="al">De term “bevoegd gezag” is vervangen door “bevoegd bestuursorgaan”.</text:p>
          <text:p text:style-name="al"> </text:p>
          <text:p text:style-name="al">
          <text:span text:style-name="nadrukvet">Artikel 2.2 Aanwijzing overlastgebied</text:span>
        </text:p>
          <text:p text:style-name="al">
          <text:span text:style-name="nadrukcur">Eerste lid</text:span>
        </text:p>
          <text:p text:style-name="al">In het eerste lid van dit artikel wordt de burgemeester de bevoegdheid gegeven om gebieden aan te wijzen waar naar zijn oordeel de openbare orde ernstig wordt bedreigd of verstoord. Die verstoring of bedreiging kan samenhangen met het gebruik van of de handel in harddrugs, maar er zijn ook andere omstandigheden denkbaar op grond waarvan kan worden geconstateerd dat de openbare orde in een gebied in gevaar is. Te denken valt bijvoorbeeld aan de aanwezigheid van een groep jongeren waardoor omwonenden zich onveilig of zelfs bedreigd voelen. Het aanwijzen van een gebied als overlastgebied gebeurt indien sprake is van structurele overlast die de openbare orde in dat gebied aantast of bedreigt. Er kan dus geen gebied aangewezen worden als overlastgebied wanneer er sprake is van incidentele overlast.</text:p>
          <text:p text:style-name="al"> </text:p>
          <text:p text:style-name="al">
          <text:span text:style-name="nadrukcur">Tweede lid</text:span>
        </text:p>
          <text:p text:style-name="al">In het verlengde van de aanwijzing van een gebied als overlastgebied regelt dit artikellid ook dat in een overlastgebied een samenscholingsverbod geldt, voor zover samenscholing leidt tot een verstoring van de openbare orde. </text:p>
          <text:p text:style-name="al"> </text:p>
          <text:p text:style-name="al">
          <text:span text:style-name="nadrukcur">Derde lid</text:span>
        </text:p>
          <text:p text:style-name="al">Het derde lid van dit artikel regelt dat de aanwijzing wordt ingetrokken zodra de burgemeester van oordeel is dat de openbare orde in het gebied voldoende is hersteld. </text:p>
          <text:p text:style-name="al"/>
          <text:p text:style-name="al">  <text:span text:style-name="nadrukcur"><text:span text:style-name="nadrukvet">Afdeling 2 Betoging</text:span></text:span></text:p>
          <text:p text:style-name="al">
          <text:span text:style-name="nadrukvet">Artikel 2.3 Optochten (vervallen)</text:span>
        </text:p>
          <text:p text:style-name="al">Zie de toelichting bij de artikelen 2.26 e.v. </text:p>
          <text:p text:style-name="al"/>
          <text:p text:style-name="al"> <text:span text:style-name="nadrukvet">Artikel 2.4 Kennisgeving betogingen op openbare plaatsen</text:span></text:p>
          <text:p text:style-name="al">Dit artikel is een uitwerking van enkele artikelen uit de Wet openbare manifestaties (Wom). </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APV kent alleen een kennisgevingseis voor betogingen. De overige activiteiten zijn ongereguleerd gebleven.</text:p>
          <text:p text:style-name="al"> </text:p>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ling al sprake zijn wanneer daaraan meer dan twee personen deelnemen (TK 1986-1987, 19 427, nr. 5 pagina 8). Individuele uitingsvormen zijn buiten de regeling gebleven. Zowel artikel 6 als artikel 9 Grondwet maken het mogelijk ook deze onder de Wom te brengen, maar de wetgever acht dat niet nodig. 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 </text:p>
          <text:p text:style-name="al">De memorie van toelichting geeft een opsomming van de bevoegdheden die de Wom aan gemeenteraden en burgemeesters toekent:</text:p>
          <text:list text:style-name="id1-3-2-5-281">
            <text:list-item text:style-override="id1-3-2-5-281-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5-281-2">
              <text:number>•</text:number>
              <text:p text:style-name="al">de bevoegdheid tot het geven van aanwijzingen;</text:p>
            </text:list-item>
            <text:list-item text:style-override="id1-3-2-5-281-3">
              <text:number>•</text:number>
              <text:p text:style-name="al">de bevoegdheid in het uiterste geval de betreffende activiteit te doen beëindigen.</text:p>
            </text:list-item>
          </text:list>
          <text:p text:style-name="al"> </text:p>
          <text:p text:style-name="al">Een aantal onderwerpen is daarentegen geheel of gedeeltelijk aan de plaatselijke regelgeving onttrokken. Motivering hiervoor is dat enerzijds de Grondwet zich tegen een dergelijke regeling verzet en anderzijds rechtsgelijkheid een uniforme regeling van de centrale wetgever rechtvaardigt. Het gaat met name om de volgende onderwerpen:</text:p>
          <text:list text:style-name="id1-3-2-5-284">
            <text:list-item text:style-override="id1-3-2-5-284-1">
              <text:number>•</text:number>
              <text:p text:style-name="al">het aanwijzen van de gronden waarop beperking van de onderhavige grondrechten door gemeentelijke organen is toegestaan (artikelen 2 en 8 Wom);</text:p>
            </text:list-item>
            <text:list-item text:style-override="id1-3-2-5-284-2">
              <text:number>•</text:number>
              <text:p text:style-name="al">een verbod van voorafgaand toezicht op de inhoud van uitingen die tijdens eerder genoemde activiteiten zullen worden gedaan (artikelen 3, vierde lid, 4, derde lid, en 5, derde lid Wom);</text:p>
            </text:list-item>
            <text:list-item text:style-override="id1-3-2-5-284-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5-284-4">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5-284-5">
              <text:number>•</text:number>
              <text:p text:style-name="al">de bescherming van de zondagsrust, voor zover deze bescherming verder dient te reiken dan de bestrijding of voorkoming van wanordelijkheden’ (wijziging van de artikelen 3, 5 en 5a en 8 Zondagswet, onder artikel III Wom).</text:p>
            </text:list-item>
            <text:list-item text:style-override="id1-3-2-5-284-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1, derde lid Wom een eenmalige kennisgeving voldoende. De gemeenteraad heeft twee mogelijkheden: deze bijeenkomsten ongeregeld laten of een eenmalige kennisgeving voorschrijven.</text:p>
            </text:list-item>
          </text:list>
          <text:p text:style-name="al"> </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p text:style-name="al">
          <text:span text:style-name="nadrukcur">Openbare en andere dan openbare plaatsen</text:span>
        </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ext:p>
          <text:p text:style-name="al"> </text:p>
          <text:p text:style-name="al">Zie ook hetgeen ter toelichting is aangegeven bij de begripsomschrijvingen in artikel 1.1. over het begrip openbare plaats.</text:p>
          <text:p text:style-name="al"> </text:p>
          <text:p text:style-name="al">
          <text:span text:style-name="nadrukcur">Betoging</text:span>
        </text:p>
          <text:p text:style-name="al">Wanneer kan van een betoging worden gesproken? Blijkens jurisprudentie van de Hoge Raad kan van een betoging worden gesproken als:</text:p>
          <text:list text:style-name="id1-3-2-5-295">
            <text:list-item text:style-override="id1-3-2-5-295-1">
              <text:number>•</text:number>
              <text:p text:style-name="al">een aantal personen openlijk en in groepsverband optreedt, al dan niet in beweging, en</text:p>
            </text:list-item>
            <text:list-item text:style-override="id1-3-2-5-295-2">
              <text:number>•.</text:number>
              <text:p text:style-name="al">de groep er op uit is een mening uit te dragen.</text:p>
            </text:list-item>
          </text:list>
          <text:p text:style-name="al"> </text:p>
          <text:p text:style-name="al">De memorie van toelichting bij de Wom geeft aan dat het bij de betoging gaat om het uitdragen van gemeenschappelijk beleefde gedachten of wensen op politiek of maatschappelijk gebied. Er worden dus drie eisen gesteld: meningsuiting (openbaren van gedachten en gevoelens), openheid en groepsverband. Het gezamenlijk optreden moet ook gericht zijn op het uitdragen van een mening. </text:p>
          <text:p text:style-name="al">Een betoging is niet noodzakelijkerwijs een optocht en een optocht is niet per se een betoging. Een betoging kan een optocht zijn. De Hoge Raad acht voor het aanwezig zijn van een betoging geen ‘menigte’ nodig. Acht personen worden al voldoende geacht om van een betoging te kunnen spreken. </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Indien onder het mom van een betoging activiteiten worden ontplooid die strijdig zijn met onze rechtsorde, zal de vraag moeten worden beoordeeld of er nog wel sprake is van een betoging in de zin van het grondwettelijk erkende recht.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ext:p>
          <text:p text:style-name="al">Een optocht die niet primair het karakter heeft van een gemeenschappelijke meningsuiting, zoals Sinterklaas- en carnavalsoptochten en bloemencorso’s, is geen manifestatie in de zin van artikel 1, eerste lid, onder a Wom. Een dergelijke optocht kan, als die opiniërende elementen bevat, wel onder de bescherming van artikel 7, derde lid, Grondwet vallen.</text:p>
          <text:p text:style-name="al"> </text:p>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p text:style-name="al">
          <text:span text:style-name="nadrukcur">Klokgelui en oproepen tot gebed</text:span>
        </text:p>
          <text:p text:style-name="al">Artikel 10 Wom stelt dat de gemeenteraad bevoegd is terzake regels te stellen met betrekking tot duur, tijdstip en geluidsniveau van klokgelui en oproepen tot gebed</text:p>
          <text:p text:style-name="al">De strekking van artikel 10 Wom is niet om een beperkingsbevoegdheid op het grondrecht vrijheid van godsdienst of levensovertuiging te creëren, maar om de bevoegdheid tot klokluiden en oproepen tot gebed buiten twijfel te stellen en daarnaast de autonome bevoegdheid van gemeentebesturen om in het kader van de beperking van geluidsoverlast regelend ten aanzien van deze activiteit te mogen optreden, onverlet te laten. Gemeentelijke regels die klokgelui en oproepen tot gebed in het kader van geluidsoverlast beperken zijn dus geen medebewind, maar autonome bepalingen.</text:p>
          <text:p text:style-name="al">Artikel 10 Wom vertoont een zekere overlap met artikel 4.6 (overige geluidhinder). Zie de toelichting bij dit artikel.</text:p>
          <text:p text:style-name="al"> </text:p>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wanneer er daadwerkelijk sprake is van ernstige verstoring van de openbare orde. In die gevallen kan de burgemeester krachtens artikel 175 de nodige bevelen of krachtens artikel 176 Gemeentewet een noodverordening uitvaardigen. </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text:p>
          <text:p text:style-name="al">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text:p>
          <text:p text:style-name="al">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 </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text:p>
          <text:p text:style-name="al">Het vierde lid bevat een dergelijke afwijkende bepaling, die voorkomt dat afhandeling op zaterdag of zondag of op een algemeen erkende feestdag of op een werkdag na 12.00 uur moet plaatsvinden. Dat laatste is gedaan om toch nog over enige uren voor beoordeling en besluitvorming te beschikken. </text:p>
          <text:p text:style-name="al"/>
          <text:p text:style-name="al"> <text:span text:style-name="nadrukvet">Artikel 2.5 Afwijking termijn</text:span></text:p>
          <text:p text:style-name="al">(Vervallen.) Deze bepaling is opgenomen in artikel 2.4.</text:p>
          <text:p text:style-name="al"/>
          <text:p text:style-name="al"> <text:span text:style-name="nadrukvet">Artikel 2.6 Te verstrekken gegevens</text:span></text:p>
          <text:p text:style-name="al">(Vervallen.) Deze bepaling is opgenomen in artikel 2.4. </text:p>
          <text:p text:style-name="al"/>
          <text:p text:style-name="al">  <text:span text:style-name="nadrukvet"><text:span text:style-name="nadrukcur">Afdeling 3 Verspreiden van gedrukte stukken</text:span></text:span></text:p>
          <text:p text:style-name="al"/>
          <text:p text:style-name="al">
          <text:span text:style-name="nadrukvet">
            <text:span text:style-name="nadrukcur"/>Artikel 2.7 Beperking aanbieden e.d. van geschreven of gedrukte stukken of afbeeldingen (folderen en flyeren) </text:span>
        </text:p>
          <text:p text:style-name="al">Folderen en flyeren is toegestaan, behalve op of aan door het college aangewezen wegen of gedeelten daarvan. Het tweede lid geeft de mogelijkheid om het verbod voor die wegen nog we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voor de uitleg van deze zinsnede de toelichting op artikel 2.56.</text:p>
          <text:p text:style-name="al"> </text:p>
          <text:p text:style-name="al">Het college ontleent zijn bevoegdheid aan artikel 160, onder a, van de Gemeentewet.</text:p>
          <text:p text:style-name="al"/>
          <text:p text:style-name="al">Artikel 2.7 heeft betrekking op het grondrecht waarmee de gemeentelijke wetgever het meest wordt geconfronteerd, namelijk de vrijheid van meningsuiting. Dit grondrecht is geformuleerd in artikel 19 IVBPR, artikel 10 EVRM en artikel 7 Grondwet.</text:p>
          <text:p text:style-name="al"> </text:p>
          <text:p text:style-name="al">Artikel 7 Grondwet luidt als volgt:</text:p>
          <text:list text:style-name="id1-3-2-5-337">
            <text:list-item text:style-override="id1-3-2-5-337-1">
              <text:number>1.</text:number>
              <text:p text:style-name="al">Niemand heeft voorafgaand verlof nodig om door de drukpers gedachten of gevoelens te openbaren, behoudens ieders verantwoordelijkheid volgens de wet.</text:p>
            </text:list-item>
            <text:list-item text:style-override="id1-3-2-5-337-2">
              <text:number>2.</text:number>
              <text:p text:style-name="al">De wet stelt regels omtrent radio en televisie. Er is geen voorafgaand toezicht op de inhoud van een radio of televisie uitzending.</text:p>
            </text:list-item>
            <text:list-item text:style-override="id1-3-2-5-337-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5-337-4">
              <text:number>4.</text:number>
              <text:p text:style-name="al">De voorgaande leden zijn niet van toepassing op het maken van handelsreclame.</text:p>
            </text:list-item>
          </text:list>
          <text:p text:style-name="al"> </text:p>
          <text:p text:style-name="al">
          <text:span text:style-name="nadrukcur">Jurisprudentie</text:span>
        </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 Het in artikel 7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text:p>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huishouding der gemeente. </text:p>
          <text:p text:style-name="al"> </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7. Als verkoop plaats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p text:style-name="al">
          <text:span text:style-name="nadrukcur">Wabo</text:span>
        </text:p>
          <text:p text:style-name="al">Het verspreiden van gedrukte stukken valt niet onder de Wabo, ook niet als daar een element van handelsreclame in zit.</text:p>
          <text:p text:style-name="al"/>
          <text:p text:style-name="al"> <text:span text:style-name="nadrukcur"><text:span text:style-name="nadrukvet">Afdeling 4 Vertoningen e.d. op de weg</text:span></text:span></text:p>
          <text:p text:style-name="al">
          <text:span text:style-name="nadrukcur"/>
          <text:span text:style-name="nadrukvet">Artikel 2.8 Feest, muziek of wedstrijd</text:span>
        </text:p>
          <text:p text:style-name="al"> (Vervallen.) Zie de toelichting bij de artikelen 2.26 e.v..</text:p>
          <text:p text:style-name="al"/>
          <text:p text:style-name="al"> <text:span text:style-name="nadrukvet">Artikel 2.9 Dienstverlening</text:span></text:p>
          <text:p text:style-name="al">(Vervallen.) 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a’s of de supermarkt en bewakingsdiensten. Het artikel is geschrapt vanwege het streven naar vermindering van administratieve lasten voor ondernemers en het bedrijfsleven (deregulering). </text:p>
          <text:p text:style-name="al"/>
          <text:p text:style-name="al"> <text:span text:style-name="nadrukvet">Artikel 2.10 Straatartiest en straatmuzikan</text:span>t </text:p>
          <text:p text:style-name="al">Artikel 2.10 is alleen van toepassing op straatartiesten en straatmuzikanten. Voordat er sprake is van een verbod, dient er door de burgemeester een aanwijzingsbesluit te worden genomen waaruit blijkt op welke openbare plaatsen geen optreden mag plaatsvinden. Deze plaatsen mogen slechts in het belang van de openbare orde, de openbare veiligheid, de volksgezondheid en het milieu worden aangewezen. De activiteiten van de straatartiest en straatmuzikant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Grondwet beschermd. Dit betekent dat is gekozen voor de beperkingsgronden die bij artikel 7, eerste lid, van de Grondwet zijn toegelaten. Dit is ook de reden dat het verbod als genoemd in het vroegere eerste lid voor de straatmuzikant is komen te vervallen. </text:p>
          <text:p text:style-name="al"> </text:p>
          <text:p text:style-name="al">
          <text:span text:style-name="nadrukcur">Tweede lid</text:span>
        </text:p>
          <text:p text:style-name="al">Ook bij de beperking tot bepaalde dagen of uren van het tweede lid is de bescherming van artikel 7 Grondwet van toepassing.</text:p>
          <text:p text:style-name="al"> </text:p>
          <text:p text:style-name="al">
          <text:span text:style-name="nadrukcur">Derde lid </text:span>
        </text:p>
          <text:p text:style-name="al">Eveneens dient bij de beoordeling van het verzoek tot ontheffing de bescherming van artikel 7 Grondwet in acht te worden genomen. </text:p>
          <text:p text:style-name="al"> </text:p>
          <text:p text:style-name="al">
          <text:span text:style-name="nadrukcur">Vierde lid</text:span>
        </text:p>
          <text:p text:style-name="al">Het aanwijzen van een gebied waar het verboden is als straatartiest of straatmuzikant op te treden zal doorgaans op initiatief van het college zelf gebeuren, en niet op aanvraag. Mocht er wel een aanvraag aan de orde zijn, dan bestaan er geen duidelijke bezwaren tegen een lex silencio positivo (positieve fictieve beschikking bij niet tijdig beslissen).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p text:style-name="al"> <text:span text:style-name="nadrukvet">Artikel 2.10a Draaiorgel</text:span> </text:p>
          <text:p text:style-name="al">De bepalingen over draaiorgels zijn deels in een nieuw artikel terecht gekomen omdat de beperkingen die op grond van artikel 7 van de Grondwet voor straatmuziek gesteld kunnen worden, niet passen bij het maken van draaiorgelmuziek. Feitelijk kan het maken van draaiorgelmuziek ook niet op een lijn worden gesteld met het openbaren van gedachten of gevoelens als beschreven in artikel 7 Grondwet.</text:p>
          <text:p text:style-name="al">Om beperkingen te kunnen stellen aan het maken van draaiorgelmuziek in het belang van het woon- en leefklimaat is de handhaving van de daarvoor benodigde vergunning gewenst. </text:p>
          <text:p text:style-name="al"> </text:p>
          <text:p text:style-name="al">De vergunning voor draaiorgels is een schaarse vergunning. Zoals is aangegeven in de toelichting op artikel 1.9 geldt voor de vergunning voor draaiorgels bij meerdere aanvragers een lotingssysteem.</text:p>
          <text:p text:style-name="al"> </text:p>
          <text:p text:style-name="al">Volgens de nieuwe bepalingen is het verbod als genoemd in het vroegere eerste lid van artikel 2.10 niet meer van toepassing. Het verdient daarom aanbeveling om deze verboden (uitgezonderd de bepaling betreffende elektronische of mechanische versterking) als aan de vergunning verbonden voorschriften in de vergunning op te nemen. </text:p>
          <text:p text:style-name="al"> </text:p>
          <text:p text:style-name="al">
          <text:span text:style-name="nadrukcur">Eerste lid</text:span>
        </text:p>
          <text:p text:style-name="al">Voor draaiorgels is in het eerste lid een vergunningplicht opgenomen. </text:p>
          <text:p text:style-name="al"> </text:p>
          <text:p text:style-name="al">
          <text:span text:style-name="nadrukcur">Tweede lid </text:span>
        </text:p>
          <text:p text:style-name="al">Een draaiorgelvergunning geldt voor maximaal één jaar. Hiervoor is gekozen om ervoor te zorgen dat elk jaar een andere aanvrager voor een vergunning in aanmerking kan komen. </text:p>
          <text:p text:style-name="al">Bij de aanvraag kan worden aangegeven of de vergunning voor het lopende of voor het volgende kalenderjaar wordt gevraagd. </text:p>
          <text:p text:style-name="al"> </text:p>
          <text:p text:style-name="al">
          <text:span text:style-name="nadrukcur">Derde lid</text:span>
        </text:p>
          <text:p text:style-name="al">De aanwijzing van weggedeelten waar het verboden is muziek te maken met een draaiorgel dient te worden gebaseerd op de relevante belangen van het woon- en leefklimaat. </text:p>
          <text:p text:style-name="al"> </text:p>
          <text:p text:style-name="al">
          <text:span text:style-name="nadrukcur">Vierde lid</text:span>
        </text:p>
          <text:p text:style-name="al">Een positieve beschikking bij niet tijdig beslissen is niet van toepassing. Gelet op het lotingssysteem dat wordt gehanteerd, zou dit ongewenst zijn. Wanneer de lex silencio positivo van toepassing zou zijn, is het niet meer mogelijk om de vergunningaanvragen aan te houden tot het eind van het jaar.</text:p>
          <text:p text:style-name="al"/>
          <text:p text:style-name="al">  <text:span text:style-name="nadrukcur"><text:span text:style-name="nadrukvet">Afdeling 5 Bruikbaarheid en aanzien van de weg</text:span></text:span></text:p>
          <text:p text:style-name="al">
          <text:span text:style-name="nadrukvet">Artikel 2.11 Het plaatsen van voorwerpen op, aan of boven de weg in strijd met de publieke functie erv</text:span>an</text:p>
          <text:p text:style-name="al"/>
          <text:p text:style-name="al">Dit artikel geeft het college de mogelijkheid greep te houden op situaties die hinder of gevaar kunnen opleveren of ontsierend kunnen zijn. Voor de toepassing kan gedacht worden aan het plaatsen van reclameborden, containers en steigers. </text:p>
          <text:p text:style-name="al"> </text:p>
          <text:p text:style-name="al">
          <text:span text:style-name="nadrukcur">Eerste lid</text:span>
        </text:p>
          <text:p text:style-name="al">In de APV 2009 is het vergunningstelsel vervangen door een meldingsplicht. De gedachte achter afschaffing van de vergunning is dat voor een groot aantal voorwerpen dat in de openbare ruimte wordt geplaatst, een vergunning overbodig is, omdat deze voorwerpen volstrekt geen overlast veroorzaken. Om toch nog grip te kunnen houden op situaties waarin voorwerpen op de weg voor overlast of gevaar zorgen, is een meldingsplicht ingevoerd. Hierdoor is de gemeente op de hoogte van de voorgenomen activiteit. Een burger of ondernemer ontvangt van zijn melding een ontvangstbevestiging. In deze ontvangstbevestiging zijn algemene regels opgenomen die bij de plaatsing moeten worden opgevolgd. Wanneer de melder de ontvangstbevestiging heeft gekregen, mag hij het voorwerp in de openbare ruimte plaatsen. </text:p>
          <text:p text:style-name="al"> </text:p>
          <text:p text:style-name="al">
          <text:span text:style-name="nadrukcur">Vierde lid</text:span>
        </text:p>
          <text:p text:style-name="al">Na binnenkomst van een melding van de plaatsing van bijvoorbeeld een container, zal een toezichthouder van de gemeente controleren of de algemene regels voor plaatsing in acht zijn genomen. Wanneer de toezichthouder constateert dat de melder de regels niet heeft opgevolgd, dient de melder ervoor te zorgen dat alsnog aan de regels wordt voldaan. Doet hij dit niet, dan kan het college op de in het vierde lid genoemde gronden alsnog de plaatsing op de weg verbieden. </text:p>
          <text:p text:style-name="al"> </text:p>
          <text:p text:style-name="al">
          <text:span text:style-name="nadrukcur">Vijfde lid</text:span>
        </text:p>
          <text:p text:style-name="al">Het college kan nadere regels stellen over de in het vierde lid genoemde gronden. </text:p>
          <text:p text:style-name="al"> </text:p>
          <text:p text:style-name="al">
          <text:span text:style-name="nadrukcur">Zesde lid, onder e</text:span>
        </text:p>
          <text:p text:style-name="al">Dit artikel is niet van toepassing op handelsreclame, zoals gedefinieerd in artikel 1.1, aanhef en onder g, op een onroerende zaak. Op deze handelsreclame is artikel 4.44 van toepassing. Artikel 2.11 is van toepassing op roerende zaken waarop handelsreclame is aangebracht.</text:p>
          <text:p text:style-name="al">Tevens is het artikel van toepassing op reclame-uitingen waarbij gedachten en gevoelens worden geopenbaard. Aan een melding voor reclame voor ideële doeleinden staat echter artikel 7 van de Grondwet, regelende de vrijheid van meningsuiting, in de weg. In artikel 2.11, zevende lid, onder e wordt dan ook een uitzondering gemaakt voor ideële reclame op de verbodsbepaling van het eerste lid.</text:p>
          <text:p text:style-name="al"> </text:p>
          <text:p text:style-name="al">
          <text:span text:style-name="nadrukcur">Zesde lid, onder f</text:span>
        </text:p>
          <text:p text:style-name="al">Indien een evenement wordt gehouden, waartoe vergunning is verleend op basis van artikel 2.27 of 2.28, dan hoeft geen melding te worden gedaan op basis van artikel 2.11. Het zesde lid, onder f coördineert het voorkomen van een samenloop van de vergunning en de melding. In het kader van een vergunning voor een evenement kan immers ook de verkeersveiligheid worden gewaarborgd. </text:p>
          <text:p text:style-name="al"> </text:p>
          <text:p text:style-name="al">
          <text:span text:style-name="nadrukcur">Zesde lid, onder g</text:span>
        </text:p>
          <text:p text:style-name="al">Het in artikel 2.11 bedoelde verbod “gebruik van de weg” geldt niet voor terrassen behorend bij een openbare inrichting, waarvoor door de burgemeester een exploitatievergunning is verleend op grond van artikel 2.34. Een dergelijk terras maakt blijkens de definitie in artikel 2.33 deel uit van die inrichting. Daarom is in het zevende lid, onder g een afbakeningsbepaling opgenomen. In de APV is voor een terras behorend bij een openbare inrichting aansluiting gezocht bij het exploitatievergunningstelsel, overeenkomstig de vergunning op grond van de Drank- en Horecawet voor het schenken van alcoholische dranken.</text:p>
          <text:p text:style-name="al">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over de melding voor een terras te beslissen. Zie verder de toelichting bij artikel 2.39, achtste lid. </text:p>
          <text:p text:style-name="al"> </text:p>
          <text:p text:style-name="al">In het geval een terras niet behoort bij een voor het publiek openstaand gebouw of een in artikel 2.34 bedoelde openbare inrichting en het terras is gelegen op de weg of een weggedeelte kunnen alleen de in artikel 2.11 bedoelde eisen worden gesteld en is het college het bevoegd gezag.</text:p>
          <text:p text:style-name="al">Het doel van artikel 2.11 houdt in dat aan het gebruik van een terras dat niet op de weg of een weggedeelte is gelegen, geen voorwaarden kunnen worden gesteld op grond van dit artikel.</text:p>
          <text:p text:style-name="al"> </text:p>
          <text:p text:style-name="al">
          <text:span text:style-name="nadrukcur">Zesde lid, onder h</text:span>
        </text:p>
          <text:p text:style-name="al">Binnen de gemeente is gekozen voor een vaste infrastructuur voor banieren. In het Banierenplan dat het college heeft vastgesteld zijn plaatsen aangewezen waar de banieren mogen staan. Tevens is in het “Banierenplan” geregeld wanneer er van de banieren gebruik kan worden gemaakt, aan welke eisen de banieren moeten voldoen, welke uitingen op de banieren mogen worden aangebracht, en de procedure. Als aan hetgeen in het Banierenplan is geregeld wordt voldaan, is geen melding op grond van artikel 2.11 nodig. </text:p>
          <text:p text:style-name="al"> </text:p>
          <text:p text:style-name="al">
          <text:span text:style-name="nadrukcur">Zesde lid, onder i</text:span>
        </text:p>
          <text:p text:style-name="al">Hier wordt een uitzondering gemaakt voor standplaatsen waarop artikel 5.17 van toepassing is.</text:p>
          <text:p text:style-name="al"> </text:p>
          <text:p text:style-name="al">
          <text:span text:style-name="nadrukcur">Zesde lid, onder k</text:span>
        </text:p>
          <text:p text:style-name="al">Voor het plaatsen van driehoeksreclameborden is een aparte regeling opgenomen in artikel 5.30 </text:p>
          <text:p text:style-name="al">van deze verordening.</text:p>
          <text:p text:style-name="al"> </text:p>
          <text:p text:style-name="al">
          <text:span text:style-name="nadrukcur">Achtste lid</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text:p>
          <text:p text:style-name="al"> </text:p>
          <text:p text:style-name="al">Gedragingen waarop artikel 2.11 ziet, kunnen onder de reikwijdte van artikel 5 van de WVW 1994 vallen. Dit artikel bepaalt dat het voor een ieder verboden is zich zodanig te gedragen dat gevaar op de weg wordt veroorzaakt of kan worden veroorzaakt of dat het verkeer op de weg wordt gehinderd of kan worden gehinderd. Voor zover een hinderlijke gedraging plaatsvindt op de weg, zoals omschreven in artikel 5 van de Wegenverkeerswet 1994, is dus artikel 2.11 niet van toepassing. Omdat het hier over gevaar op de weg gaat, is het artikel gekoppeld aan de weigeringsgrond van artikel 5, onder b.</text:p>
          <text:p text:style-name="al"> </text:p>
          <text:p text:style-name="al">
          <text:span text:style-name="nadrukcur">Negende lid</text:span>
        </text:p>
          <text:p text:style-name="al">Alle bouwwerken in de zin van de Woningwet zijn onderhevig aan welstandstoetsing. Een welstandstoetsing in het kader van artikel 2.11 is dan niet meer nodig.</text:p>
          <text:p text:style-name="al"/>
          <text:p text:style-name="al"> <text:span text:style-name="nadrukvet">Artikel 2.12 Winkeluitstallingen</text:span></text:p>
          <text:p text:style-name="al">Dit artikel is geschrapt. De winkeluitstallingen zijn onder de algemene regeling van artikel 2.11 gebracht. </text:p>
          <text:p text:style-name="al"/>
          <text:p text:style-name="al"> <text:span text:style-name="nadrukvet">Artikel 2.13 (Omgevings)vergunning voor het aanleggen, beschadigen en veranderen van een weg</text:span></text:p>
          <text:p text:style-name="al">In het kader van deregulering en vermindering van administratieve lasten is bekeken of de vergunningplicht in deze bepaling zou kunnen worden opgeheven. Er is voor gekozen de vergunningplicht te laten bestaan, omdat het in verband met de verkeersveiligheid en de bruikbaarheid van wegen niet gewenst is dat niet-overheden zomaar wegen aanleggen, beschadigen of veranderen. Het stellen van algemene regels in plaats van een vergunningsvereiste is wel overwogen, maar dat is niet goed mogelijk, omdat het hierbij veelal om specifiek maatwerk gaat. </text:p>
          <text:p text:style-name="al">
          <text:span text:style-name="nadrukcur">Wabo</text:span>
        </text:p>
          <text:p text:style-name="al">Op het aanleggen of veranderen van een weg is artikel 2.2, eerste lid onder d. van de Wabo van toepassing als de activiteit verboden is in een bestemmingsplan, beheersverordening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 Op de vergunning voor het aanleggen van een weg is artikel 3.9, derde lid Wabo van toepassing. Dit betekent dat de vergunning van rechtswege is verleend, wanneer de beslistermijn is verstr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p text:style-name="al">
          <text:span text:style-name="nadrukcur">Eerste lid</text:span>
        </text:p>
          <text:p text:style-name="al">Aan artikel 2.13 ligt als motief ten grondslag de behoefte om de aanleg, beschadiging en verandering van wegen te binden aan voorschriften met het oog op de bruikbaarheid van die weg.</text:p>
          <text:p text:style-name="al"> </text:p>
          <text:p text:style-name="al">Naast het opleggen van min of meer technische voorschriften kan het ook gewenst zijn het tempo van wegenaanleg in de hand te houden. Voorkomen kan dan worden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p text:style-name="al">Als de gemeente tevens eigenaar van de weg is, moet uiteraard ook privaatrechtelijke toestemming worden gegeven. Een afgegeven vergunning mag niet worden gefrustreerd door een privaatrechtelijke weigering van de gemeente. Als een derde eigenaar van de grond is, ligt dat anders. Het college kan in dat geval de aanvrager om vergunning erop wijzen dat hij ook privaatrechtelijke toestemming nodig heeft.</text:p>
          <text:p text:style-name="al"> </text:p>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geldt voor de zogenaamde ‘eigen wegen’. Ook voor deze wegen is het namelijk wenselijk dat ten behoeve van de bruikbaarheid daarvan voor brandweer, ambulance en dergelijke voorschriften gesteld kunnen worden over de wijze van verharding, breedte en dergelijke.</text:p>
          <text:p text:style-name="al">Die wenselijkheid is ook aanwezig voor wegen die bijvoorbeeld aangelegd worden op grote bedrijfsterreinen. Daarvoor is in het tweede lid dan ook de toevoeging ‘alsmede alle niet openbare ontsluitingswegen van gebouwen’ opgenomen. De plicht om gebouwen door middel van een verbindingsweg op het openbaar wegennet aan te sluiten staat in artikel 5.1.2 van de Bouwverordening.</text:p>
          <text:p text:style-name="al"> </text:p>
          <text:p text:style-name="al">
          <text:span text:style-name="nadrukcur">Vi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p text:style-name="al">
          <text:span text:style-name="nadrukcur">Vijfde lid</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text:p>
          <text:p text:style-name="al"> </text:p>
          <text:p text:style-name="al">Het nutsbedrijf zal op grond van artikel 2.13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de Algemene verordening ondergrondse infrastructuren Vlaardingen 2017.</text:p>
          <text:p text:style-name="al"> </text:p>
          <text:p text:style-name="al">
          <text:span text:style-name="nadrukcur">Zesde lid</text:span>
        </text:p>
          <text:p text:style-name="al">In de Wabo is bepaald dat voor deze vergunning een positieve fictieve beschikking bij niet tijdig beslissen van toepassing is. Voor de duidelijkheid is dat hier nogmaals opgemerkt. De raad heeft bij de vaststelling van de APV niet de vrijheid om te bepalen dat er geen lex silencio positivo van toepassing is!</text:p>
          <text:p text:style-name="al"/>
          <text:p text:style-name="al"> <text:span text:style-name="nadrukvet">Artikel 2.14  Vergunning voor het maken, hebben of veranderen van een uitweg</text:span> </text:p>
          <text:p text:style-name="al">Uit de jurisprudentie omtrent artikel 14 Wegenwet is duidelijk geworden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p text:style-name="al">Artikel 2.14 beoogt te voorkomen dat iedereen op willekeurige plaatsen uitwegen aanlegt. Dat zou de bruikbaarheid van de weg (bijvoorbeeld parkeerruimte aan de kant van de weg) te veel belemmeren.</text:p>
          <text:p text:style-name="al">Ten aanzien van het stellen van een financiële voorwaarde aan een uitwegvergunning is uit jurisprudentie op te maken dat dit op zich zelf wel toelaatbaar is, indien die voorwaarde strekt ter behartiging van het belang waarvoor het vergunningvereiste is gesteld, bijvoorbeeld de vrijheid van het verkeer, de veiligheid op de weg of de instandhouding van de bruikbaarheid van de weg.</text:p>
          <text:p text:style-name="al">Als de gemeente tevens eigenaar van de weg is, moet uiteraard ook privaatrechtelijke toestemming worden gegeven. Een afgegeven vergunning mag niet worden gefrustreerd door een privaatrechtelijke weigering van de gemeente. Als een derde eigenaar van de grond is, ligt dat anders. Het college kan in dat geval de aanvrager om vergunning erop wijzen dat hij ook privaatrechtelijke toestemming nodig heeft.</text:p>
          <text:p text:style-name="al"> </text:p>
          <text:p text:style-name="al">
          <text:span text:style-name="nadrukcur">Derde lid</text:span>
        </text:p>
          <text:p text:style-name="al">Een uitwegvergunning kan worden geweigerd op een van de gronden genoemd in het derde lid. Dit betekent echter niet dat ook andere weigeringsgronden ongelimiteerd kunnen worden gehanteerd. </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het aantal weigeringsgronden beperkt. </text:p>
          <text:p text:style-name="al"> </text:p>
          <text:p text:style-name="al">Ten einde de bruikbaarheid van de weg te waarborgen is het toegestaan een vergunning te eisen en via voorschriften de wijze waarop wordt uitgeweegd te regelen. Daarmee komt de bepaling niet in strijd met de Wegenwet. Deze wet houdt o.a. een regeling in ter zake van de onderhoudsplicht van wegen en ziet niet toe op de bescherming van de bruikbaarheid ervan. Als voorschrift aan de vergunning kan o.a. een onderhoudsplicht opgelegd worden.</text:p>
          <text:p text:style-name="al">Een weigeringsgrond die in het belang van de verkeersveiligheid is gesteld, strijdt evenmin met artikel 14 Wegenwet. Hetzelfde geldt ten aanzien van de weigeringsgrond die in het belang van de bescherming van het uiterlijk aanzien van de gemeente wordt gesteld.</text:p>
          <text:p text:style-name="al">De weigeringsgrond bescherming van groenvoorzieningen in de gemeente kan bijvoorbeeld gebruikt worden ter weigering van het maken van een uitweg als daarbij een (gedeelte van) een gemeentelijk plantsoen moet wijken. Ook kunnen ter bescherming van groenvoorzieningen aan de vergunning voorschriften worden verbonden, zodat de groenvoorziening zo min mogelijk wordt aangetast.</text:p>
          <text:p text:style-name="al"> </text:p>
          <text:p text:style-name="al">In het derde lid, onderdeel e. is ook een nieuwe afwijzingsgrond opgenomen. Deze betreft de situatie dat een tweede uitwegvergunning voor een perceel wordt aangevraagd. De aanduiding ‘zonder noodzaak‘ betekent dat het belang van een tweede uitweg kan worden afgewogen tegen dat van het verdwijnen van een parkeerplaats of het opofferen van openbaar groen.  </text:p>
          <text:p text:style-name="al"> </text:p>
          <text:p text:style-name="al">
          <text:span text:style-name="nadrukcur">Vierde lid</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text:p>
          <text:p text:style-name="al">
          <text:span text:style-name="nadrukcur">Wabo</text:span>
        </text:p>
          <text:p text:style-name="al">Op het maken e.d. van een uitweg is artikel 2.2, eerste lid, onder e. van de Wabo van toepassing. Dat betekent dat de termijnen genoemd in artikel 3.9 van de Wabo van toepassing zijn op deze vergunning. De beslistermijn is 8 weken, de verdagingstermijn 6 weken. Let wel: indien er meerdere activiteiten worden aangevraagd en er één onder artikel 3.10 van de Wabo valt, dan is de uitgebreide procedure van toepassing (beslistermijn van 6 maanden met een mogelijkheid tot verdagen van 6 weken). Op de vergunning voor het aanleggen van een weg is artikel 3.9, derde lid Wabo van toepassing. Dit betekent dat de vergunning van rechtswege is verleend, wanneer de beslistermijn is verstr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van deze verordening. In artikel 7.3 van de Mor staan de aanvullende indieningsvereisten voor een aanvraag om een uitwegvergunning genoemd. </text:p>
          <text:p text:style-name="al"> </text:p>
          <text:p text:style-name="al">In artikel 2.18 van de Wabo is bepaald dat de vergunning alleen kan worden verleend of geweigerd op de gronden vermeld in deze verordening. De weigeringsgronden staan in genoemd in het derde lid van artikel 2.14. </text:p>
          <text:p text:style-name="al"> </text:p>
          <text:p text:style-name="al">
          <text:span text:style-name="nadrukcur">Vijfde lid</text:span>
        </text:p>
          <text:p text:style-name="al">Het is van belang zich te realiseren dat er hier sprake is van een omgevingsvergunning. De procedure van de Wabo is van toepassing, dat brengt bijvoorbeeld met zich mee dat de lex silencio positivo van afdeling 4.1.3.3. van de Awb van toepassing is. </text:p>
          <text:p text:style-name="al"/>
          <text:p text:style-name="al">
          <text:span text:style-name="nadrukcur">
            <text:span text:style-name="nadrukvet">Afdeling 6 Veiligheid op de weg</text:span>
          </text:span>
        </text:p>
          <text:p text:style-name="al">
          <text:span text:style-name="nadrukvet">Algemene toelichting</text:span>
        </text:p>
          <text:p text:style-name="al">Artikel 2a van de Wegenverkeerswet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text:p>
          <text:p text:style-name="al">Volgens de wegenverkeerswetgeving kan tot vaststelling van verkeersmaatregelen worden overgegaan, indien dat gebeurt in het belang van de vrijheid van het verkeer of de veiligheid op de weg of in het belang van de instandhouding en de bruikbaarheid van de weg.</text:p>
          <text:p text:style-name="al">Voor het maken van aanvullende regels bij gemeentelijke verordening geldt steeds de beperking dat de hogere wetgever de desbetreffende aangelegenheid niet uitputtend heeft willen regelen. De vraag wanneer dat het geval is, is niet altijd gemakkelijk te beantwoorden.</text:p>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Verder geldt hier - evenals bij de eigenlijke aanvulling - dat toepassing van de gemeentelijke verordening toepassing van de hogere regeling niet onmogelijk mag maken.</text:p>
          <text:p text:style-name="al">In deze afdeling zijn bepalingen opgenomen die ieder op zich de veiligheid van het verkeer betreffen en als eigenlijke aanvulling op de wegenverkeerswetgeving aangemerkt kunnen worden.</text:p>
          <text:p text:style-name="al"/>
          <text:p text:style-name="al"> <text:span text:style-name="nadrukvet">Artikel 2.15 Veroorzaken van gladheid</text:span></text:p>
          <text:p text:style-name="al">Deze bepaling is geschrapt omdat deze niets toevoegt aan de regeling in artikel 427, aanhef en onder 4 van het Wetboek van Strafrecht (strafbaar is hij die iets plaatst op of aan, werpt of uitgiet uit een gebouw op een zodanige wijze dat door of ten gevolge daarvan iemand die van de openbare weg gebruik maakt, nadeel kan ondervinden) en artikel 5 van de Wegenverkeerswet 1994 (verbod zich zodanig te gedragen dat gevaar op de weg wordt veroorzaakt of dat het verkeer wordt gehinderd of kan worden gehinderd). </text:p>
          <text:p text:style-name="al"/>
          <text:p text:style-name="al"> <text:span text:style-name="nadrukvet">Artikel 2.16 Winkelwagentjes</text:span></text:p>
          <text:p text:style-name="al">Uit het jaaroverzichtverslag 2006 van de Buitenlijn is gebleken, dat medewerkers van de gemeente in dat jaar meer dan 400 winkelwagentjes van de openbare weg hebben opgehaald. Dit heeft qua inzet een hoop geld gekost, hetgeen ongewenst is. Artikel 2.16 tracht het ‘zwerfkarrenprobleem’ enigszins te verkleinen.</text:p>
          <text:p text:style-name="al"> </text:p>
          <text:p text:style-name="al">
          <text:span text:style-name="nadrukcur">Eerste lid</text:span>
        </text:p>
          <text:p text:style-name="al">De rechthebbende op een bedrijf die winkelwagentjes ter beschikking stelt, is verplicht achtergelaten winkelwagentjes terstond te verwijderen en op de winkelwagentjes een herkenningsteken aan te brengen. Hij kan door de gemeente worden aangesproken voor de kosten van verwijdering van winkelwagentjes waar de naam van zijn hun bedrijf op staat, en die her en der in de wijken worden gevonden.</text:p>
          <text:p text:style-name="al"> </text:p>
          <text:p text:style-name="al">
          <text:span text:style-name="nadrukcur">Tweede en derde lid</text:span>
        </text:p>
          <text:p text:style-name="al">Zijn het eerste en tweede lid van toepassing op de eigenaar en beheerder van het bedrijf, het tweede en derde lid van dit artikel richten zich tot de gebruiker van een winkelwagentje. Deze mag het door hem gebruikte winkelwagentje niet onbeheerd op de weg achterlaten en zich alleen met een winkelwagentje op de weg bevinden in de onmiddellijke omgeving van het bedrijf of winkelcentrum. </text:p>
          <text:p text:style-name="al"> </text:p>
          <text:p text:style-name="al">
          <text:span text:style-name="nadrukcur">Vierde lid</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text:p>
          <text:p text:style-name="al"/>
          <text:p text:style-name="al"> <text:span text:style-name="nadrukvet">Artikel 2.17 Hinderlijke beplanting of voorwerp</text:span></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 </text:p>
          <text:p text:style-name="al">Bomen of struiken in voortuinen kunnen flink uitgroeien. Wanneer de bomen of struiken niet regelmatig worden gesnoeid kunnen ze over het trottoir heen gaan hangen wat hinderlijk kan zijn voor voetgangers. Omdat onder het begrip “weggebruikers” ook voetgangers vallen kan ook tegen eigenaren van dergelijke bomen en struiken worden opgetreden.</text:p>
          <text:p text:style-name="al"/>
          <text:p text:style-name="al"> <text:span text:style-name="nadrukvet">Artikel 2.18 Openen straatkolken en dergelijke</text:span></text:p>
          <text:p text:style-name="al">Deze bepaling spreekt voor zich.</text:p>
          <text:p text:style-name="al"/>
          <text:p text:style-name="al"> <text:span text:style-name="nadrukvet">Artikel 2.19 Kelderingangen en dergelijke</text:span></text:p>
          <text:p text:style-name="al">Dit artikel is geschrapt omdat het niet of nauwelijks wordt toegepast. In artikel 427 van het Wetboek van Strafrecht is de eigenaar of gebruiker die ten opzichte van toegangen tot of openingen van kluizen, kelders, onderaardse lokalen en ruimten, waar die op de openbare weg uitkomen, strafbaar wanneer hij niet de nodige voorzorgsmaatregelen neemt ten behoeve van de veiligheid van de voorbijgangers. Ook is strafbaar hij die bij een verrichting op of aan de openbare weg niet de nodige maatregelen neemt om voorbijgangers tegen mogelijk gevaar te waarschuwen. </text:p>
          <text:p text:style-name="al"/>
          <text:p text:style-name="al"> <text:span text:style-name="nadrukvet">Artikel 2.20 Rookverbod in bossen en op natuurterreinen</text:span></text:p>
          <text:p text:style-name="al">Het verbod heeft tot doel bosbranden te voorkomen en beschadiging van eigendommen tegen te gaan. Het verbod kan niet zover strekken dat het roken in de gebouwen en in de bijbehorende tuinen die in een bos of natuurgebied liggen, niet meer mogelijk is.</text:p>
          <text:p text:style-name="al"> </text:p>
          <text:p text:style-name="al">
          <text:span text:style-name="nadrukcur">Afbakening</text:span>
        </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21 Gevaarlijk of hinderlijk voorwerp</text:span></text:p>
          <text:p text:style-name="al">Artikel 2.21 gaat niet verder dan het stellen van een afstandsvereiste voor het aanbrengen van prikkeldraad, schrikdraad, puntdraad of andere scherpe voorwerpen. </text:p>
          <text:p text:style-name="al">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text:p>
          <text:p text:style-name="al"/>
          <text:p text:style-name="al"> <text:span text:style-name="nadrukvet">Artikel 2.22 Vallende voorwerpe</text:span>n</text:p>
          <text:p text:style-name="al">Dit artikel is geschrapt omdat het weinig toevoegt aan privaatrechtelijke bevoegdheden om tegen gevaarzettende situaties op te treden.</text:p>
          <text:p text:style-name="al"/>
          <text:p text:style-name="al"> <text:span text:style-name="nadrukvet">Artikel 2.23 Voorzieningen voor verkeer en verlichting</text:span></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text:p>
          <text:p text:style-name="al">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4 Veiligheid op het ijs</text:span></text:p>
          <text:p text:style-name="al">Dit artikel is geschrapt. Door deze bepaling wordt ten onrechte gesuggereerd dat de gemeente een taak heeft bij het garanderen van de veiligheid op het ijs. </text:p>
          <text:p text:style-name="al"/>
          <text:p text:style-name="al"> <text:span text:style-name="nadrukvet">Artikel 2.25 Sneeuwvrij maken van voetpad</text:span></text:p>
          <text:p text:style-name="al">Deze bepaling is geschrapt. Dit artikel kan ten onrechte de indruk wekken dat een particulier aansprakelijk is voor kosten veroorzaakt door een valpartij, wanneer deze het gevolg is van gladheid door niet opgeruimde sneeuw. </text:p>
          <text:p text:style-name="al"/>
          <text:p text:style-name="al"> <text:span text:style-name="nadrukvet">Artikel 2.25a (Slaap)verblijf op de weg, in voertuigen en in kampeermiddelen</text:span></text:p>
          <text:p text:style-name="al">Met de komst van de veerdienst Norfolk/DFDS naar en van Engeland is het vrachtverkeer naar en van Vlaardingen enorm toegenomen. Veel chauffeurs (veelal afkomstig uit MOE-landen) die hun trailer hebben afgeleverd of erop wachten, overnachten in de cabine van hun truck, vooral rondom het gebied van de Koningin Wilhelminahaven. Dit heeft tot gevolg dat hier verloedering plaatsvindt door o.a. het dumpen van afval op straat en wildplassen. Om hiertegen te kunnen optreden is in dit artikel geregeld dat de burgemeester gebieden kan aanwijzen waar het verboden is in een voertuig of kampeermiddel te slapen.</text:p>
          <text:p text:style-name="al"/>
          <text:p text:style-name="al">  <text:span text:style-name="nadrukvet"><text:span text:style-name="nadrukcur">Afdeling 7 </text:span><text:span text:style-name="nadrukcur">Evenementen</text:span></text:span></text:p>
          <text:p text:style-name="al">
          <text:span text:style-name="nadrukvet">Algemene toelichting </text:span>
        </text:p>
          <text:p text:style-name="al">Het is gewenst in de APV Vlaardingen een regeling op te nemen die toeziet op het reguleren van evenementen. De laatste decennia worden op grote schaal openbare vermakelijkheden georganiseerd. Op deze evenementen komen veel bezoekers af en deze evenementen hebben afwisselend een beperkte of (zeer) grote uitstraling op de openbare orde. Als zodanig kunnen zij onderwerp van gemeentelijke regelgeving zijn. </text:p>
          <text:p text:style-name="al">De handhaving van de openbare orde rond dergelijke evenementen vereist – zo heeft de praktijk </text:p>
          <text:p text:style-name="al">geleerd – een intensieve overheidsbemoeienis. Gelet op de gebeurtenissen rond evenementen in Rotterdam in het jaar 2009, zoals het Bevrijdingsfestival, maar bovenal de gebeurtenissen tijdens een evenement op het strand van Hoek van Holland, kan worden geconstateerd dat de openbare ordeverstoringen rond evenementen een toenemend probleem is. Dit is aanleiding om het evenementenvergunningenbeleid aan te passen en een indeling te maken op basis van een risicoscan.</text:p>
          <text:p text:style-name="al">Een evenement is een voor het publiek toegankelijke verrichting van vermaak in de openbare ruimte. Dit betekent onder meer dat evenementen die op “eigen terrein” plaatsvinden, maar wel voor het publiek toegankelijk zijn, eveneens als evenement kunnen worden aangemerkt. Er wordt onderscheid gemaakt in vier soorten evenementen, afhankelijk van het effect van het evenement op het gemeenschapsleven.</text:p>
          <text:p text:style-name="al">Hierbij wordt door middel van een risicoscan een evenement ingeschaald in een 0-evenement of een A-, B-, of C-evenement. Op basis van de risicoscan worden evenementen ingedeeld in deze verschillende risiconiveaus. De scan houdt rekening met het risico, de complexiteit en de impact op de omgeving van het evenement. De risicoscan is gebaseerd op verschillende indicatoren die zijn gerubriceerd in drie profielen, te weten:</text:p>
          <text:list text:style-name="id1-3-2-5-571">
            <text:list-item text:style-override="id1-3-2-5-571-1">
              <text:number>•</text:number>
              <text:p text:style-name="al">het publieksprofiel (bijvoorbeeld aantal en type bezoekers);</text:p>
            </text:list-item>
            <text:list-item text:style-override="id1-3-2-5-571-2">
              <text:number>•</text:number>
              <text:p text:style-name="al">het ruimteprofiel (bijvoorbeeld openbare/afgesloten ruimte, ingeschatte geluidsoverlast, parkeer- of verkeersoverlast), en</text:p>
            </text:list-item>
            <text:list-item text:style-override="id1-3-2-5-571-3">
              <text:number>•</text:number>
              <text:p text:style-name="al">het activiteitenprofiel (bijvoorbeeld tijdstip, politieke gevoeligheid).</text:p>
            </text:list-item>
          </text:list>
          <text:p text:style-name="al">De risicoscan wordt ingevuld op basis van de aanvraag en de concrete plannen van de organisator, de ervaringsgegevens (van onder meer vergelijkbare evenementen) en specifieke informatie van de betrokken adviseurs.</text:p>
          <text:p text:style-name="al"> </text:p>
          <text:p text:style-name="al">Op basis van de risicoscan kan sprake zijn van een A-evenement dat een beperkte impact heeft op de omgeving en het verkeer. Een B-evenement heeft een gemiddeld risico met een grote impact op de directe omgeving en gevolgen voor het verkeer. C-evenementen hebben een grote impact op de stad en/of regionale gevolgen.</text:p>
          <text:p text:style-name="al"/>
          <text:p text:style-name="al"> <text:span text:style-name="nadrukvet">Artikel 2.26 Definities</text:span></text:p>
          <text:p text:style-name="al">In artikel 2.26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5-578">
            <text:list-item text:style-override="id1-3-2-5-578-1">
              <text:number>a.</text:number>
              <text:p text:style-name="al">In de eerste plaats is dit het geval bij bioscoopvoorstellingen. Deze voorstellingen worden niet als evenement aangemerkt.</text:p>
            </text:list-item>
            <text:list-item text:style-override="id1-3-2-5-578-2">
              <text:number>b.</text:number>
              <text:p text:style-name="al">Daarnaast gelden de bepalingen niet voor warenmarkten. Indien het college op grond van artikel 160, eerste lid, aanhef en onder h, van de Gemeentewet een (waren)markt heeft ingesteld, kan de gemeenteraad hiervoor regels vaststellen in een marktverordening. </text:p>
            </text:list-item>
            <text:list-item text:style-override="id1-3-2-5-578-3">
              <text:number>c.</text:number>
              <text:p text:style-name="al">De Wet op de kansspelen kent een eigen toezichtregime.</text:p>
            </text:list-item>
            <text:list-item text:style-override="id1-3-2-5-578-4">
              <text:number>d.</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text:p>
            </text:list-item>
            <text:list-item text:style-override="id1-3-2-5-578-5">
              <text:number>e.</text:number>
              <text:p text:style-name="al">Voor evenementen in openbare inrichtingen is geen evenementenvergunning nodig, mits de inrichting is vergund op grond van artikel 2.34 en voor zover die evenementen tot de toegestane exploitatievorm behoren. Een en ander doet niets af aan de voorschriften ten aanzien van geluidsoverlast, zoals omschreven in het Besluit algemene regels voor inrichtingen milieubeheer en in hoofdstuk 4, afdeling 1 van deze verordening. Deze voorschriften blijven onverkort van toepassing. </text:p>
              <text:p text:style-name="al">Voor evenementen op het terras van een openbare inrichting zal veelal een evenementenvergunning nodig zijn, omdat de activiteiten meestal niet zullen vallen binnen de toegestane exploitatievorm. Het terras maakt geen deel uit van de inrichting gelet op de Wet Milieubeheer, waardoor er voor het terras andere geluidsnormen gelden als voor in de inrichting. Uiteraard veroorzaakt geluid op het terras meer geluidsoverlast dan geluid dat binnen wordt geproduceerd. Om meer geluid te mogen produceren op het terras, dient er naast een evenementenvergunning tevens een melding te worden gedaan om ontheffing van de geluidsvoorschriften uit het Besluit algemene regels voor inrichtingen milieubeheer te krijgen. In de evenementenvergunning kunnen aanvullende geluidsvoorschriften worden gesteld. Aangezien er per jaar maar tien incidentele festiviteiten mogen worden gehouden, is ook het aantal evenementen op het terras beperkt tot tien.</text:p>
              <text:p text:style-name="al">Betogingen, samenkomsten en vergaderingen zijn al geregeld in de Wom. Zie voor een toelichting op de Wom onder artikel 2.4.</text:p>
            </text:list-item>
          </text:list>
          <text:list text:style-name="id1-3-2-5-579">
            <text:list-item text:style-override="id1-3-2-5-579-1">
              <text:number>f.</text:number>
              <text:p text:style-name="al">Onder f is van de evenementenbepaling uitgezonderd artikel 2.10 (Straatmuzikant). Dit gebeurt om dubbele regelgeving te voorkomen.</text:p>
            </text:list-item>
            <text:list-item text:style-override="id1-3-2-5-579-2">
              <text:number>g.</text:number>
              <text:p text:style-name="al">Ten slotte zijn uitgezonderd sportwedstrijden, niet zijnde vechtsportevenementen als bedoeld in het tweede lid, onder g. </text:p>
            </text:list-item>
          </text:list>
          <text:p text:style-name="al">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 </text:p>
          <text:p text:style-name="al">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Omdat een braderie een voor publiek toegankelijke verrichting van vermaak is, is het een evenement.</text:p>
          <text:p text:style-name="al"> </text:p>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 </text:p>
          <text:p text:style-name="al"> </text:p>
          <text:p text:style-name="al">Onder de APV is een toertocht of  ride out van een motorclub vergunningplichtig omdat het als optocht wordt getypeerd. Wanneer er betrokkenheid is van OMG’s en er risico’s zijn voor de openbare orde en veiligheid kan de vergunning vervolgens worden geweigerd of kunnen er aanvullend voorwaarden worden gesteld.</text:p>
          <text:p text:style-name="al">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6,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sprake van een evenement. De gemeente kan bij feesten waarvoor geen vergunning nodig is, optreden wanneer deze bijvoorbeeld worden georganiseerd in ruimten strijdig met het bestemmingsplan (schuurfeesten). Ook in het kader van de Wegenverkeerswet 1994 kan worden opgetreden in geval van parkeer- en verkeersoverlast. Feesten die gehouden worden in horecagelegenheden en niet behoren tot de normale bedrijfsvoering (bijvoorbeeld het optreden van een disc-jockey of een optreden van een bekende band) zijn op grond van artikel 2.27 vergunningplicht.</text:p>
          <text:p text:style-name="al">Wanneer een feest al dan niet besloten ‘op of aan de weg’ plaatsvindt, is dit een vergunningplichtige activiteit omdat het plaatsvindt op doorgaans voor publiek toegankelijk gebied (zie voor het begrip ‘weg’ de begripsomschrijving in artikel 1.1, onder a). Het feit dat het feest besloten is, dus niet voor publiek toegankelijk, doet daar niets aan af. Optreden van muziekkorpsen, muziekbandjes, etc. die voor iedereen toegankelijk zijn (zowel in een inrichting als in de buitenlucht) vallen onder de vergunningplicht van artikel 2.27.</text:p>
          <text:p text:style-name="al"> </text:p>
          <text:p text:style-name="al">Voorschriften met betrekking tot geluid in een inrichting zijn opgenomen in het Besluit algemene regels voor inrichtingen milieubeheer. De artikelen 4.2 en 4.3 van de APV geven het college de bevoegdheid om ontheffing te verlenen voor geluidshinder in een inrichting. Voorschriften met betrekking tot geluid buiten een inrichting kunnen op grond van artikel 4.6 in de vergunning worden opgenomen.</text:p>
          <text:p text:style-name="al"> </text:p>
          <text:p text:style-name="al">
          <text:span text:style-name="nadrukcur">Wedstrijd op of aan de weg </text:span>
        </text:p>
          <text:p text:style-name="al">Voor wedstrijden op of aan de weg is een vergunning van de burgemeester vereist, krachtens het bepaalde in het eerste lid van artikel 2.27 en artikel 2.26, tweede lid, onder d. </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5-602">
            <text:list-item text:style-override="id1-3-2-5-602-1">
              <text:number>a.</text:number>
              <text:p text:style-name="al">voor wegen onder beheer van het Rijk, door de minister van Verkeer en Waterstaat;</text:p>
            </text:list-item>
            <text:list-item text:style-override="id1-3-2-5-602-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 </text:p>
          <text:p text:style-name="al">Artikel 1, onder al, Reglement verkeersregels en verkeerstekens 1990 geeft aan wat onder voertuigen moet worden verstaan: fietsen, bromfietsen, invalidenvoertuigen, motorvoertuigen, trams en wagens.</text:p>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5-606">
            <text:list-item text:style-override="id1-3-2-5-606-1">
              <text:number>•</text:number>
              <text:p text:style-name="al">het voorkomen of beperken van door het verkeer veroorzaakte overlast, hinder of schade;</text:p>
            </text:list-item>
            <text:list-item text:style-override="id1-3-2-5-606-2">
              <text:number>•</text:number>
              <text:p text:style-name="al">het voorkomen of beperken van door het verkeer veroorzaakte aantasting van het karakter of van de functie van objecten of gebieden;</text:p>
            </text:list-item>
            <text:list-item text:style-override="id1-3-2-5-606-3">
              <text:number>•</text:number>
              <text:p text:style-name="al">het bevorderen van een doelmatig of zuinig energiegebruik.</text:p>
            </text:list-item>
          </text:list>
          <text:p text:style-name="al"> </text:p>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in beginsel mogelijk te maken. Het college kan deze voorschriften van de sportbonden ook een publiekrechtelijk karakter geven door ze als voorschriften in de vergunning op te nemen. Indien geconstateerd wordt dat de organisator deze voorschriften vervolgens niet naleeft en de sportbond zelf ook niet ingrijpt, kan uiteindelijk via een administratiefrechtelijke sanctie het houden van die wedstrijd alsnog verboden worden.</text:p>
          <text:p text:style-name="al">Indien een wedstrijd wordt gehouden met voertuigen op wegen als bedoeld in de Wegenverkeerswet 1994 dan is – naast artikel 10 jo. artikel 148 WVW 1994 – artikel 2.27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casu de wedstrijd op de openbare weg. In die zin is de evenementenbepaling aanvullend op de wedstrijdbepalingen uit de wegenverkeerswetgeving. </text:p>
          <text:p text:style-name="al">Vindt echter een wedstrijd met een motorvoertuig of bromfiets plaats op een terrein dat niet behoort tot een weg als hier bedoeld, dan moet daarvoor een vergunning verkregen zijn van de burgemeester op grond van artikel 2.27. Op grond van artikel 2.27 geldt voor andere wedstrijden op of aan de weg eveneens een vergunningplicht. Hierbij moet gedacht worden aan bijvoorbeeld ‘vossenjachten’, droppings e.d.</text:p>
          <text:p text:style-name="al"> </text:p>
          <text:p text:style-name="al">
          <text:span text:style-name="nadrukcur">Snuffelmarkt</text:span>
        </text:p>
          <text:p text:style-name="al">Een snuffelmarkt valt onder het begrip evenement en dus onder de reikwijdte van afdeling 7, ongeacht of deze commercieel dan wel niet-commercieel van aard is. Dit soort markt heeft veelal een incidenteel karakter. Om die reden is gekozen voor vergunningverlening op grond van het evenementenartikel. </text:p>
          <text:p text:style-name="al"> </text:p>
          <text:p text:style-name="al">
          <text:span text:style-name="nadrukcur">Straatfeest of buurtbarbecue </text:span>
        </text:p>
          <text:p text:style-name="al">Het organiseren van een straatfeest en/of barbecue is opgenomen als een evenement. </text:p>
          <text:p text:style-name="al"> </text:p>
          <text:p text:style-name="al">
          <text:span text:style-name="nadrukcur">Vechtsportwedstrijden of –gala’s </text:span>
        </text:p>
          <text:p text:style-name="al">Er is voorzien in een bevoegdheid voor de burgemeester om categorieën full-contact vechtsportwedstrijden of -gala’s aan te wijzen die als evenement worden aangemerkt.</text:p>
          <text:p text:style-name="al">De populariteit van full-contact vechtsporten – ringcontactsporten zoals muay thai (Thaiboksen), kickboksen en MMA (Mixed Martial Arts) – is enorm toegenomen. Vechtsporten maken als zodanig deel uit van de reguliere sportinfrastructuur. Enerzijds worden de genoemde ringcontactsporten gezien als waardevolle sport met een maatschappelijke functie (zoals agressieregulering), anderzijds is er kritiek op de organisatie van deze vechtsporten en de beoefening zelf. Wedstrijden of demonstraties (‘demo's’) van full-contact vechtsporten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in het najaar van 2017 een richtlijn voor vechtsportevenementen gepubliceerd (Regulering vechtsportgala's: handreiking voor gemeentelijk beleid). Doel hiervan is duidelijke afspraken tussen gemeenten en de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p text:style-name="al">
          <text:span text:style-name="nadrukcur">Derde lid</text:span>
        </text:p>
          <text:p text:style-name="al">Voor een uitleg van de verschillende categorieën van evenementen, zie onder het kopje “Algemene toelichting” van de toelichting op afdeling 7. </text:p>
          <text:p text:style-name="al"> </text:p>
          <text:p text:style-name="al">Op verzoek van de burgers en ondernemers van Vlaardingen is de gebiedsbeperking van het eerste lid geheel losgelaten. Men is vrij om overal binnen de gemeente Vlaardingen een zodanig evenement te organiseren, mits wordt voldaan aan de gestelde regels hiervoor.</text:p>
          <text:p text:style-name="al">Inspelend op de wens van de burgers en ondernemers van Vlaardingen is de oppervlakte van het te plaatsen object bij een 0-evenement vergroot van 10 naar 25 m2. Tevens is de regel dat er geen andere evenementen in de buurt plaats mogen vinden, afgeschaft. Ook het vereiste dat er een organisator moet zijn, is vanwege vanzelfsprekendheid uit de APV geschrapt. Dit draagt bij aan het doel tot minder regelzucht. Ten slotte is in dit artikel opgenomen dat de muziek niet langer dan tot 22.00 uur mag duren. Dit was reeds opgenomen in de evenementennota, maar is voor de overzichtelijkheid nu in de APV geregeld. </text:p>
          <text:p text:style-name="al">In het vijfde lid was ooit een bepaling opgenomen die de burgemeester de mogelijkheid gaf om op te treden wanneer dit uit oogpunt van openbare orde noodzakelijk is. Dit is een wettelijke bevoegdheid die de burgemeester ingevolge artikel 174 van de Gemeentewet reeds heeft. Herhaling hiervan is in de APV dan ook overbodig. Artikel 174 Gemeentewet geeft de burgemeester de bevoegdheid toezicht te houden op de gang van zaken van evenementen. Het tweede lid geeft de burgemeester tevens de bevoegdheid om in te grijpen wanneer de openbare orde in het geding is. Door een bevel uit te vaardigen kan er onverwijld worden ingegrepen. Een dergelijk bevel kan bijvoorbeeld de sluiting van een inrichting of het verbieden van schenken van alcoholhoudende drank inhouden. Handhaving van dit bevel is mogelijk door middel van bestuursdwang of het opleggen van een dwangsom op basis van artikel 125, lid 3 Gemeentewet. </text:p>
          <text:p text:style-name="al"/>
          <text:p text:style-name="al"> <text:span text:style-name="nadrukvet">Artikel 2.27 Evenementenvergunning</text:span> </text:p>
          <text:p text:style-name="al">Volgens de Europese Dienstenrichtlijn is in beginsel een vergunningstelsel voor het houden van een evenement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Bij A-, B- en C-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text:p>
          <text:p text:style-name="al">In het geval van een 0-evenement kan volstaan worden met een melding. Het is dan niet per se noodzakelijk en proportioneel om een vergunning te eisen.</text:p>
          <text:p text:style-name="al"> </text:p>
          <text:p text:style-name="al">
          <text:span text:style-name="nadrukcur">Rol van de burgemeester en de raad </text:span>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 </text:p>
          <text:p text:style-name="al">
          <text:span text:style-name="nadrukcur">Verificatieplicht Vreemdelingenwet 2000 </text:span>Zie toelichting artikel 1.8.</text:p>
          <text:p text:style-name="al"> </text:p>
          <text:p text:style-name="al">
          <text:span text:style-name="nadrukcur">Aansprakelijkheid</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die zij in het algemeen niet behoeven te dulden, wel zouden moeten verdragen van een vergunninghouder. </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p text:style-name="al">Mr. V.H. Affourtit gaat in het tijdschrift “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text:p>
          <text:p text:style-name="al"> </text:p>
          <text:p text:style-name="al">
          <text:span text:style-name="nadrukcur">Eerste lid</text:span>
        </text:p>
          <text:p text:style-name="al">De term “organiseren” in het eerste lid heeft niet alleen betrekking op het houden van een evenement, maar ziet tevens toe op de voorbereiding en de afbouw van het evenement. Eveneens wordt gekeken naar de effecten voor de omgeving, zoals parkeren en mobiliteit.</text:p>
          <text:p text:style-name="al"> </text:p>
          <text:p text:style-name="al">Bij het beoordelen van een aanvraag wordt gekeken of de vergunning al dan niet geweigerd wordt aan de hand van de in artikel 1.8 genoemde criteria.</text:p>
          <text:p text:style-name="al"> </text:p>
          <text:p text:style-name="al">
          <text:span text:style-name="nadrukcur">Tweede lid </text:span>
        </text:p>
          <text:p text:style-name="al">Een doorlopende vergunning is voor de evenementenvergunning niet aangewezen. Immers het evenement loopt per definitie af. Hier verzet de aard van de vergunning zich tegen een vergunning met onbeperkte duur. Voor de duidelijkheid is dit expliciet in het tweede lid bepaald. Wel is het ter voorkoming van onnodige administratieve lasten mogelijk om voor enkele evenementen die op meerdere dagen plaatsvinden, zoals een snuffelmarkt, te volstaan met één aanvraag en één vergunning.</text:p>
          <text:p text:style-name="al"> </text:p>
          <text:p text:style-name="al">
          <text:span text:style-name="nadrukcur">Derde lid</text:span>
        </text:p>
          <text:p text:style-name="al">Voor een goede regulering van het evenementenbeleid is het mede noodzakelijk dat er een aantal (kwaliteits)eisen wordt gesteld aan de organisator van het evenement. Het derde lid ziet toe op het feit dat een organisator van een A, B- of C-evenement niet onder curatele mag staan, er geen sprake mag zijn van slecht levensgedrag en de organisator ten minste de leeftijd moet hebben van 18 jaren. Indien hieraan niet is voldaan wordt er in beginsel geen evenementenvergunning afgegeven.</text:p>
          <text:p text:style-name="al"> </text:p>
          <text:p text:style-name="al">
          <text:span text:style-name="nadrukcur">Vierde lid</text:span>
        </text:p>
          <text:p text:style-name="al">In dit lid heeft de burgemeester de bevoegdheid, onverminderd het bepaalde in artikel 1.8, de evenementenvergunning op de in dit lid vermelde gronden geheel of gedeeltelijk weigeren, tijdelijk of voor onbepaalde tijd intrekken of wijzigen.</text:p>
          <text:p text:style-name="al">Het vierde lid ziet toe op de mogelijkheden om een evenementenvergunning te weigeren dan wel in te trekken of te wijzigen. Indien de bescherming van de openbare orde, dan wel de bescherming van de bezoekers van het evenement (niet langer) gegarandeerd kan worden, kan een vergunning worden geweigerd of alsnog worden ingetrokken. Gebeurtenissen zoals op Koninginnedag 2009 in Apeldoorn, maar ook de dreiging van terroristische aanslagen, zijn feitelijkheden met een dusdanig effect op het gemeenschapsleven dat het niet wenselijk is dat activiteiten van grote omvang in de stad worden voortgezet.</text:p>
          <text:p text:style-name="al"> </text:p>
          <text:p text:style-name="al">De Veiligheidsregio Rotterdam-Rijnmond hanteert een regionale evenementenkalender om te voorkomen dat er veel (grote) evenementen gelijktijdig plaatsvinden in de regio. Organisatoren van A, B- en C-evenementen moeten daarom in het jaar voorafgaand aan het evenement de datum van het evenement tijdig doorgeven aan de gemeente.</text:p>
          <text:p text:style-name="al"> </text:p>
          <text:p text:style-name="al">Voor een A-evenement geldt dat de aanvraag ten minste vier weken voor het evenement plaatsvindt, moet zijn ontvangen.</text:p>
          <text:p text:style-name="al">B- en C-evenementen zijn echter evenementen waarbij veel maatregelen komen kijken wat betreft veiligheid en het voorkomen van overlast. Om de aanvraag hierop goed te kunnen beoordelen en tijdig advies te kunnen krijgen van de adviserende diensten, zoals politie, brandweer en DCMR, moet een aanvraag minstens acht weken van tevoren worden ingediend. Gebeurt dit niet tijdig dan kan de aanvraag voor een evenementenvergunning worden geweigerd.</text:p>
          <text:p text:style-name="al"> </text:p>
          <text:p text:style-name="al">
          <text:span text:style-name="nadrukcur">Onderdelen h en i</text:span>
        </text:p>
          <text:p text:style-name="al">In deze bepalingen komt het begrip ’volledige aanvraag’ voor. In geval van een niet volledige aanvraag is er aanvullende informatie nodig om de aanvraag te kunnen beoordelen.</text:p>
          <text:p text:style-name="al">De evenementenvergunning kan voortaan worden geweigerd wanneer een volledige aanvraag voor het A-evenement niet tijdig is ontvangen. Wanneer de aanvraag volledig is, voldoet deze aan de vereisten voor de indiening, zoals deze in het Horeca- en Evenementenbesluit zijn aangegeven, zodat de aanvraag kan worden behandeld. De achtergrond van deze bepalingen is dat de gemeente bij de behandeling van de aanvraag alleen binnen de vermelde uiterste termijn kan blijven wanneer de in te dienen gegevens reeds aanwezig zijn.</text:p>
          <text:p text:style-name="al"> </text:p>
          <text:p text:style-name="al">
          <text:span text:style-name="nadrukcur">Vijfde lid</text:span>
        </text:p>
          <text:p text:style-name="al">De burgemeester is bevoegd voorschriften te verbinden aan het houden van een evenement. Voor de toelaatbaarheid van de voorschriften geldt een aantal voorwaarden: </text:p>
          <text:list text:style-name="id1-3-2-5-674">
            <text:list-item text:style-override="id1-3-2-5-674-1">
              <text:number>-</text:number>
              <text:p text:style-name="al">De voorschriften mogen niet in strijd zijn met enige wettelijke regeling. </text:p>
            </text:list-item>
            <text:list-item text:style-override="id1-3-2-5-674-2">
              <text:number>-</text:number>
              <text:p text:style-name="al">De voorschriften moeten redelijkerwijs nodig zijn in verband met het voorkomen van aantasting van de openbare orde, veiligheid, zedelijkheid of gezondheid, zie de artikelen 1.4 en 1.8.</text:p>
            </text:list-item>
            <text:list-item text:style-override="id1-3-2-5-674-3">
              <text:number>-</text:number>
              <text:p text:style-name="al">De voorschriften mogen niet in strijd komen met enig beginsel van behoorlijk bestuur. </text:p>
            </text:list-item>
          </text:list>
          <text:p text:style-name="al"> </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p text:style-name="al">De aan de vergunning te verbinden voorwaarden kunnen onder meer betrekking hebben op de plaats, het tijdstip en de “inrichting” van het evenement, het maximum toe te laten aantal bezoekers, de aard en omvang van de door de organisator zelf te nemen maatregelen ter waarborging van openbare orde en veiligheid, de verkeersveiligheid, de verplichting om de bereikbaarheid van het evenement per openbaar vervoer in openbare aankondigingen aan te geven, het activiteitenprogramma, het veiligheidsplan, een inzetschema met betrekking tot het aantal verkeersregelaars en een hekken- en bordenplan, etc. Met de “inrichting” wordt bedoeld de indeling van het evenemententerrein en de opstelling van de diverse voorzieningen ten behoeve van het evenement, zoals toiletten, (drang)hekken, podia en tribunes. </text:p>
          <text:p text:style-name="al"> </text:p>
          <text:p text:style-name="al">
          <text:span text:style-name="nadrukcur">Privaatrechtelijke voorschriften</text:span>
        </text:p>
          <text:p text:style-name="al">Het opnemen van privaatrechtelijke voorschriften in een vergunning is niet mogelijk omdat een vergunning eenzijdig van karakter is. Dergelijke voorschriften zouden niet kunnen worden afdwongen. Bovendien kan een vergunning niet worden geweigerd indien de aanvrager niet voldoet aan de privaatrechtelijke vereisten.</text:p>
          <text:p text:style-name="al"> </text:p>
          <text:p text:style-name="al">
          <text:span text:style-name="nadrukcur">Entreeheffing</text:span>
        </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text:p>
          <text:p text:style-name="al">geheven wordt en zo ja, hoe hoog dat entreegeld zal zijn.</text:p>
          <text:p text:style-name="al"> </text:p>
          <text:p text:style-name="al">
          <text:span text:style-name="nadrukcur">Evenementen en bestemmingsplan</text:span>
        </text:p>
          <text:p text:style-name="al">Een vergunning voor een evenement kan niet geweigerd worden alleen omdat het in strijd is met een bestemmingsplan. Een aanvraag voor een evenementenvergunning moet worden beoordeeld aan de hand van de belangen die zijn opgenomen in de weigeringsgronden. Andersoortige belangen kunnen geen zelfstandige weigeringsgrond opleveren, (ABRS 29-03-2003, LJN-nr. AF8028) Dus is strijd met het bestemmingsplan geen weigeringsgrond in de zin van de APV.</text:p>
          <text:p text:style-name="al"> </text:p>
          <text:p text:style-name="al">De Afdeling bestuursrechtspraak heeft echter met betrekking tot het houden van terugkerende, meerdaagse evenementen geoordeeld dat bij evenementen die naar omvang, duur en uitstraling een planologische relevantie hebben die in strijd is met het bestemmingsplan, handhavend moet worden opgetreden. </text:p>
          <text:p text:style-name="al">Een uitzondering vormen evenementen die eenmalig plaatsvinden of in elk geval niet regelmatig worden herhaald. Artikel 3.22 Wro, bedoeld als planologische vrijstelling voor tijdelijke activiteiten, kan hierop worden toegepast. Evenementen die geen of slechts geringe planologische relevantie hebben, kunnen eveneens gewoon plaatsvinden. Daarvoor is geen planologische vrijstelling vereist. Voor deze evenementen is wel een evenementenvergunning vereist op grond van de APV en eventuele andere toestemmingen of ontheffingen voor muziek/geluidhinder, brandveiligheid enz. Het is daarom van belang dat gemeenten naast de vergunningverlening erop toezien dat de bestemmingsplannen voorzien in de te houden evenementen.</text:p>
          <text:p text:style-name="al">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p text:style-name="al">
          <text:span text:style-name="nadrukcur">Evenementen op het water</text:span>
        </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 </text:p>
          <text:p text:style-name="al"> </text:p>
          <text:p text:style-name="al">
          <text:span text:style-name="nadrukcur">Handhaving op het water</text:span>
        </text:p>
          <text:p text:style-name="al">Voor de handhaving wordt onderscheid gemaakt tussen orde op het water en de openbare orde. In beide gevallen kan de politie handhavend optreden, bijvoorbeeld bij geluidsoverlast of openbare dronkenschap. De regels over de orde op het water en de openbare orde worden vastgelegd in de APV, het Binnenvaartpolitiereglement, een provinciale waterverordening en de Scheepsvaartverkeerswet. </text:p>
          <text:p text:style-name="al"> </text:p>
          <text:p text:style-name="al">
          <text:span text:style-name="nadrukcur">Evenementen met dieren</text:span>
        </text:p>
          <text:p text:style-name="al">In opdracht van de dierenbescherming heeft SGBO, het onderzoeks- en adviesbureau van de VNG, een rapport opgesteld waarin een overzicht wordt gegeven van de wet- en regelgeving op het gebied van dierwelzijn en de daaruit voortvloeiende verplichtingen en bevoegdheden voor provincies en gemeenten (SGBO, ‘Dierwelzijn in provincie en gemeente, het juridisch kader’, 2003). Het volgende is aan dit rapport ontleend.</text:p>
          <text:p text:style-name="al"> </text:p>
          <text:p text:style-name="al">De discussie over de aanvaarbaarheid van evenementen met dieren splitst zich toe op twee soorten evenementen:</text:p>
          <text:list text:style-name="id1-3-2-5-708">
            <text:list-item text:style-override="id1-3-2-5-708-1">
              <text:number>-</text:number>
              <text:p text:style-name="al">circussen waar dieren optreden;</text:p>
            </text:list-item>
            <text:list-item text:style-override="id1-3-2-5-708-2">
              <text:number>-</text:number>
              <text:p text:style-name="al">folkloristische evenementen en wedstrijden met dieren, zoals ‘zwijntje tikken of gansslaan. </text:p>
            </text:list-item>
          </text:list>
          <text:p text:style-name="al"> </text:p>
          <text:p text:style-name="al">Gemeenten zijn bij de besluitvorming over het toelaten van evenementen met dieren gebonden aan een juridisch kader dat wordt gevormd door de evenementenregeling in de APV en de voorschriften zoals in de Wet Dieren.</text:p>
          <text:p text:style-name="al">Hoewel dierwelzijn in de APV geen aparte weigeringsgrond is, kan uit diverse rechterlijke uitspraken worden afgeleid dat gemeenten de mogelijkheid hebben om evenementen met dieren (mede) te beoordelen op dierwelzijnsaspecten. Gemeenten kunnen in de volgende twee situaties een vergunning voor het organiseren van evenementen met dieren weigeren:</text:p>
          <text:list text:style-name="id1-3-2-5-712">
            <text:list-item text:style-override="id1-3-2-5-712-1">
              <text:number>1.</text:number>
              <text:p text:style-name="al">als er sprake is van dierenmishandeling (in dat geval kan er een beroep worden gedaan op het openbare-ordemotief);</text:p>
            </text:list-item>
            <text:list-item text:style-override="id1-3-2-5-712-2">
              <text:number>2.</text:number>
              <text:p text:style-name="al">als de dieren op een weinig respectvolle wijze worden behandeld (in die situatie vormt het zedelijkheidsmotief de weigeringsgrond).</text:p>
            </text:list-item>
          </text:list>
          <text:p text:style-name="al"> </text:p>
          <text:p text:style-name="al">
          <text:span text:style-name="nadrukcur">MKZ (Mond en Klauwzeer), vogelpest, gekke koeienziekte</text:span>
        </text:p>
          <text:p text:style-name="al">Op grond van de Gezondheids- en Welzijnswet heeft de minister van LNV bevoegdheden om op grond van veterinaire overwegingen (beperking verspreiding dierziektes) aanvullende eisen te stellen aan evenementen of deze te verbieden. Veelal zijn gemeenten, wanneer besmettelijke dierziekte zich manifesteren, uiteindelijk verantwoordelijk voor het al dan niet laten doorgaan van een evenement. In artikel 2.27 zijn de gronden opgenomen op grond waarvan de burgemeester een vergunning voor een evenement kan weigeren en een verleende vergunning kan intrekken. Bij openbare orde en het voorkomen of beperken van overlast kan bijvoorbeeld worden gedacht aan beperkte mogelijkheid tot inzet van politie ter handhaving van de openbare orde. Hierbij kan onder meer in overweging worden genomen: a. de aantallen en aard van de te verwachten bezoekers, b. de kans op ordeverstoring als een evenement veel door inwoners uit de direct getroffen gebieden zouden worden bezocht, c. de plaats van het evenement (al dan niet in relatie tot de besmettingshaarden). </text:p>
          <text:p text:style-name="al"> </text:p>
          <text:p text:style-name="al">
          <text:span text:style-name="nadrukcur">Evenementen en vuurwerk </text:span>
        </text:p>
          <text:p text:style-name="al">Bij evenementen wordt regelmatig (professioneel) vuurwerk afgestoken. Het bedrijf dat de ontbranding verzorgt, moet bij de provincie een vergunning aanvragen. </text:p>
          <text:p text:style-name="al">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 </text:p>
          <text:p text:style-name="al"> </text:p>
          <text:p text:style-name="al">
          <text:span text:style-name="nadrukcur">Meldingen</text:span>
        </text:p>
          <text:p text:style-name="al">Voor het afsteken van maximaal 10 kg theatervuurwerk of 100 kg van consumentenvuurwerk moet het ontbrandingsbedrijf ten minste tien werkdagen vóór het evenement plaatsvindt melding doen bij Gedeputeerde Staten van de Provincie. Dit geldt zowel voor het afsteken in de open lucht als in een gebouw.</text:p>
          <text:p text:style-name="al"> </text:p>
          <text:p text:style-name="al">
          <text:span text:style-name="nadrukcur">Vergunning (ontbrandingstoestemming)</text:span>
        </text:p>
          <text:p text:style-name="al">Als het ontbrandingsbedrijf tijdens het evenement grotere hoeveelheden theater en/of consumentenvuurwerk of ander professioneel vuurwerk wil ontsteken, dan dient het bedrijf hiervoor 14 weken van tevoren een vergunning aan te vragen bij de Provincie.</text:p>
          <text:p text:style-name="al"> </text:p>
          <text:p text:style-name="al">
          <text:span text:style-name="nadrukcur">Overige regelgeving</text:span>
        </text:p>
          <text:p text:style-name="al">Voor het houden van evenementen zijn ook andere regels dan die van de APV van toepassing. Die regels stellen vanuit andere motieven eisen aan het houden van evenementen. De aanvrager van een evenementenvergunning moet zo nodig ook aan andere wettelijke vereisten voldoen, zoals:</text:p>
          <text:p text:style-name="al">Vreemdelingenwet 2000; Winkeltijdenwet; Warenwet; Wet milieubeheer; Drank- en Horecawet en de Woningwet</text:p>
          <text:p text:style-name="al"> </text:p>
          <text:p text:style-name="al">
          <text:span text:style-name="nadrukcur">Evenementenbeleid</text:span>
        </text:p>
          <text:p text:style-name="al">Aan de hand van de motieven, neergelegd in de weigeringsgronden kan de burgemeester beleidsregels vaststellen.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text:p>
          <text:p text:style-name="al"> </text:p>
          <text:p text:style-name="al">
          <text:span text:style-name="nadrukcur">Toezicht en handhaven van de openbare orde</text:span>
        </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 </text:p>
          <text:p text:style-name="al"> </text:p>
          <text:p text:style-name="al">Belangrijk is dat de organisator primair verantwoordelijk is voor een ordelijk en veilig verloop van zijn evenement en dat onder meer het overlastgevend nuttigen van alcohol en/of drugs in het publieke domein niet is toegestaan. Primair ligt de handhavende verantwoordelijkheid voor dit onderwerp binnen het evenemententerrein bij de organisator. </text:p>
          <text:p text:style-name="al">Het artikel waarborgt ook dat kan worden bezien of, en zo ja, in hoeverre de wenselijk geachte inzet van politie, GHOR (geneeskundige hulpverleningsorganisatie in de regio), brandweer en gemeentelijke afdelingen in de planning van de totaal beschikbare bezetting kan worden ingepast. Voor de politieformatie geldt de voor de “resterende” reguliere politietaken minimaal noodzakelijke sterkte als belangrijkste criterium. In het uiterste geval – indien en voor zover de organisatoren niet bereid of in staat zijn om zelf genoegzaam in het treffen van noodzakelijke orde- en veiligheidsmaatregelen te voorzien en er tevens onvoldoende politiecapaciteit beschikbaar is – opent het artikel de mogelijkheid het evenement geheel, dan wel op een bepaalde plaats of tijd te verbieden.</text:p>
          <text:p text:style-name="al"> </text:p>
          <text:p text:style-name="al">
          <text:span text:style-name="nadrukcur">Zevende lid</text:span>
        </text:p>
          <text:p text:style-name="al">Het verbod van het eerste lid geldt niet voor een wedstrijd op of aan de weg, voor zover in het daarvoor geregelde onderwerp wordt voorzien door artikel 10 juncto artikel 148 Wegenverkeerswet 1994. Zie hiervoor het commentaar van artikel 2.26, tweede lid, onder d.</text:p>
          <text:p text:style-name="al"/>
          <text:p text:style-name="al"> <text:span text:style-name="nadrukvet">Artikel 2.28 Ordeverstoring</text:span></text:p>
          <text:p text:style-name="al">Vervallen.</text:p>
          <text:p text:style-name="al"/>
          <text:p text:style-name="al"> <text:span text:style-name="nadrukvet">Artikel 2.29 Grootschalige evenementen</text:span></text:p>
          <text:p text:style-name="al">Vervallen.</text:p>
          <text:p text:style-name="al"/>
          <text:p text:style-name="al"> <text:span text:style-name="nadrukvet">Artikel 2.30 Beëindiging (grootschalig) evenement</text:span></text:p>
          <text:p text:style-name="al">Vervallen.</text:p>
          <text:p text:style-name="al"/>
          <text:p text:style-name="al"> <text:span text:style-name="nadrukvet">Artikel 2.31 Vrijstelling vergunningplicht</text:span></text:p>
          <text:p text:style-name="al">Vervallen. </text:p>
          <text:p text:style-name="al"/>
          <text:p text:style-name="al"> <text:span text:style-name="nadrukvet"> Artikel 2.32 Verboden evenement</text:span></text:p>
          <text:p text:style-name="al">Vervallen</text:p>
          <text:p text:style-name="al"/>
          <text:p text:style-name="al"> <text:span text:style-name="nadrukvet">Artikel 2.32a 0-evenementen</text:span></text:p>
          <text:p text:style-name="al">Vervallen (opgenomen in artikel 2.26). </text:p>
          <text:p text:style-name="al"/>
          <text:p text:style-name="al"> A<text:span text:style-name="nadrukvet">rtikel 2.32b Beslistermijn</text:span></text:p>
          <text:p text:style-name="al">Vervallen (opgenomen in artikel 2.27). </text:p>
          <text:p text:style-name="al"/>
          <text:p text:style-name="al"> <text:span text:style-name="nadrukvet">Artikel 2.32c Openbare orde en veiligheid</text:span></text:p>
          <text:p text:style-name="al">Artikel 2.32c is ontleend aan de inhoud van (nood)bevoegdheden van de burgemeester. De in deze leden strafbaar gestelde gedragingen komen vooral bij grotere evenementen voor, zowel op het evenemententerrein als daarbuiten. De raad is bevoegd dergelijke gedragingen strafbaar te stellen, aangezien hij daardoor geen inbreuk maakt op wettelijke regelingen (de burgemeester is tot het maken van een dergelijke inbreuk wel bevoegd op grond van de artikelen 175 en 176 van de Gemeentewet). Het voordeel van een regeling door de raad is, dat de burgemeester in voorkomende gevallen minder frequent gebruik hoeft te maken van de noodmaatregelen als bedoeld in de voornoemde artikelen van de Gemeentewet.</text:p>
          <text:p text:style-name="al"> </text:p>
          <text:p text:style-name="al">
          <text:span text:style-name="nadrukcur">Derde lid</text:span>
        </text:p>
          <text:p text:style-name="al">In het derde lid, onder d wordt aan de bezoekers van een evenement de verplichting opgelegd om op bevel van een politieambtenaar of brandweer ter ordelijk verloop van een evenement of bij enig voorval waardoor wanordelijkheden ontstaan of dreigen te ontstaan, zijn weg te vervolgen of aanwijzingen van andere aard in het belang van de openbare orde of veiligheid van personen en goederen, dan wel ter beperking van gemeen gevaar, onverwijld en stipt op te volgen.</text:p>
          <text:p text:style-name="al"> </text:p>
          <text:p text:style-name="al">De bevoegdheid van de politie om bevelen te geven volgt uit artikel 2 Politiewet. Artikel 2.32c, lid 3, onder c APV bevat het geven van een bevel in een concreet geval. Overtreding van een dergelijk bevel wordt strafbaar gesteld via opname van artikel 2.32c, lid 3, onder c, in artikel 6.1 van de APV. </text:p>
          <text:p text:style-name="al"> </text:p>
          <text:p text:style-name="al">Ook in het proces-verbaal en de tenlastelegging moet het niet opvolgen van het politiebevel worden vervolgd op grond van overtreding van artikel 2.32c, lid 3, onder c jo. artikel 6.1 APV.</text:p>
          <text:p text:style-name="al"> </text:p>
          <text:p text:style-name="al">Naast de bevelen ex artikel 2.32c, lid 3, onder c APV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vet"><text:span text:style-name="nadrukcur">Afdeling 8 Toezicht op openbare inrichtingen</text:span></text:span></text:p>
          <text:p text:style-name="al">
          <text:span text:style-name="nadrukvet">
            <text:span text:style-name="nadrukcur"/>Algemene toelichting</text:span>
        </text:p>
          <text:p text:style-name="al">
          <text:span text:style-name="nadrukcur">Deregulering</text:span>
        </text:p>
          <text:p text:style-name="al">In het kader van deregulering en vermindering van administratieve lasten is bekeken of het horeca-exploitatievergunningenstelsel gehandhaafd of geschrapt moet worden. Gekozen is voor het handhaven van de horeca-exploitatievergunning, omdat deze vergunning noodzakelijk is voor het handhaven van de openbare orde. </text:p>
          <text:p text:style-name="al"> </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text:span text:style-name="nadrukcur">vestiging </text:span>van een horecabedrijf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svoorwaarden te stellen aan de ondernemer kan men ‘het maatpak’ leveren. Dit geldt ook voor de Bibob-toets. Het confectiepak voldoet hier niet.</text:p>
          <text:p text:style-name="al"> </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 </text:p>
          <text:p text:style-name="al"> </text:p>
          <text:p text:style-name="al">In artikel 2.33,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afdeling worden coffeeshops dan ook als gewone openbare inrichtingen behandeld en zijn geen bijzondere bepalingen over coffeeshops opgenomen.</text:p>
          <text:p text:style-name="al"> </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text:p>
          <text:p text:style-name="al">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text:p>
          <text:p text:style-name="al"> </text:p>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33vergu,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text:p>
          <text:p text:style-name="al"> </text:p>
          <text:p text:style-name="al">
          <text:span text:style-name="nadrukcur">Bibob-toets </text:span>
        </text:p>
          <text:p text:style-name="al">Als het gaat om ondernemingen waar alcoholhoudende drank wordt geschonken, is een integriteittoets mogelijk op grond van artikel 27, derde lid, van de Drank- en Horecawet (DHW) jo. artikel 3, van de Wet bevordering integriteitsbeoordelingen (Wet Bibob). De DHW geldt, zoals hierboven vermeld, niet voor bedrijven waar geen alcohol wordt geschonken waaronder coffeeshops. Op grond van de vergunningsplicht van de APV is het voor gemeenten mogelijk om zowel voor de aanvrager van een vergunning voor een dergelijk bedrijf als ook voor de leidinggevenden van deze bedrijven een verklaring omtrent het gedrag (VOG) te vragen en een Bibob-onderzoek te doen. De horeca-exploitatievergunning is immers op grond van artikel 1.5 voor de dagzaken persoonsgebonden en voor de nachtzaken persoons- en zaaksgebonden. Wie de leidinggevende is, is een belang van openbare orde. Immers deze leidinggevende dient ervoor te zorgen dat overlast wordt voorkomen.</text:p>
          <text:p text:style-name="al"> </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33 van de APV. Dit betekent dat voor horecabedrijven in de zin van de APV een Bibob-onderzoek mag worden gedaan. Zonder de APV is hier geen </text:p>
          <text:p text:style-name="al">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text:p>
          <text:p text:style-name="al"> </text:p>
          <text:p text:style-name="al">
          <text:span text:style-name="nadrukcur">Overige wet- en regelgeving</text:span>
        </text:p>
          <text:p text:style-name="al">Op openbare inrichtingen zijn naast de regels van de Drank- en Horecawet nog vele andere regels van toepassing. Onder andere de Wet milieubeheer, Wet op de kansspelen, Opiumwet, Wet ruimtelijke ordening en Woningwet.</text:p>
          <text:p text:style-name="al"> </text:p>
          <text:p text:style-name="al">
          <text:span text:style-name="nadrukcur">Besluit algemene regels voor inrichtingen milieubeheer (het Activiteitenbesluit)</text:span>
        </text:p>
          <text:p text:style-name="al">Op openbare inrichtingen zijn de regels van de Wet milieubeheer (Wm) van toepassing. 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text:p>
          <text:p text:style-name="al"> </text:p>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 </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gold onder het oude Besluit geldig, namelijk dat er meer geluid mag worden geproduceerd.</text:p>
          <text:p text:style-name="al"/>
          <text:p text:style-name="al">
          <text:span text:style-name="nadrukvet">Artikel 2.33 Definities</text:span>
        </text:p>
          <text:p text:style-name="al">
          <text:span text:style-name="nadrukcur">Eerste lid</text:span>
        </text:p>
          <text:p text:style-name="al">In plaats van de term “horecabedrijf” wordt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Zie ook de algemene toelichting.</text:p>
          <text:p text:style-name="al"> </text:p>
          <text:p text:style-name="al">Het begrip “exploitant” in het tweede lid geeft duidelijk aan dat het gaat om de persoon die de openbare inrichting exploiteert. Een aantal regels of eisen die aan de exploitant van een openbare inrichting worden gesteld, geldt ook voor de leidinggevende. Daarom wordt in de artikelen in deze afdeling naast exploitant, ook gesproken van leidinggevende. </text:p>
          <text:p text:style-name="al"> </text:p>
          <text:p text:style-name="al">
          <text:span text:style-name="nadrukcur">Tweede lid</text:span>
        </text:p>
          <text:p text:style-name="al">Het behoeft geen betoog dat, naast de exploitant en leidinggevende van de openbare inrichting, een aantal categorieën van personen moet worden uitgezonderd van het begrip bezoekers: om te beginnen hun gezinsleden en elders wonende bloed - en aanverwanten, maar ook de personen die in de openbare inrichting nachtverblijf houden en als zodanig zijn vermeld in het daartoe bestemde register (zie hiervoor de toelichting bij artikel 2.50 e.v.) en de personen die wegens dringende redenen in de inrichting aanwezig moeten zijn (zoals in de inrichting werkzame personeelsleden of personen die de tapinstallatie onderhouden of herstellen).</text:p>
          <text:p text:style-name="al"/>
          <text:p text:style-name="al"> <text:span text:style-name="nadrukvet">Artikel 2.34  (Tijdelijke) Exploitatievergunning openbare inrichting</text:span></text:p>
          <text:p text:style-name="al">
          <text:span text:style-name="nadrukcur">Eerste lid</text:span>
        </text:p>
          <text:p text:style-name="al">Op grond van de APV kan overlast worden tegengegaan die de openbare orde betreft en zich buiten de openbare inrichting afspeelt. Omdat die overlast groot kan zijn, wordt een vergunningstelsel gehanteerd, zodat de openbare orde en het woon- en leefklimaat in de omgeving van de openbare inrichting door middel van een preventieve toetsing kunnen worden beschermd.</text:p>
          <text:p text:style-name="al">De vergunningverlening dient ingevolge artikel 174 van de Gemeentewet te geschieden door de burgemeester. In dit artikel is bepaald dat de burgemeester is belast met de uitvoering van verordeningen voor zover deze betrekking hebben op het toezicht op de voor het publiek openstaande gebouwen.</text:p>
          <text:p text:style-name="al">Krachtens artikel 1.4 van de APV kunnen voorschriften worden verbonden aan de exploitatievergunning. Voorwaarden moeten vallen onder randvoorwaarden van artikel 10 van de Dienstenrichtlijn. Zie daarvoor onder artikel 1.4.</text:p>
          <text:p text:style-name="al"> </text:p>
          <text:p text:style-name="al">
          <text:span text:style-name="nadrukcur">Tweede, derde en vierde lid</text:span>
        </text:p>
          <text:p text:style-name="al">In het tweede lid van artikel 2.39 (weigerings- en intrekkingsgronden) is bepaald dat de burgemeester een exploitatievergunning geheel of gedeeltelijk kan weigeren indien naar zijn oordeel moet worden aangenomen dat de woon- en leefsituatie in de omgeving van de openbare inrichting of de openbare orde op ontoelaatbare wijze nadelig wordt beïnvloed door de aanwezigheid van de inrichting. Er kunnen zich situaties voordoen waarin de burgemeester er niet voor 100% van overtuigd is dat de aanwezigheid van een openbare inrichting de leef- en woonomgeving of de openbare orde niet op ontoelaatbare wijze nadelig zal beïnvloeden. In een dergelijke situatie kan de burgemeester besluiten om voor een proefperiode een tijdelijke vergunning af te geven. Dit is alleen geoorloofd op grond van een dwingend e reden van algemeen belang (openbare orde, openbare veiligheid, handhaving maatschappelijke orde, bescherming van het milieu en het stedelijk milieu met inbegrip van stedelijke en rurale ordening. Blijkt in deze periode dat de openbare inrichting de woon- en leefsituatie in de omgeving of de openbare orde wel op ontoelaatbare wijze nadelig beïnvloedt, dan heeft de burgemeester twee mogelijkheden. Is hij van mening dat de problemen kunnen worden opgelost door het verbinden van voorschriften aan de vergunning, dan kan hij voorschriften aan de reguliere vergunning verbinden. Zijn de problemen naar zijn mening niet op te lossen door het stellen van voorschriften, dan kan de burgemeester de tijdelijke vergunning intrekken. De motiveringsplicht voor het besluit tot intrekking van een voorlopige vergunning is minder zwaar dan voor een besluit tot intrekking van een reguliere vergunning. </text:p>
          <text:p text:style-name="al">Blijkt tijdens de proefperiode dat genoemde problemen zich niet voordoen, dan wordt de tijdelijke vergunning omgezet in een reguliere vergunning.</text:p>
          <text:p text:style-name="al"/>
          <text:p text:style-name="al"> <text:span text:style-name="nadrukvet">Artikel 2.34a Voorlopige exploitatievergunning openbare inrichting</text:span></text:p>
          <text:p text:style-name="al">
          <text:span text:style-name="nadrukcur">Voorlopige exploitatievergunning</text:span>
        </text:p>
          <text:p text:style-name="al">Aan afdeling 8 is een nieuw artikel toegevoegd om de voorlopige exploitatievergunning voor openbare inrichtingen in te voeren. In 2014 hebben verscheidene consultaties plaatsgevonden met burgers, ondernemers, politie, brandweer en andere betrokken partijen om in kaart te brengen welke maatregelen er genomen kunnen worden om binnen de gemeente Vlaardingen de regeldruk te verminderen en de service vanuit de gemeente te verhogen. De uitkomsten van deze consultaties is gedeeld met de gemeenteraad en in twee oriënterende raadsvergaderingen heeft ook de gemeenteraad zijn mening gegeven over te nemen maatregelen en lastenverlichting. </text:p>
          <text:p text:style-name="al"> </text:p>
          <text:p text:style-name="al">Uit dit dereguleringsproject is de wens naar voren gekomen om een voorlopige exploitatievergunning mogelijk te maken. In onder andere de gemeente Rotterdam wordt er reeds gebruik gemaakt van een dergelijke vergunning. In Rotterdam kan een voorlopige vergunning worden aangevraagd wanneer een horeca-inrichting wordt overgenomen en binnen dezelfde (of lichtere) exploitatiecategorie wordt geëxploiteerd, of wanneer een bestaande vergunning niet tijdig is vernieuwd.</text:p>
          <text:p text:style-name="al"> </text:p>
          <text:p text:style-name="al">Ook in Vlaardingen zal een voorlopige vergunning alleen kunnen worden aangevraagd bij overname van een bestaande horeca-inrichting die binnen dezelfde of lichtere exploitatiecategorie wordt geëxploiteerd. De situatie dat een bestaande vergunning niet tijdig is vernieuwd doet zich in Vlaardingen niet voor, omdat het systeem van exploitatievergunningverlening van dat in Rotterdam verschilt. </text:p>
          <text:p text:style-name="al"> </text:p>
          <text:p text:style-name="al">De voorlopige exploitatievergunning biedt ondernemers in Vlaardingen die een bestaande gelegenheid overnemen zo de mogelijkheid om eerder dan volgens het reguliere vergunningsverleningstraject mogelijk is, de deuren te openen. Zoals in artikel 2.38 van de APV is vastgelegd duurt de beslissing op een aanvraag voor een reguliere vergunning 12 weken. De voorlopige exploitatievergunning biedt de mogelijkheid om in afwachting van een besluit op de reguliere vergunningaanvraag, al eerder open te gaan. </text:p>
          <text:p text:style-name="al"> </text:p>
          <text:p text:style-name="al">Zodra een aanvraag voor een reguliere exploitatievergunning is ingediend, kan een voorlopige exploitatievergunning worden aangevraagd. Deze voorlopige vergunning heeft een afhandelingstermijn van ten hoogste vijf werkdagen. Tijdens deze behandeling wordt een ‘quick scan’ uitgevoerd van de beoogde exploitant en leidinggevende. Uitgebreide toetsing zoals aan de wet-Bibob vindt in dit traject niet plaats. Omdat de gemeente Vlaardingen de ondernemers tegemoet wil komen om zo snel mogelijk van start te gaan maar hierbij geen onaanvaardbare risico’s wil lopen, kan de aanvraag voor een voorlopige exploitatievergunning pas worden ingediend wanneer tevens een reguliere vergunning is aangevraagd. Op deze wijze wordt uitgegaan van vertrouwen in de ondernemer, terwijl toch de mogelijkheid blijft bestaan om de exploitatievergunning niet te verlenen als uit het beoordelingstraject voor de reguliere vergunning blijkt van bezwaren tegen de exploitant en beheerder(s). </text:p>
          <text:p text:style-name="al"> </text:p>
          <text:p text:style-name="al">De voorlopige exploitatievergunning vervalt wanneer een besluit is genomen op de aanvraag voor de reguliere vergunning. In de praktijk komt dit erop neer dat de voorlopige vergunning vervalt wanneer de reguliere vergunning is verleend of geweigerd of op grond van artikel 4:5 Algemene Wet Bestuursrecht niet in behandeling is genomen.</text:p>
          <text:p text:style-name="al"> </text:p>
          <text:p text:style-name="al">Voor alle duidelijkheid wordt hier vermeld dat het niet mogelijk is om een voorlopige vergunning voor een coffeeshop te verlenen. </text:p>
          <text:p text:style-name="al"/>
          <text:p text:style-name="al"> <text:span text:style-name="nadrukvet">Artikel 2.35 Vrijstelling vergunningplicht</text:span></text:p>
          <text:p text:style-name="al">Voor een aantal categorieën van kleinschalige openbare inrichtingen waar geen alcohol wordt geschonken en waar de openbare orde evident niet in het geding is, is geen vergunning nodig. Onder deze vrijstelling vallen onder meer de tearooms, kantines, zogenaamde koffiehoekjes, schoolkantines, bedrijfskantines en crematoria. In het kader van deregulering, is besloten ook de vergunningplicht voor paracommerciële rechtspersonen te laten vervallen, omdat naast de uitgebreide regeling voor paracommerciële rechtspersonen in afdeling 8a een vergunningplicht overbodig is. </text:p>
          <text:p text:style-name="al">Op grond van dit artikel kan voor de exploitatie van deze vorm van horeca tot een bepaalde omvang en onder bepaalde voorwaarden worden volstaan met een melding. De melding moet schriftelijk worden gedaan aan de burgemeester voordat met de exploitatie wordt begonnen. Uiterlijk acht weken na binnenkomst van de melding ontvangt degene die de melding heeft gedaan bericht of de openbare inrichting voldoet aan de alle gestelde voorwaarden. Voldoet de openbare inrichting hier niet aan, dan is alsnog een exploitatievergunning nodig. </text:p>
          <text:p text:style-name="al"/>
          <text:p text:style-name="al"> <text:span text:style-name="nadrukvet">Artikel 2.36 Eisen exploitant en leidinggevende</text:span></text:p>
          <text:p text:style-name="al">In artikel 8, eerste lid van de Drank- en Horecawet is bepaald dat voor het verkrijgen van een vergunning (op grond van deze wet) moet worden voldaan aan het bij en krachtens de volgende leden bepaalde. Volgens het bepaalde in het eerste lid, aanhef en onder b en c van de Drank- en Horecawet mogen leidinggevenden niet onder curatele staan dan wel uit het ouderlijk gezag of de voogdij zijn ontzet, en mogen zij niet in enig opzicht van slecht levensgedrag zijn. Op grond van het tweede lid van artikel 8 worden bij algemene maatregel van bestuur naast de in het eerste lid gestelde eisen, nadere eisen ten aanzien van het zedelijk gedrag van leidinggevenden gesteld en kan de eis omtrent het levensgedrag nader worden omschreven. </text:p>
          <text:p text:style-name="al">Een ondernemer die voor zijn openbare inrichting zowel een exploitatievergunning op grond van de APV als een drank- en horecavergunning nodig heeft, moet voldoen aan de hierboven genoemde eisen om een drank- en horecavergunning te kunnen krijgen. Voldoet deze ondernemer niet aan deze eisen, dan wordt de drank- en horecavergunning geweigerd, en kan de ondernemer zijn inrichting niet exploiteren.</text:p>
          <text:p text:style-name="al">Er zijn echter ook openbare inrichtingen zoals snackbars en shoarmazaken, waarvoor alleen een exploitatievergunning nodig is en geen drank- en horecavergunning. Ook voor de exploitant en leidinggevende van dergelijke inrichtingen wordt een antecedentenonderzoek van belang geacht, ook al wordt er geen alcohol geschonken. Op grond van dit artikel kan ook de exploitatievergunning geweigerd worden, wanneer de exploitant en leidinggevende niet voldoen aan de in artikel 8 van de Drank- en Horecawet gestelde eisen. </text:p>
          <text:p text:style-name="al"> </text:p>
          <text:p text:style-name="al">Artikel 16 van de Wet politiegegevens biedt de bevoegdheid om bij het verstrekken van vergunningen over politiegegevens te beschikken en deze mee te wegen bij de te nemen beslissing. De burgemeester moet als verantwoordelijke voor de handhaving van de openbare orde kunnen beschikken over alle relevante informatie over eventuele onveiligheid in voor publiek toegankelijke ruimten. Op basis van artikel 15 van de Wet politiegegevens kan deze informatie ter kennisneming aan de burgemeester worden gegeven. Het initiatief van deze informatie-uitwisseling kan zowel bij de gemeente als bij de politie liggen. Op grond van de verstrekte politiegegevens kan een vergunning voor het exploiteren van een openbare inrichting worden geweigerd dan wel worden ingetrokken of een inrichting worden gesloten.</text:p>
          <text:p text:style-name="al"> </text:p>
          <text:p text:style-name="al">Voor de reikwijdte van het begrip “niet in enig opzicht van slecht levensgedrag” moet aansluiting worden gevonden bij de terminologie van de Drank- en Horecawet. De toetsing aan deze eis is niet bij voorbaat aan regels gebonden. Derhalve is de burgemeester bij de beoordeling of er sprake is van slecht levensgedrag vrij in de wijze van beoordeling en zijn er geen beperkingen opgelegd aan de feiten of omstandigheden die mogen worden betrokken bij dit oordeel. Op basis van de huidige jurisprudentie is een onherroepelijke veroordeling niet noodzakelijk om in de terminologie van de APV te mogen spreken van in enig opzicht slechts levensgedrag. </text:p>
          <text:p text:style-name="al"/>
          <text:p text:style-name="al"> <text:span text:style-name="nadrukvet">Artikel 2.37 Aanwezigheid van en toezicht door exploitant en leidinggevende</text:span></text:p>
          <text:p text:style-name="al">De aanwezigheid van de exploitant of leidinggevende is noodzakelijk tijdens de openingsuren van de openbare inrichting. De exploitant is te allen tijde verantwoordelijk voor hetgeen zich in en rond de inrichting afspeelt. Deze bepaling is tevens opgenomen om effectief tegen schijnbeheer te kunnen optreden.</text:p>
          <text:p text:style-name="al">Indien zich in de openbare inrichting strafbare feiten voordoen, kan de inrichting door de burgemeester gesloten worden of kan de verleende exploitatievergunning ingetrokken worden (artikel 2.43 en 2.39). Onder strafbare feiten wordt in ieder geval begrepen, de feiten genoemd in de titels XIV (misdrijven tegen de zeden), XX (mishandeling), XXII (diefstal en sloperij) en XXX (begunstiging) van het Tweede Boek van het Wetboek van Strafrecht, in de Opiumwet en in de Wet wapens en munitie.</text:p>
          <text:p text:style-name="al"> </text:p>
          <text:p text:style-name="al">
          <text:span text:style-name="nadrukcur">Derde lid</text:span>
        </text:p>
          <text:p text:style-name="al">Op grond van het derde lid kan de burgemeester categorieën van openbare inrichtingen of specifieke openbare inrichtingen aanwijzen die uitgezonderd zijn van de verplichte aanwezigheidseis.</text:p>
          <text:p text:style-name="al"> </text:p>
          <text:p text:style-name="al">
          <text:span text:style-name="nadrukcur">Vierde lid</text:span>
        </text:p>
          <text:p text:style-name="al">De inrichtingen genoemd in artikel 4 van de Drank- en Horecawet, zijn de zogenaamde paracommerciële instellingen. Voor deze inrichtingen geldt ingevolge artikel 24, lid 1 van de Drank- en Horecawet dat ofwel de leidinggevende die vermeld staat op een vergunning met betrekking tot die inrichting of een andere vergunning van dezelfde vergunninghouder, aanwezig moet zijn, ofwel een andere op dit gebied gekwalificeerde persoon als bedoeld in artikel 9, eerste lid van de wet.</text:p>
          <text:p text:style-name="al"/>
          <text:p text:style-name="al"> <text:span text:style-name="nadrukvet">Artikel 2.38 Beslistermijn</text:span></text:p>
          <text:p text:style-name="al">
          <text:span text:style-name="nadrukcur">Eerste en derde lid</text:span>
        </text:p>
          <text:p text:style-name="al">De exploitatievergunning en drank- en horecavergunning hangen nauw met elkaar samen. De beslistermijn voor laatstgenoemde vergunning bedraagt twaalf weken. In de praktijk is het vaak zo dat de exploitatievergunning gelijktijdig met de drank- en horecavergunning wordt verleend, en dus nadat de beslistermijn van acht weken al is verstreken. Om dit probleem op te lossen is in dit artikel bepaald dat voor exploitatievergunningen niet de algemeen geldende beslistermijn uit artikel 1.2 geldt (acht weken), maar de langere termijn van twaalf weken. De beslistermijn van twaalf weken is een maximumtermijn: de beslissing op de aanvraag om een exploitatievergunning kan ook eerder worden genomen. Zo zal bijvoorbeeld op een aanvraag om een exploitatievergunning voor een openbare inrichting die geen drank- en horecavergunning nodig heeft, maar alleen een exploitatievergunning, binnen de “normale” termijn van acht weken kunnen worden beslist.</text:p>
          <text:p text:style-name="al"> </text:p>
          <text:p text:style-name="al">
          <text:span text:style-name="nadrukcur">Tweede en vierde lid</text:span>
        </text:p>
          <text:p text:style-name="al">In deze leden zijn de beslistermijn en verdagingstermijn geregeld van de voorlopige exploitatievergunning. Beide bedragen 5 werkdagen.</text:p>
          <text:p text:style-name="al"> </text:p>
          <text:p text:style-name="al">
          <text:span text:style-name="nadrukcur">Vijfde lid</text:span>
        </text:p>
          <text:p text:style-name="al">Dit artikel valt onder de reikwijdte van de Dienstenrichtlijn. Hier is er vanwege dwingende redenen van algemeen belang voor gekozen om de lex silencio positiv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vet">Artikel 2.39 Weigerings- en intrekkingsgronden</text:span></text:p>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p text:style-name="al">
          <text:span text:style-name="nadrukcur">Eerste lid onder a</text:span>
        </text:p>
          <text:p text:style-name="al">Als het bestemmingsplan vestiging van een openbare inrichting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het eerste lid mee dat de burgemeester treedt in een beoordeling van het geldende bestemmingsplan, maar dit laat de bevoegdheid van het college bij de toepassing van het geldende bestemmingsplan onverlet. Van een doorkruising van de Woningwet of de Wet ruimtelijke ordening is geen sprake.</text:p>
          <text:p text:style-name="al"> </text:p>
          <text:p text:style-name="al">
          <text:span text:style-name="nadrukcur">Tweede lid</text:span>
        </text:p>
          <text:p text:style-name="al">Omdat de weigeringsgronden zoals genoemd in artikel 1.8 voor de horeca te ruim zijn geformuleerd (met name de volksgezondheid is hier niet aan de orde) is bepaald dat het hier om de openbare orde gaat en om het woon- en leefklimaat. Het begrip “openbare orde “ moet wel binnen de kaders van de Dienstenrichtlijn worden geïnterpreteerd. Met andere woorden: de interpretatie mag het kader van de ‘rule of reason’ niet te buiten gaan.</text:p>
          <text:p text:style-name="al"> </text:p>
          <text:p text:style-name="al">De weigerings- en intrekkingsgronden van het eerste en tweede lid gelden ook voor de voorlopige exploitatievergunning.</text:p>
          <text:p text:style-name="al"> </text:p>
          <text:p text:style-name="al">
          <text:span text:style-name="nadrukcur">Woon- en leefsituatie in de omgeving</text:span>
        </text:p>
          <text:p text:style-name="al">De exploitatievergunning is primair een overlastvergunning: zij biedt de mogelijkheid preventief te toetsen of de exploitatie van een openbare inrichting zich verdraagt met het woon- en leefmilieu ter plaatse. Daarbij is van belang in welke mate van de inrichting zelf overlast te duchten is, maar ook in welke mate de komst van de inrichting de leefbaarheid en het karakter van de buurt zal aantasten. Met welke aspecten de burgemeester rekening moet houden, staat omschreven in het derde lid.</text:p>
          <text:p text:style-name="al"> </text:p>
          <text:p text:style-name="al">De weigeringsgrond “woon- en leefklimaat” valt onder de ‘rule of reason’ en mag daarom (bij een horecaondernemer die zich hier vestigt) ook op grond van de Dienstenrichtlijn als weigeringsgrond worden gehanteerd.</text:p>
          <text:p text:style-name="al"> </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openbare inrichtingen in de straat of de wijk de openbare orde of het woon- en leefklimaat in gevaar wordt gebracht. Wel dient te worden aangetoond of aannemelijk gemaakt dat van een dergelijk gevaar in concreto daadwerkelijk sprake is.</text:p>
          <text:p text:style-name="al"> </text:p>
          <text:p text:style-name="al">De Dienstenrichtlijn komt wat dit betreft overeen met de bestaande lijn in de Nederlandse rechtspraak: een maximumstelsel mag. Wel geldt op grond van artikel 9 juncto artikel 10 dat er een transparante en non-discriminatoire op objectieve gronden gebaseerde verdeling/ toekenning van vergunningen moet zijn. </text:p>
          <text:p text:style-name="al">Het beleid kan worden vastgelegd in een horecanota of vergelijkbaar beleidsstuk, waarin gemotiveerd het maximum aantal te verlenen vergunningen is vermeld of waarin horecaconcentratiegebieden zijn aangewezen. Uiteraard zal dat beleid moeten overeenstemmen met het voor het gebied van kracht of in voorbereiding zijnde bestemmingsplan. Een maximumstelsel kan ook in het bestemmingsplan zelf worden neergelegd.</text:p>
          <text:p text:style-name="al"> </text:p>
          <text:p text:style-name="al">In het algemeen mag de burgemeester afwijzend beslissen op een aanvraag om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 </text:p>
          <text:p text:style-name="al"> </text:p>
          <text:p text:style-name="al">
          <text:span text:style-name="nadrukcur">Vierde lid</text:span>
        </text:p>
          <text:p text:style-name="al">In dit lid zijn de wijzigings- en intrekkingsgronden geformuleerd. De onder <text:span text:style-name="nadrukcur">c tot en met f </text:span>opgenomen intrekkingsgronden spreken grotendeels voor zichzelf en komen tegemoet aan de eisen van de praktijk. Algemene achtergrond van de bepalingen is de behoefte om de exploitant en leidinggevende van inrichtingen meer rechtstreeks en effectief te kunnen aanspreken op hun doen en laten. Aan de exploitant en leidinggevende van inrichtingen als bedoeld in deze afdeling dienen hoge eisen te worden gesteld voor wat betreft hun levenswandel. Ook dienen zij te beschikken over het nodige ‘gezag’ om baas in eigen inrichting te kunnen blijven. In die zin begrepen mag de klant geen koning zijn. De exploitant en leidinggevende van inrichtingen die ter zake in gebreke blijven, lopen het ernstige risico dat hun vergunning door de burgemeester wordt ingetrokken. </text:p>
          <text:p text:style-name="al"> </text:p>
          <text:p text:style-name="al">De <text:span text:style-name="nadrukcur">onder d</text:span> opgenomen weigerings – en intrekkingsgrond bevat het toetsingscriterium inzake de bedrijfsvoering van de exploitant of leidinggevende van de inrichting in deze of in andere inrichtingen. In de praktijk is gebleken dat “slechte exploitanten”, die bijvoorbeeld elders in een andere inrichting door eigen schuld getroffen zijn door bestuurlijke maatregelen zoals de sluiting van de inrichting, vrij gemakkelijk weer ergens anders kunnen beginnen. De burgemeester moest dan maar aantonen, dat de exploitatie van de nieuwe inrichting waarschijnlijk ook fout zou gaan lopen. Teneinde meer grip te krijgen op de persoon van de exploitant of leidinggevende (en dus op de exploitatievergunning) is “het verleden” van de betreffende exploitant of leidinggevende in de horecabranche voor de burgemeester een extra toetsingscriterium.</text:p>
          <text:p text:style-name="al"> </text:p>
          <text:p text:style-name="al">Met betrekking tot de <text:span text:style-name="nadrukcur">onder h</text:span> genoemde intrekkingsgrond zij opgemerkt dat bij gebruikmaking daarvan de motivering aan zware eisen dient te voldoen. Het betreft immers omstandigheden waarop de betrokken vergunninghouder doorgaans geen invloed kan uitoefenen. Voorts mag hij erop vertrouwen dan een aan hem verleende vergunning normaal gesproken in stand blijft temeer gelet op de financiële consequenties.</text:p>
          <text:p text:style-name="al"> </text:p>
          <text:p text:style-name="al">Op grond van het bepaalde <text:span text:style-name="nadrukcur">onder i </text:span>kan de burgemeester de vergunning tijdelijk of voor onbepaalde tijd geheel of gedeeltelijk intrekken of wijzigen als de exploitant of de leidinggevende niet langer aan de in artikel 2.36, eerste lid gestelde eisen voldoet.</text:p>
          <text:p text:style-name="al"> </text:p>
          <text:p text:style-name="al">Op grond van het vierde lid <text:span text:style-name="nadrukcur">onder j</text:span> kan een exploitatievergunning worden ingetrokken wanneer blijkt dat er sprake is van een wijziging van exploitant, voor wie geen nieuwe exploitatievergunning is aangevraagd. In het vierde lid <text:span text:style-name="nadrukcur">onder g </text:span>is als intrekkingsgrond al opgenomen: een gewijzigde exploitatie waarvoor geen nieuwe vergunning is aangevraagd. Uit deze beide intrekkingsgronden volgt impliciet dat zowel een gewijzigde exploitatie als een wijziging in de exploitant te allen tijde moet worden gemeld aan de burgemeester. Dit is met name van belang omdat de exploitatievergunning een onbepaalde duur heeft en de burgemeester van wijzigingen op de hoogte moet blijven. Zie ook de toelichting op artikel 2.48.</text:p>
          <text:p text:style-name="al"> </text:p>
          <text:p text:style-name="al">
          <text:span text:style-name="nadrukcur">Vijfde lid</text:span>
        </text:p>
          <text:p text:style-name="al">Hoewel bij de beoordeling van een melding voor een terras meestal ook de invloed op de openbare ruimte wordt meegewogen, wordt de beslissing op de melding uit een oogpunt van eenvoud hier aan de burgemeester overgelaten in plaats van aan het college.</text:p>
          <text:p text:style-name="al"> </text:p>
          <text:p text:style-name="al">Ingevolge het bepaalde in artikel 2.33, eerste lid, onder a valt een terras onder het begrip openbare inrichting. Een aparte melding voor een terras bij een openbare inrichting is dus niet nodig. De voorwaarden voor het terras worden opgenomen in de exploitatievergunning voor de openbare inrichting. </text:p>
          <text:p text:style-name="al"> </text:p>
          <text:p text:style-name="al">Dit is echter anders bij de openbare inrichtingen die ingevolge het bepaalde in artikel 2.35 vrijgesteld zijn van de vergunningplicht. De regels voor een terras bij deze openbare inrichtingen kunnen niet worden opgenomen in de exploitatievergunning. Voor een terras bij deze openbare inrichtingen is dan ook een aparte melding verplicht gesteld. De meldingsplicht geldt uitsluitend voor de openbare inrichtingen in winkels als genoemd in artikel 2.35, eerste lid, onder c. In de praktijk blijken namelijk alleen aanvragen voor terrassen bij winkels ingediend te worden. </text:p>
          <text:p text:style-name="al"> </text:p>
          <text:p text:style-name="al">
          <text:span text:style-name="nadrukcur">Zevende lid</text:span>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De formulering van de afbakeningsbepaling in het zevende lid sluit daarom aan bij de Gemeentewet.</text:p>
          <text:p text:style-name="al"/>
          <text:p text:style-name="al"> <text:span text:style-name="nadrukvet">Artikel 2.40 Opheffing vergunningplicht</text:span></text:p>
          <text:p text:style-name="al">Dit artikel is geschrapt, omdat in artikel 2.35 is geregeld voor welke openbare inrichtingen de vergunningplicht niet geldt. </text:p>
          <text:p text:style-name="al"/>
          <text:p text:style-name="al"> <text:span text:style-name="nadrukvet">Artikel 2.41 Sluitingstijden</text:span></text:p>
          <text:p text:style-name="al">
          <text:span text:style-name="nadrukcur">Eerste lid</text:span>
        </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de Hoge raad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p text:style-name="al">In dit artikel is onderscheid gemaakt tussen de sluitingstijden op werkdagen en de sluitingstijden gedurende het weekeinde.</text:p>
          <text:p text:style-name="al"> </text:p>
          <text:p text:style-name="al">De sluitingstijd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p text:style-name="al">Het besloten karakter van een inrichting kan de veronderstelling wekken dat de in de APV opgenomen sluitingstijden niet van toepassing zijn op die inrichting: immers, volgens de jurisprudentie kan een gemeentelijke verordening geen activiteiten betreffen die elk karakter van openbaarheid missen. Dit kan echter niet worden gezegd van activiteiten die een weerslag hebben op een openbaar belang, waarvan ook sprake is bij besloten inrichtingen. De sluitingsuurbepaling ziet niet op activiteiten binnen de inrichting, maar op de (nadelige) invloed die daarvan uitgaat op de omgeving: bijvoorbeeld in de vorm van overlast van komende en gaande bezoekers (het aan- en afrijden van auto’s, het slaan met portieren, claxonneren, menselijk stemgeluid e.d.). </text:p>
          <text:p text:style-name="al"> </text:p>
          <text:p text:style-name="al">De in dit lid genoemde sluitingstijden gelden niet voor de inrichtingen van paracommerciële rechtspersonen. Voor deze inrichtingen gelden de sluitingstijden genoemd in artikel 2.49c van deze verordening.</text:p>
          <text:p text:style-name="al"> </text:p>
          <text:p text:style-name="al">
          <text:span text:style-name="nadrukcur">Tweede lid</text:span>
        </text:p>
          <text:p text:style-name="al">In het tweede lid zijn de sluitingstijden vastgelegd voor de zogenaamde nachtzaken. Uit de praktijk blijkt tot nu toe niet dat er behoefte bestaat aan meer dan zeven nachtzaken. De bestaande nachtzaken liggen geconcentreerd in één gebied. Vanwege het zaaksgebonden karakter van de exploitatievergunning van nachtzaken kan regulerend worden opgetreden ten aanzien van de locatie van deze zaken. De bestaande nachtzaken hebben een groot vloeroppervlak en hoge bezoekersaantallen. Andere locaties zijn gelet op de inzet van de politie, niet gewenst.</text:p>
          <text:p text:style-name="al"> </text:p>
          <text:p text:style-name="al">Het maximum aantal nachtzaken is, conform de bestaande situatie, vastgesteld op zeven. Om enige flexibiliteit in te bouwen heeft de burgemeester de bevoegdheid om van dit maximum af te wijken, indien er naar zijn oordeel sprake is van een zodanig bijzonder concept van bedrijfsvoering van de openbare inrichting, dat het de in dit lid genoemde sluitingstijden rechtvaardigt.</text:p>
          <text:p text:style-name="al"> </text:p>
          <text:p text:style-name="al">
          <text:span text:style-name="nadrukcur">Derde lid</text:span>
        </text:p>
          <text:p text:style-name="al">De horeca-activiteiten die plaatsvinden in winkels, zoals tearooms, koffiehoekjes e.d. vormen een nevenactiviteit van de winkelactiviteit. Voor het horecagedeelte in een winkel geldt dezelfde sluitingstijd als voor de winkel om te voorkomen dat de horeca-activiteiten na sluitingstijd worden voortgezet.</text:p>
          <text:p text:style-name="al"> </text:p>
          <text:p text:style-name="al">
          <text:span text:style-name="nadrukcur">Vierde lid</text:span>
        </text:p>
          <text:p text:style-name="al">Ingevolge het vierde lid kan de burgemeester gebieden aanwijzen waar andere dan de in het eerste lid genoemde sluitingstijden gelden. Dit betekent dat de burgemeester ook kan besluiten om geen sluitingstijden vast te stellen voor de openbare inrichtingen in het horecaconcentratiegebied. </text:p>
          <text:p text:style-name="al"> </text:p>
          <text:p text:style-name="al">
          <text:span text:style-name="nadrukcur">Vijfde lid</text:span>
        </text:p>
          <text:p text:style-name="al">In afwijking van de in het eerste lid genoemde sluitingstijden, kan de burgemeester andere sluitingstijden vaststellen voor een afzonderlijke openbare inrichting als bedoeld in artikel 2.34 of 2.34a. Dat kan zowel neerkomen op een verruiming van de openingstijden, als op een beperking. Het vijfde lid geeft de burgemeester de bevoegdheid daartoe een voorschrift te verbinden aan de vergunning die aan de exploitant van de desbetreffende inrichting zal worden verleend. Het gaat hier om een vergunningvoorschrift als bedoeld in artikel 1.4 van de APV, dat dus moet strekken ter bescherming van het belang of de belangen in verband waarmee de vergunning vereist is. Een voorbeeld van een dergelijk voorschrift is de verplichting een bepaald veiligheidsniveau voor de bezoekers te garanderen of het rustiger laten verlopen van het sluitingsuur. Een portier kan in een dergelijke eis voorzien. Het is niet mogelijk de aanwezigheid van een portier te eisen als invulling van de eis voor een bepaald veiligheidsniveau of een rustig verloop van het sluitingsuur. De wijze waarop aan de eis wordt voldaan, is een keuze van de exploitant. De burgemeester geeft daarna aan of met een bepaalde keuze van de exploitant aan zijn eis wordt voldaan. De eventuele aanwezigheid van een portier moet voldoen aan de Wet beveiligingsorganisaties en recherchebureaus.</text:p>
          <text:p text:style-name="al"> </text:p>
          <text:p text:style-name="al">Op grond van het vijfde lid kan de burgemeester ook voor een bij een openbare inrichting behorend terras een andere sluitingstijd vaststellen dan de sluitingstijd van de besloten ruimte van de inrichting. </text:p>
          <text:p text:style-name="al"> </text:p>
          <text:p text:style-name="al">Over de uitoefening van deze bevoegdheid, kan de burgemeester desgewenst beleidsregels vaststellen als bedoeld in artikel 4:81, eerste lid, van de Algemene wet bestuursrecht. Als beleidsregel kan de burgemeester bepalen dat hij, bij het beantwoorden van de vraag of voor een afzonderlijke openbare inrichting bij vergunningvoorschrift afwijkende sluitingstijden zullen worden vastgesteld, per categorie inrichtingen een bepaald beleid hanteert.</text:p>
          <text:p text:style-name="al">Dat beleid kan bijvoorbeeld inhouden dat het sluitingsuur voor cafetaria’s, broodjeszaken e.d. als regel op een ander tijdstip (bijvoorbeeld een uur later) wordt vastgesteld dan voor andere openbare inrichtingen, om cafébezoekers de mogelijkheid te bieden iets te eten na de sluiting van hun café. Nu het hier een beleidsregel betreft, kan de burgemeester daarvan in een concreet geval - gemotiveerd - afwijken (een cafetaria niet toestaan een uur later te sluiten dan cafés) indien dat volgens hem noodzakelijk is in het belang van de openbare orde of de woon en leefomgeving.</text:p>
          <text:p text:style-name="al"> </text:p>
          <text:p text:style-name="al">
          <text:span text:style-name="nadrukcur">Zesde lid</text:span>
        </text:p>
          <text:p text:style-name="al">De ontheffingsmogelijkheid in het zesde lid is bedoeld om bij incidentele festiviteiten als bedoeld </text:p>
          <text:p text:style-name="al">in artikel 4.3, onder de uniforme sluitingstijden (eerste lid) of de voor een inrichting vastgestelde sluitingstijden (vierde of vijfde lid) uit te komen. Het zgn. verlaatje geldt ten behoeve van bijzondere gebeurtenissen in het bedrijf. Dat kan een door hemzelf georganiseerde festiviteit, maar ook een door anderen georganiseerde festiviteit zijn. Voor het maximum aantal keren dat ontheffing kan worden verleend, is aangesloten bij het maximum aantal incidentele festiviteiten dat is toegestaan op grond van artikel 4.3. Zie ook de toelichting op dit artikel. Een verlaatje geldt gedurende de hele week tot maximaal 05.00 uur. Dit lid geeft exploitanten de mogelijkheid hun inrichting 10x per jaar langer open te houden. De frequentie waarop dit voorheen mocht gebeuren, ten hoogste eens per maand, is afgeschaft. De exploitant mag de toegestane tien mogelijkheden tot afwijking van de in het eerste, vierde en vijfde lid genoemde sluitingstijden nu zelf indelen. De telling van het aantal verlaatjes per jaar gaat niet opnieuw lopen wanneer de definitieve vergunning is verleend. Om het horecaondernemers makkelijker te maken om ontheffing van het sluitingsuur te krijgen is geen aanvraag om een ontheffing meer vereist. Er kan in plaats daarvan een melding verlaatje worden gedaan. </text:p>
          <text:p text:style-name="al">Het is mogelijk om nog op de dag zelf melding te maken van het voornemen langer open te blijven. De directe koppeling tussen een verlaatje en een incidentele festiviteit is voorts losgelaten. In lid 8 is de regeling van melding afwijking sluitingstijden/kennisgeving incidentele festiviteit opgenomen.</text:p>
          <text:p text:style-name="al"> </text:p>
          <text:p text:style-name="al">Daarnaast is de eindtijd dat muziek mag worden gemaakt in artikel 4.3 van 24.00 uur verlengd naar 02.00 uur.</text:p>
          <text:p text:style-name="al"> </text:p>
          <text:p text:style-name="al">De verlaatjesregeling in dit lid is niet van toepassing op inrichtingen van paracommerciële rechtspersonen.</text:p>
          <text:p text:style-name="al">Om concurrentie van openbare inrichtingen van paracommerciële rechtspersonen met de commerciële horeca te voorkomen, is een onderscheid gemaakt tussen deze horeca-inrichtingen. Commerciële horeca-inrichtingen mogen 10 keer per jaar een incidentele festiviteit houden, horeca-inrichtingen van paracommerciële rechtspersonen mogen dit op grond van artikel 2.49c zes keer per jaar. </text:p>
          <text:p text:style-name="al"> </text:p>
          <text:p text:style-name="al">
          <text:span text:style-name="nadrukcur">Zevende lid</text:span>
        </text:p>
          <text:p text:style-name="al">Een exploitant van een nachtzaak heeft eveneens recht op maximaal tien verlaatjes per kalenderjaar. Het verlaatje geldt slechts voor één extra uur na het reguliere sluitingstijdstip. Hiervoor is gekozen omdat de nachtzaken gelet op vloeroppervlakte, grote groepen bezoekers aantrekken. Vertrek van de bezoekers vraagt op dat tijdstip een grote inzet van de politie.</text:p>
          <text:p text:style-name="al"> </text:p>
          <text:p text:style-name="al">
          <text:span text:style-name="nadrukcur">Achtste lid</text:span>
        </text:p>
          <text:p text:style-name="al">In lid 8 is de regeling van melding afwijking sluitingstijden/kennisgeving incidentele festiviteit opgenomen.</text:p>
          <text:p text:style-name="al"> Een exploitant mag na invulling en ondertekening van het formulier “ontheffing sluitingstijden/kennisgeving incidentele festiviteit, langer open blijven en een incidentele festiviteit houden, als deze op dezelfde dag plaatsvinden. Een exploitant is echter niet verplicht voor beide opties te kiezen en kan ook uitsluitend gebruik maken van de mogelijkheid om langer open te blijven of uitsluitend een incidentele festiviteit te houden. Of de exploitant in de praktijk nu van beide mogelijkheden tegelijk gebruik maakt of één van beide, elke melding gaat af van de totaal toegestane hoeveelheid van 10 meldingen per jaar. </text:p>
          <text:p text:style-name="al"> </text:p>
          <text:p text:style-name="al">
          <text:span text:style-name="nadrukcur">Negende lid</text:span>
        </text:p>
          <text:p text:style-name="al">Op grond van dit lid mogen exploitanten hun openbare inrichting op twaalf door de burgemeester aan te wijzen dagen langer geopend hebben. Dit wordt een collectief verlaatje genoemd. Het is wenselijk dat horecaexploitanten bij grote stadsevenementen en de viering van oud en nieuw de mogelijkheid hebben om hun inrichtingen langer geopend te hebben. In de praktijk zal een collectief verlaatje veelal samenvallen met een collectieve festiviteit als bedoeld in artikel 4.2, maar dit hoeft niet. Er kan ook alleen sprake zijn van een collectief verlaatje.</text:p>
          <text:p text:style-name="al"> </text:p>
          <text:p text:style-name="al">
          <text:span text:style-name="nadrukcur">Tiende lid</text:span>
        </text:p>
          <text:p text:style-name="al">Het tiende lid richt zich tot de exploitant en leidinggevende van een openbare inrichting. Zij mogen de openbare inrichting na sluitingstijd niet meer geopend hebben voor bezoekers en evenmin bezoekers in de inrichting laten verblijven na sluitingstijd. </text:p>
          <text:p text:style-name="al"> </text:p>
          <text:p text:style-name="al">
          <text:span text:style-name="nadrukcur">Elfde lid</text:span>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De formulering van de afbakeningsbepaling sluit daarom aan bij de Gemeentewet. </text:p>
          <text:p text:style-name="al"> </text:p>
          <text:p text:style-name="al">Een openbare inrichting als bedoeld in artikel 2.34 of 2.34a kan vergunningplichtig zijn ingevolge de Wet milieubeheer (Wm) of onder de werking van het Activiteitenbesluit milieubeheer vallen. Aan een krachtens de wet te verlenen vergunning kunnen eveneens voorschriften worden verbonden dan wel nadere eisen worden gesteld ter voorkoming van de indirecte gevolgen van de inrichting. 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 Zie hiervoor ook de algemene toelichting bij deze afdeling.</text:p>
          <text:p text:style-name="al"/>
          <text:p text:style-name="al">
          <text:span text:style-name="nadrukvet"> Artikel 2.42 Afwijking sluitingstijden; tijdelijke sluiting</text:span>
        </text:p>
          <text:p text:style-name="al">
          <text:span text:style-name="nadrukcur">Eerste lid</text:span>
        </text:p>
          <text:p text:style-name="al">Net als voor de in artikel 2.41, vijfde lid genoemde bevoegdheid, vormt ook hier artikel 174 van de Gemeentewet de grondslag voor de bevoegdheid om een of meer openbare inrichtingen tijdelijk afwijkende sluitingsuren op te leggen of tijdelijk te sluiten.</text:p>
          <text:p text:style-name="al">Aanleiding voor tijdelijke afwijking of sluiting, moet zijn gelegen in het belang van de openbare orde, veiligheid, zedelijkheid of gezondheid, of in bijzondere omstandigheden (zoals, al dan niet lokale, feestdagen). Het betreft een algemene bevoegdheid die anders dan bij de bevoegdheid als bedoeld in artikel 241, vijfde lid, die een individueel karakter heeft, zich niet alleen kan uitstrekken tot één maar ook tot meer of zelfs tot alle in de gemeente aanwezige openbare inrichtingen. Wel beperkt de bevoegdheid zich - in tegenstelling tot artikel 2.41, vijfde lid, waarbij het om een permanente afwijking kan gaan - tot het tijdelijk vaststellen van afwijkende sluitingstijden of tot tijdelijke sluiting.</text:p>
          <text:p text:style-name="al"> </text:p>
          <text:p text:style-name="al">
          <text:span text:style-name="nadrukcur">Tweede lid</text:span>
        </text:p>
          <text:p text:style-name="al">Hoewel de wetgever er bij de invoering van de Wet “Damocles” (artikel 13b van de Opiumwet dat op 21 april 1999 in werking is getreden) vanuit is gegaan dat gemeentelijke regel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text:p>
          <text:p text:style-name="al"> </text:p>
          <text:p text:style-name="al">Op 13 juli 2002 is de Wet Victor in werking getreden.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vet">Artikel 2.43 Gesloten verklaren van een openbare inrichting</text:span></text:p>
          <text:p text:style-name="al">
          <text:span text:style-name="nadrukcur">Eerste lid</text:span>
        </text:p>
          <text:p text:style-name="al">De onder lid 1 sub c van artikel 2.43.genoemde sluitingsgrond verschaft de burgemeester de mogelijkheid de inrichting (tijdelijk) te sluiten, zonder dat hij vooraf dient over te gaan tot tijdelijke of voor onbepaalde tijd bedoelde gehele of gedeeltelijke intrekking van de vergunning. In een dergelijke situatie zouden dan theoretisch twee beroepsprocedures in dezelfde zaak naast elkaar kunnen worden aangespannen, hetgeen, indien mogelijk, vermeden dient te worden. Het kan daarnaast zo zijn, dat de burgemeester van oordeel is, dat het om redenen van openbare orde nodig is, een bepaalde inrichting tijdelijk te sluiten, zonder dat dit hoeft te leiden tot (tijdelijke) intrekking van de vergunning.</text:p>
          <text:p text:style-name="al"> </text:p>
          <text:p text:style-name="al">
          <text:span text:style-name="nadrukcur">Derde lid</text:span>
        </text:p>
          <text:p text:style-name="al">In het derde lid van artikel 2.43.wordt de mogelijkheid geboden, dat de burgemeester een sluiting voor onbepaalde duur op verzoek van belanghebbende(n) opheft. In de praktijk sluit de burgemeester een inrichting meestal voor een bepaalde duur. Dit artikel voorziet niet in de mogelijkheid voor belanghebbende(n) om tussentijds opheffing van een tijdelijke sluiting te verzoeken. Een dergelijk verzoek aan de burgemeester is dus niet-ontvankelijk. In zeer bijzondere gevallen (bijvoorbeeld bij wijziging van de bestemming van het pand, waarin de inrichting is gevestigd) kan de burgemeester ambtshalve een tijdelijke sluiting opheffen.</text:p>
          <text:p text:style-name="al"/>
          <text:p text:style-name="al"> <text:span text:style-name="nadrukvet">Artikel 2.44 Aanwezigheid in gesloten openbare inrichting</text:span></text:p>
          <text:p text:style-name="al">Sluitingsbepalingen richten zich tot de exploitant. Artikel 2.44 richt zich daarentegen tot de (potentiële) bezoeker van de inrichting. Indien deze zich met goedvinden van de exploitant in de inrichting bevindt gedurende de tijd dat de inrichting gesloten dient te zijn, overtreedt hij artikel 2.44. Als hij geen toestemming van de exploitant heeft en niet weggaat als de exploitant dat vraagt, overtreedt hij artikel 138 van het Wetboek van Strafrecht (lokaalvredebreuk).</text:p>
          <text:p text:style-name="al"> </text:p>
          <text:p text:style-name="al">
          <text:span text:style-name="nadrukcur">Tweede lid</text:span>
        </text:p>
          <text:p text:style-name="al">In dit lid is uitdrukkelijk bepaald dat de exploitant of leidinggevende geen bezoekers meer in zijn inrichting mag toelaten of daarin laten verblijven nadat de inrichting op grond van het eerste lid (tijdelijk) is gesloten.</text:p>
          <text:p text:style-name="al"/>
          <text:p text:style-name="al"> <text:span text:style-name="nadrukvet">Artikel 2.45 Glazen drinkgerei</text:span></text:p>
          <text:p text:style-name="al">Aanleiding om een glasverbod in de APV op te nemen vormen de ongeregeldheden die begin oktober 2006 hebben plaatsgevonden op de Blokmakersplaats/Westhavenplaats. </text:p>
          <text:p text:style-name="al"> </text:p>
          <text:p text:style-name="al">
          <text:span text:style-name="nadrukcur">Eerste lid </text:span>
        </text:p>
          <text:p text:style-name="al">Het eerste lid richt zich tot de exploitant en leidinggevende van een openbare inrichting. Zij zijn verplicht ervoor te zorgen dat bezoekers geen glazen drinkgerei of flessen mee naar buiten nemen, dat wil zeggen buiten de besloten ruimte en het terras van de inrichting. Artikel 2.45, lid 1 is aangevuld met een zinsnede waardoor de verplichting ook geldt voor paracommerciële inrichtingen.  </text:p>
          <text:p text:style-name="al"> </text:p>
          <text:p text:style-name="al">
          <text:span text:style-name="nadrukcur">Tweede lid</text:span>
        </text:p>
          <text:p text:style-name="al">Het tweede lid verbiedt een exploitant en leidinggevende van een openbare inrichting drank in glas te verstrekken. Er mogen dus geen glazen worden gebruikt binnen de besloten ruimte en op het terras van de inrichting. Dit verbod treedt in werking, nadat de burgemeester een weg heeft aangewezen, en geldt alleen voor de openbare inrichtingen die aan de aangewezen weg liggen. In het aanwijzingsbesluit bepaalt de burgemeester de duur van de periode waarin het verbod van kracht is. De bepaling geldt ook voor paracommerciële inrichtingen. </text:p>
          <text:p text:style-name="al"> </text:p>
          <text:p text:style-name="al">
          <text:span text:style-name="nadrukcur">Vervallen vierde lid </text:span>
        </text:p>
          <text:p text:style-name="al">In het vierde lid stond voorheen dat een ontheffing als bedoel in het derde lid al dan niet tijdelijk kon worden ingetrokken of gewijzigd. Deze bepaling is overbodig, gelet op de bepalingen in artikel 1.4.</text:p>
          <text:p text:style-name="al"> </text:p>
          <text:p text:style-name="al">
          <text:span text:style-name="nadrukcur">Vierde lid</text:span>
        </text:p>
          <text:p text:style-name="al">Eetcafés kennen langere openingstijden waardoor zij een groter publiek trekken en meer hinder kunnen veroorzaken in de omgeving. Restaurants zijn niet in de nachtelijke uren geopend en trekken derhalve op dat tijdstip geen extra publiek.</text:p>
          <text:p text:style-name="al"/>
          <text:p text:style-name="al"> <text:span text:style-name="nadrukvet">Artikel 2.45a Verbod verkoop bier in blik voor openbare inrichtingen</text:span></text:p>
          <text:p text:style-name="al">In Vlaardingen zijn elk jaar meerdere grootschalige evenementen. Tijdens deze evenementen zijn zeer veel mensen in een beperkt gebied aanwezig op straat. Om glas/blik op straat tijdens bijzondere gelegenheden te beperken, schenken horecaondernemers hun alcohol veelal in plastic. De ervaring leert dat de bezoekers van de evenementen niet graag bier uit plastic drinken, maar liever bier in blik kopen bij omliggende openbare inrichtingen, zoals eetzaken. Dit kan gevaar opleveren voor de veiligheid van de bezoekers van evenementen, omdat blik als wapen kan worden gebruikt bij een uit de hand gelopen ruzie. Daarom kan de burgemeester op grond van dit artikel openbare inrichtingen aanwijzen die geen bier in blik mogen verkopen. Het verbod geldt voor een door de burgemeester aangewezen periode waarbij proportionaliteit en subsidiariteit van de maatregel niet uit het oog mogen worden verloren. De periode kan een aantal uren van het evenement betreffen. De aangewezen openbare inrichtingen moeten in de omgeving liggen van de plaats waar het evenement plaatsvindt en de duur van het verbod mag niet langer zijn dan noodzakelijk is.</text:p>
          <text:p text:style-name="al"/>
          <text:p text:style-name="al"> <text:span text:style-name="nadrukvet">Artikel 2.46 Handel binnen openbare inrichtingen</text:span></text:p>
          <text:p text:style-name="al">Dit artikel betreft een verbod van heling. Met de term ‘gebruikte of ongeregelde goederen’ worden dezelfde goederen bedoeld als in artikel 437 van het Wetboek van Strafrecht.</text:p>
          <text:p text:style-name="al">Het is bekend dat in sommige cafés regelmatig gestolen goed verhandeld wordt. In een aantal grote steden doet zich het verschijnsel voor dat drugverslaafden naar bepaalde cafés gaan om daar gestolen goederen aan de man te brengen. </text:p>
          <text:p text:style-name="al">Artikel 2.46 sluit aan op het in artikel 14 Drank en Horecawet neergelegde verbod tot het uitoefenen van de kleinhandel. Dit laatste verbod ziet echter slechts op verkoophandelingen.</text:p>
          <text:p text:style-name="al">Omdat artikel 2.46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p text:style-name="al">
          <text:span text:style-name="nadrukcur">Eerste lid</text:span>
        </text:p>
          <text:p text:style-name="al">De AMvB genoemd in het eerste lid is het Uitvoeringsbesluit ex artikel 437, eerste lid van het Wetboek van Strafrecht. In artikel 1 van deze AMvB is bepaald wie de handelaren zijn, bedoeld in artikel 437, eerste lid Wetboek van Strafrecht. Dit zijn opkopers en handelaren in gebruikte en ongeregelde goederen, platina, goud, zilver, edelstenen, uurwerken, kunstvoorwerpen, auto’s, motorfietsen, bromfietsen, fietsen, foto-, film-, radio-, audio- en videoapparatuur en apparatuur voor automatische registratie.</text:p>
          <text:p text:style-name="al"/>
          <text:p text:style-name="al"> <text:span text:style-name="nadrukvet">Artikel 2.47 Ordeverstoring</text:span></text:p>
          <text:p text:style-name="al">Deze bepaling geeft een verbod om de orde in horecabedrijven te verstoren, dat zich in zijn algemeenheid tot bezoekers richt.</text:p>
          <text:p text:style-name="al"> </text:p>
          <text:p text:style-name="al">
          <text:span text:style-name="nadrukcur">Tweede lid</text:span>
        </text:p>
          <text:p text:style-name="al">Wanneer degene die de orde verstoort niet aan de aanzegging van de exploitant of het bevel van een ambtenaar van politie voldoet, is hij strafbaar wegens lokaalvredebreuk (art. 138 WvS).</text:p>
          <text:p text:style-name="al"/>
          <text:p text:style-name="al"> <text:span text:style-name="nadrukvet">Artikel 2.48 Geldigheidsduur vergunning</text:span></text:p>
          <text:p text:style-name="al">
          <text:span text:style-name="nadrukcur">Eerste lid</text:span>
        </text:p>
          <text:p text:style-name="al">In artikel 1.7 is bepaald dat een vergunning of ontheffing voor onbepaalde tijd geldt. Dit geldt in beginsel ook voor de horeca-exploitatievergunning. Uit jurisprudentie op dit punt blijkt echter dat het niet toegestaan is om een vergunning of ontheffing voor onbepaalde tijd te verlenen wanneer het gaat om een schaarse vergunning. Dit geldt bijvoorbeeld voor openbare inrichtingen met ruimere nachttijden, zoals is aangegeven in artikel 2.41, tweede lid. Het maximum aantal nachtzaken is daarin vastgesteld op zeven. Zie ook de toelichting bij artikel 1.7.</text:p>
          <text:p text:style-name="al"> </text:p>
          <text:p text:style-name="al">
          <text:span text:style-name="nadrukcur">Tweede lid</text:span>
        </text:p>
          <text:p text:style-name="al">In het kader van de ingevoerde voorlopige exploitatievergunning is dit lid aan artikel 2.48 toegevoegd. Hierin wordt de geldigheidsduur van de voorlopige exploitatievergunning wordt geregeld. Omdat de voorlopige exploitatievergunning is gekoppeld aan de aanvraag voor een reguliere exploitatievergunning, vervalt deze van rechtswege wanneer op de aanvraag voor de reguliere vergunning is beslist. </text:p>
          <text:p text:style-name="al"> </text:p>
          <text:p text:style-name="al">
          <text:span text:style-name="nadrukcur">Derde lid</text:span>
        </text:p>
          <text:p text:style-name="al">In het derde lid is bepaald dat de burgemeester in het belang van de openbare orde en het woon- en leefklimaat voor bepaalde openbare inrichtingen of voor bepaalde categorieën van inrichtingen een geldigheidsduur voor bepaalde tijd kan vaststellen. Bij categorieën van inrichtingen wordt gedacht aan coffeeshops. Deze zijn immers in strijd met de wet en worden slechts gedoogd wanneer aan bepaalde criteria wordt voldaan. Door de geldigheidsduur van de exploitatievergunning op een bepaalde tijd te stellen kan de burgemeester op deze categorie openbare inrichtingen grip houden.</text:p>
          <text:p text:style-name="al">De geldigheidsduur van de exploitatievergunning van de coffeeshops wordt gesteld op 5 jaar.</text:p>
          <text:p text:style-name="al"> </text:p>
          <text:p text:style-name="al">
          <text:span text:style-name="nadrukcur">Vierde en vijfde lid</text:span>
        </text:p>
          <text:p text:style-name="al">Omdat het nodig is om op de hoogte te blijven van eventuele veranderingen in de openbare inrichtingen, is in het vierde lid een actualiseringsplicht opgenomen. Een exploitatievergunning van onbepaalde tijd kan immers leiden tot discrepantie tussen de ten tijde van de aanvraag beschikbare gegevens en een later gewijzigde situatie. </text:p>
          <text:p text:style-name="al">In het vijfde lid is geregeld dat degene aan wie het verzoek om actualisering is gedaan, aan het verzoek moet meewerken. Niet meewerken aan het verzoek is in artikel 6.1 van de APV strafbaar gesteld. </text:p>
          <text:p text:style-name="al"/>
          <text:p text:style-name="al"> <text:span text:style-name="nadrukvet">Artikel 2.48a Beëindiging exploitatie</text:span></text:p>
          <text:p text:style-name="al">Het komt regelmatig voor dat een horecaondernemer de exploitatie van zijn inrichting beëindigt zonder hiervan de gemeente op de hoogte te stellen. Soms leidt dit tot leegstaande panden en een ondernemer die niet meer bereikbaar is. Ingevolge het bepaalde in dit artikel vervalt de vergunning van rechtswege, zodat overname van het pand door een nieuwe horecaondernemer mogelijk is.</text:p>
          <text:p text:style-name="al"> </text:p>
          <text:p text:style-name="al">
          <text:span text:style-name="nadrukcur">Tweede lid</text:span>
        </text:p>
          <text:p text:style-name="al">Het tweede lid van dit artikel is vervallen. Aan dit gebod werd in het merendeel der gevallen geen gehoor gegeven. Het is ook niet handhaafbaar.</text:p>
          <text:p text:style-name="al"/>
          <text:p text:style-name="al"> <text:span text:style-name="nadrukvet">Artikel 2.49 Het college als bevoegd bestuursorgaan</text:span></text:p>
          <text:p text:style-name="al">Het begrip openbare inrichting als bedoeld in artikel 2.33, eerste lid, ziet ook op inrichtingen die niet voor het publiek toegankelijk zijn, zoals besloten sociëteiten en gezelligheidsverenigingen (zie ook onder artikel 2.33). Gelet op artikel 174 van de Gemeentewet is in dat geval niet de burgemeester maar het college het bevoegde bestuursorgaan.</text:p>
          <text:p text:style-name="al"/>
          <text:p text:style-name="al">  <text:span text:style-name="nadrukvet"><text:span text:style-name="nadrukcur">Afdeling 8a Bijzondere bepalingen over horecabedrijven als bedoeld in de Drank- en Horecawet</text:span>Algemene toelichting</text:span></text:p>
          <text:p text:style-name="al">Deze afdeling bevat medebewindsbepalingen die zijn gebaseerd op de artikelen 4, 25a en 25d van de Drank- en Horecawet (DHW). Hoewel de APV voor het overgrote deel uit autonome bepalingen bestaat is er voor gekozen om deze medebewindsbepalingen daarin op te nemen omdat dit vanuit praktisch oogpunt een logische stap is. Immers in afdeling 8 APV worden andere horecagerelateerde zaken, zoals de exploitatievergunning en de sluitingstijden geregeld. Op deze manier staan de regels die gelden voor horecabedrijven overzichtelijk bij elkaar in één verordening.</text:p>
          <text:p text:style-name="al"/>
          <text:p text:style-name="al"> <text:span text:style-name="nadrukvet">Artikel 2.49a Definities</text:span></text:p>
          <text:p text:style-name="al">In de APV dient een bepaling opgenomen te worden waarin is aangegeven dat begrippen die afkomstig zijn uit de Drank- en Horecawet (DHW) in de betreffende afdeling van de APV dezelfde betekenis hebben als in de DHW zelf. Als dit niet expliciet in de APV zou worden aangegeven, zou het namelijk niet vanzelfsprekend zijn dat deze begrippen in de APV hetzelfde betekenen als in de DHW. Dat zou kunnen leiden tot problemen bij toepassing en interpretatie van de artikelen in afdeling 8a. </text:p>
          <text:p text:style-name="al"> </text:p>
          <text:p text:style-name="al">Het gaat om de volgende begripsomschrijvingen:</text:p>
          <text:list text:style-name="id1-3-2-5-1088">
            <text:list-item text:style-override="id1-3-2-5-1088-1">
              <text:number>-</text:number>
              <text:p text:style-name="al">alcoholhoudende drank: de drank die bij een temperatuur van 20 graden Celsius voor meer dan een half volumeprocent uit alcohol bestaat;</text:p>
            </text:list-item>
            <text:list-item text:style-override="id1-3-2-5-1088-2">
              <text:number>-</text:number>
              <text:p text:style-name="al">horecabedrijf: de activiteit in ieder geval bestaande uit het bedrijfsmatig of anders dan om niet verstrekken van alcoholhoudende drank voor gebruik ter plaatse;</text:p>
              <text:p text:style-name="al">In afdeling 8 van deze verordening wordt de term horecabedrijf niet gebruikt, maar de term openbare inrichting. Uit de definitie in artikel 2.33 APV blijkt dat onder openbare inrichtingen niet alleen horecabedrijven als bedoeld in de DHW vallen, maar ook bedrijven waar alleen alcoholvrije drank wordt geschonken, of rookwaar voor gebruik ter plaatse wordt verstrekt (coffeeshops), of zwak-alcoholhoudende drank om mee te nemen wordt verkocht (snackbars en dergelijke). Op de horecabedrijven in de zin van de DHW is dus zowel afdeling 8 als afdeling 8a APV van toepassing.</text:p>
            </text:list-item>
            <text:list-item text:style-override="id1-3-2-5-1088-3">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5-1088-4">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5-1088-5">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exploitatie in eigen beheer van een horecabedrijf;</text:p>
            </text:list-item>
            <text:list-item text:style-override="id1-3-2-5-1088-6">
              <text:number>-</text:number>
              <text:p text:style-name="al">zwak-alcoholhoudende drank: alcoholhoudende drank, met uitzondering van sterke drank.</text:p>
              <text:p text:style-name="al"/>
            </text:list-item>
          </text:list>
          <text:p text:style-name="al"> <text:span text:style-name="nadrukvet">Artikel 2.49b Regulering paracommerciële rechtspersonen</text:span></text:p>
          <text:p text:style-name="al">
          <text:span text:style-name="nadrukcur">Algemeen </text:span>
        </text:p>
          <text:p text:style-name="al">Op grond van artikel 4, eerste lid en derde lid onder a tot en met c, DHW moeten gemeenten, bij verordening en ter voorkoming van oneerlijke mededinging, regels vaststellen waaraan paracommerciële rechtspersonen zich hebben te houden bij de verstrekking van alcoholhoudende drank. Volgens artikel 4, eerste lid en derde lid, sub a t/m c DHW moeten deze regels in elk geval betrekking hebben op drie onderwerp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Dit betekent dat de gemeentelijke uitwerking moet leiden tot regels die op zijn minst in enige mate bijdragen aan het voorkomen van oneerlijke mededinging. De gemeente mag in deze regels rekening houden met de aard van de paracommerciële rechtspersoon, op grond van artikel 4, tweede lid DHW.</text:p>
          <text:p text:style-name="al"> </text:p>
          <text:p text:style-name="al">
          <text:span text:style-name="nadrukcur">Schenktijden</text:span>
        </text:p>
          <text:p text:style-name="al">Tijdens consultatierondes in het verleden zijn de wensen van de diverse paracommerciële rechtspersonen geïnventariseerd. Naar aanleiding hiervan is gekozen voor een categoriale indeling naar aard en doelstelling van de rechtspersonen. Uit het oogpunt van handhaafbaarheid van de voorgestelde schenktijden is ernaar gestreefd zoveel mogelijk uniformiteit in de schenktijden aan te brengen. Dit komt de duidelijkheid voor de toezichthouders en de politie ten goede.</text:p>
          <text:p text:style-name="al">De voorgestelde schenktijden zijn vervolgens besproken met vertegenwoordigers van Koninklijke Horeca Nederland (KHN). KHN heeft aangegeven dat, wanneer de voorgestelde schenktijden genoemd in het eerste tot en met het vierde lid worden ingevoerd, er geen sprake is van oneerlijke concurrentie met de reguliere horeca-inrichtingen </text:p>
          <text:p text:style-name="al"> </text:p>
          <text:p text:style-name="al">In artikel 2.49b APV worden naar hun aard zes categorieën paracommerciële rechtspersonen onderscheiden. Artikel 2.49b APV bepaalt voor elk van deze categorieën gedurende welke tijden in de inrichting van de betreffende paracommerciële rechtspersoon alcoholhoudende drank mag worden verstrekt.</text:p>
          <text:p text:style-name="al"> </text:p>
          <text:p text:style-name="al">
          <text:span text:style-name="nadrukcur">Eerste lid</text:span>
        </text:p>
          <text:p text:style-name="al">Het eerste lid betreft paracommerciële rechtspersonen die zich voornamelijk richten op het organiseren van activiteiten van sportieve aard. Bij deze activiteiten staan het competitie-element en de sportieve prestaties van personen (en niet van bijvoorbeeld dieren) centraal. Tot deze categorie paracommerciële rechtspersonen behoren enerzijds de meer klassieke sportverenigingen (handbal-, korfbal-, en tennisverenigingen) en anderzijds schietverenigingen, jeu de boules en watersportverenigingen. Uiteraard alleen voor zover zij zich naast activiteiten van sportieve aard richten op de exploitatie in eigen beheer van een horecabedrijf. Dit volgt uit de omschrijving van het begrip paracommerciële rechtspersoon in artikel 1 DHW. </text:p>
          <text:p text:style-name="al"> </text:p>
          <text:p text:style-name="al">Voetbal- en hockeyverenigingen die zich naast hun sportieve activiteiten richten op de exploitatie in eigen beheer van een horecabedrijf, vallen niet onder het eerste lid; hun schenktijden worden gereguleerd in artikel 2.49b, tweede lid.</text:p>
          <text:p text:style-name="al"> </text:p>
          <text:p text:style-name="al">
          <text:span text:style-name="nadrukcur">Tweede lid</text:span>
        </text:p>
          <text:p text:style-name="al">Het tweede lid geeft de schenktijden voor voetbal- en hockeyverenigingen. </text:p>
          <text:p text:style-name="al"> </text:p>
          <text:p text:style-name="al">
          <text:span text:style-name="nadrukcur">Derde lid</text:span>
        </text:p>
          <text:p text:style-name="al">De categorie paracommerciële rechtspersonen die zich voornamelijk richten op recreatieve activiteiten, omvat verenigingen zoals volkstuinverenigingen, vogelverenigingen, hondenverenigingen en duivensportverenigingen.</text:p>
          <text:p text:style-name="al"> </text:p>
          <text:p text:style-name="al">
          <text:span text:style-name="nadrukcur">Vierde lid</text:span>
        </text:p>
          <text:p text:style-name="al">Het vierde lid betreft paracommerciële rechtspersonen die zich voornamelijk richten op het bevorderen van sociale interactie en waarbij het samenzijn in een ontspannen sfeer een wezenlijk en kenmerkend onderdeel is van de hoofdactiviteiten van deze rechtspersoon. Hierbij kan worden gedacht aan wijkverenigingen en jeugdverenigingen.</text:p>
          <text:p text:style-name="al"> </text:p>
          <text:p text:style-name="al">
          <text:span text:style-name="nadrukcur">Vijfde lid</text:span>
        </text:p>
          <text:p text:style-name="al">In het vijfde lid van dit artikel zijn de schenktijden geregeld voor een poppodium dat een paracommerciële rechtspersoon is. In Vlaardingen is één poppodium, namelijk de Kroepoekfabriek. Voor de sluitingstijden is om de volgende reden gekozen. De Kroepoekfabriek is gezien haar doelstelling en doelgroep, in een aparte categorie ingedeeld. De Kroepoekfabriek is een culturele stichting met een breed aanbod van culturele activiteiten, variërend van kleinschalige optredens van beginnende lokale en regionale bands en live concerten van bekende bands tot talentontwikkeling voor scholieren, vrijwilligers, en culturele programmering met ruimte voor grote namen in combinatie met lokaal talent (bands, comedy en dj’s). Daarbij wordt met een groot aantal partijen samengewerkt op het gebied van educatie, programmering en promotie. Dit alles met als doel popmuziek en cultuur in het algemeen toegankelijk en aantrekkelijk te maken en houden voor liefhebbers van live muziek uit Vlaardingen en omstreken. Voor deze categorie is voor ruimere schenktijden gekozen dan voor de overige categorieën. De VNG adviseert in haar modelverordening om voor poppodia de schenktijden voor deze categorie zo ruim mogelijk te houden, waarbij het voorkomen van oneerlijke mededinging uiteraard wel uitgangspunt blijft. Bij de poppodia doen al te krappe schenktijden afbreuk aan de aantrekkelijkheid van de instelling, terwijl er aanwijzingen zijn dat ook deze schenktijden nauwelijks invloed hebben op de concurrentie met de reguliere horeca. De aanwezigheid van poppodia kan zelfs een stimulans vormen voor de omliggende horeca. Dit advies is gevolgd.</text:p>
          <text:p text:style-name="al"> </text:p>
          <text:p text:style-name="al">
          <text:span text:style-name="nadrukcur">Zesde lid</text:span>
        </text:p>
          <text:p text:style-name="al">Met de komst van de Stadsgehoorzaal is in het zesde lid een categorie paracommerciële rechtspersonen opgenomen, die zich voornamelijk richt op culturele activiteiten. De schenktijden voor deze paracommerciële rechtspersonen zijn van maandag tot en met zondag van 12.00 uur tot 24.00 uur.</text:p>
          <text:p text:style-name="al"> </text:p>
          <text:p text:style-name="al">
          <text:span text:style-name="nadrukcur">Zevende en achtste lid</text:span>
        </text:p>
          <text:p text:style-name="al">Op grond van artikel 4, eerste en derde lid, onder b en c DHW moeten bij verordening regels worden gesteld voor door paracommerciële rechtspersonen in hun inrichting te houden bijeenkomsten van persoonlijke aard en bijeenkomsten die gericht zijn op personen die niet of niet rechtstreeks bij de activiteiten van desbetreffende rechtspersoon betrokken zijn. Uiteraard alleen voor zover tijdens deze bijeenkomsten alcoholhoudende drank wordt verstrekt door de paracommerciële rechtspersoon. De zojuist omschreven regels, die zijn neergelegd in artikel 2.49b, zevende lid en achtste lid, zien dus <text:span text:style-name="nadrukcur">niet</text:span> op bijvoorbeeld:</text:p>
          <text:list text:style-name="id1-3-2-5-1121">
            <text:list-item text:style-override="id1-3-2-5-1121-1">
              <text:number>-</text:number>
              <text:p text:style-name="al">de verhuur van zalen of andere ruimtes waarbij de paracommerciële rechtspersoon niet zelf alcoholhoudende drank verstrekt of waarbij in het geheel geen alcoholhoudende drank wordt verstrekt. Deze situatie doet zich voor bij de scouting;</text:p>
            </text:list-item>
            <text:list-item text:style-override="id1-3-2-5-1121-2">
              <text:number>-</text:number>
              <text:p text:style-name="al">kinderfeestjes waarbij geen alcoholhoudende drank wordt verstrekt, of</text:p>
            </text:list-item>
            <text:list-item text:style-override="id1-3-2-5-1121-3">
              <text:number>-</text:number>
              <text:p text:style-name="al">een bijeenkomst in de inrichting van een paracommerciële rechtspersoon waarbij de bezoekers hun eigen alcoholische versnaperingen meenemen.</text:p>
            </text:list-item>
          </text:list>
          <text:p text:style-name="al">Wel kan het zo zijn dat dergelijke activiteiten in strijd zijn met bestemmingsplanvoorschriften, andere wetgeving, of eventuele (gemeentelijke) subsidie- of huurvoorwaarden.</text:p>
          <text:p text:style-name="al"> </text:p>
          <text:p text:style-name="al">Met ‘bijeenkomsten van persoonlijke aard’ wordt gedoeld op bijeenkomsten die geen direct verband houden met de activiteiten van de desbetreffende paracommerciële instelling, zoals bruiloften, feesten, partijen, recepties, jubilea en verjaardagen. Hiervoor bepaalt artikel 2.49b, zevende lid APV, dat een paracommerciële rechtspersoon geen alcoholhoudende drank verstrekt tijdens in haar inrichting plaatsvindende bijeenkomsten van persoonlijke aard. </text:p>
          <text:p text:style-name="al"> </text:p>
          <text:p text:style-name="al">Bij ‘bijeenkomsten die gericht zijn op personen die niet of niet rechtstreeks bij de activiteiten van de desbetreffende rechtspersoon betrokken zijn’ gaat het om bijeenkomsten die gericht zijn op derden en die niet verenigingsgebonden zijn. Een voorbeeld hiervan is dat een paracommerciële rechtspersoon zijn kantine of een andere ruimte verhuurt aan een derde die daar een feest, bedrijfsfeest, congres of andere activiteit organiseert voor anderen dan degenen die (als lid, bestuurslid of anderszins) daadwerkelijk bij deze paracommerciële rechtspersoon zijn betrokken. Op grond van artikel 2.49b, achtste lid APV mag een paracommerciële rechtspersoon (zelf) tijdens zulke bijeenkomsten geen alcoholhoudende drank verstrekken.</text:p>
          <text:p text:style-name="al"> </text:p>
          <text:p text:style-name="al">Op grond van artikel 4, vierde lid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Koningsdag.</text:p>
          <text:p text:style-name="al"> </text:p>
          <text:p text:style-name="al">Omdat de burgemeester deze bevoegdheid rechtstreeks aan de wet ontleent, kan de raad hier verder geen beperkingen aan stellen. De burgemeester kan hiervoor zelf uiteraard wel beleidsregels opstellen. </text:p>
          <text:p text:style-name="al"/>
          <text:p text:style-name="al"> <text:span text:style-name="nadrukvet">Artikel 2.49c Sluitingstijden inrichtingen van paracommerciële rechtspersonen</text:span></text:p>
          <text:p text:style-name="al">De regels voor de paracommerciële rechtspersonen uit de “Beleidsregels Paracommercie Vlaardingen” van 28 april 2010 en de “Beleidsregels schenktijden paracommercie Vlaardingen 2012” zijn inmiddels in dit artikel opgenomen.</text:p>
          <text:p text:style-name="al"> </text:p>
          <text:p text:style-name="al">
          <text:span text:style-name="nadrukcur">Derde lid en vierde lid</text:span>
        </text:p>
          <text:p text:style-name="al">Deze leden maken het ook voor paracommerciële inrichtingen mogelijk om voortaan middels een melding af te wijken van de geldende sluitingstijden. De tijd om langer open te blijven is onveranderd. Het aantal keren waarop een paracommerciële inrichting melding kan doen, blijft bij 6x per jaar.</text:p>
          <text:p text:style-name="al"> </text:p>
          <text:p text:style-name="al">
          <text:span text:style-name="nadrukcur">Vierde lid</text:span>
        </text:p>
          <text:p text:style-name="al">Dit lid ziet toe op de paracommerciële rechtspersoon die tevens een poppodium is en drank kan schenken. In lijn met het derde lid van artikel 2.49c APV wordt ook voor deze paracommerciële rechtspersoon de mogelijkheid geschapen om langer open te blijven middels het doen van een melding.</text:p>
          <text:p text:style-name="al"> </text:p>
          <text:p text:style-name="al">
          <text:span text:style-name="nadrukcur">Vijfde lid, zesde en zevende lid</text:span>
        </text:p>
          <text:p text:style-name="al">Net als bij de commerciële exploitanten wordt ook voor de paracommerciële inrichtingen de mogelijkheid geschapen om één melding/kennisgeving te doen voor ofwel afwijking van de sluitingstijden, ofwel voor het houden van een incidentele festiviteit ofwel voor een combinatie van beide. </text:p>
          <text:p text:style-name="al">Om het horecaondernemers makkelijker te maken om ontheffing van het sluitingsuur (“verlaatje”) te krijgen, is geen aanvraag om een ontheffing meer vereist. Er kan in plaats daarvan een melding worden gedaan aan de burgemeester. Dit betekent zowel voor de ondernemer als voor de gemeente een vermindering van administratieve lasten.  Daarnaast dient een kennisgeving incidentele festiviteit te worden gedaan. De eindtijd dat muziek mag worden gemaakt die de normale geluidsnormen overschrijdt is hierdoor volgens artikel 4.3 tot 02.00 uur.</text:p>
          <text:p text:style-name="al"> </text:p>
          <text:p text:style-name="al">Voor de Kroepoekfabriek gelden afwijkende sluitingstijden. Deze sluitingstijden zijn gelijk aan de schenktijden voor poppodia als genoemd in artikel 2.49b, vijfde lid. Ook mag de Kroepoekfabriek al vanaf 08.00 uur geopend zijn. Dit doet zich uitsluitend voor op de dagen dat activiteiten plaatsvinden. Op de dagen dat er geen activiteiten/programmering is de Kroepoekfabriek gesloten. </text:p>
          <text:p text:style-name="al">De Kroepoekfabriek is een stichting die de sociaal-culturele activiteiten verricht. Deze stichting krijgt de mogelijkheid om zes keer per jaar een verlaatje te krijgen tot 02.00 uur op maandag tot en met donderdag en zondag en tot 05.00 uur op vrijdag en zaterdag. Deze verlaatjes gelden voor aan de stichting gerelateerde activiteiten. Reden om het verlaatje voor de poppodia op 02.00 en 05.00 uur te stellen, is dat de poppodia ruimere openingstijden hebben dan de overige paracommerciële rechtspersonen.</text:p>
          <text:p text:style-name="al">Daarnaast is een aparte B.V. opgericht speciaal ten behoeve van de uitoefening van horeca-activiteiten. Deze B.V. is geen paracommerciële rechtspersoon, maar een reguliere openbare inrichting. De B.V. valt dan ook onder de bepalingen van afdeling 8 van de APV. Ingevolge artikel 2.41, lid 6 APV mag de B.V. tien keer per jaar gebruik maken van een verlaatje tot 05.00 uur ten behoeve van een incidentele festiviteit. </text:p>
          <text:p text:style-name="al">De Kroepoekfabriek mag in totaal dus zestien keer per jaar gebruik maken van een verlaatje. Aan de verlaatjes worden op grond van advies van de politie de volgende voorwaarden gesteld:</text:p>
          <text:list text:style-name="id1-3-2-5-1149">
            <text:list-item text:style-override="id1-3-2-5-1149-1">
              <text:number>1.</text:number>
              <text:p text:style-name="al">de verlaatjes moeten tijdig worden gemeld;</text:p>
            </text:list-item>
            <text:list-item text:style-override="id1-3-2-5-1149-2">
              <text:number>2.</text:number>
              <text:p text:style-name="al">bij risicoactiviteiten moet er voldoende beveiligingspersoneel worden ingezet;</text:p>
            </text:list-item>
            <text:list-item text:style-override="id1-3-2-5-1149-3">
              <text:number>3.</text:number>
              <text:p text:style-name="al">de aangevraagde data mogen niet tot een samenloop leiden met de reeds aanwezige programmering van risicoactiviteiten van reguliere nachtzaken in dat gebied. </text:p>
              <text:p text:style-name="al"/>
            </text:list-item>
          </text:list>
          <text:p text:style-name="al">
          <text:span text:style-name="nadrukvet"> Artikel 2.49d Verbod extreme prijsacties horeca (‘happy hours’)</text:span>
        </text:p>
          <text:list text:style-name="id1-3-2-5-1151">
            <text:list-item text:style-override="id1-3-2-5-1151-1">
              <text:number>1.</text:number>
              <text:p text:style-name="al">Artikel 25d, eerste lid, sub a DHW maakt het mogelijk om, ter bescherming van de volksgezondheid of in het belang van de openbare orde, in de APV bepaalde extreme prijsacties in horecalokaliteiten en op terrassen te verbieden. Denk hierbij aan acties waarin een biertje bijvoorbeeld € 1,- kost in plaats van € 2,- of meer.</text:p>
            </text:list-item>
            <text:list-item text:style-override="id1-3-2-5-1151-2">
              <text:number>2.</text:number>
              <text:p text:style-name="al">Dit verbod is opgenomen in artikel 2.49d. Vaak worden prijsacties in de horeca ‘happy hour’ genoemd, maar deze benaming is niet doorslaggevend. Hoe een prijsactie ook wordt genoemd of aangeprezen, zij mag niet leiden tot een overtreding van het in artikel 2.49d gestelde verbod. Dit verbod dient niet alleen de bescherming van de volksgezondheid, maar ook de bescherming van de openbare orde. Overmatig gebruik van alcohol levert immers risico’s op voor de openbare orde. Mensen die te veel gedronken hebben zorgen in de regel voor plas-, glas- en geluidsoverlast en vandalisme. Daarnaast gaat van zulke mensen, zeker als het om jongeren gaat, voor velen een gevoelsmatige dreiging uit. Het verbod in dit artikel strekt ertoe overmatig alcoholgebruik tegen te gaan, en helpt zo dus ook alcohol-gerelateerde verstoringen van de openbare orde tegen te gaan.</text:p>
              <text:p text:style-name="al"/>
            </text:list-item>
          </text:list>
          <text:p text:style-name="al"> <text:span text:style-name="nadrukvet">Artikel 2.49e Voorschriften en beperkingen voor de vergunning</text:span></text:p>
          <text:p text:style-name="al">Op grond van artikel 25a, tweede lid, aanhef en onder b DHW kan bij verordening aan de burgemeester de bevoegdheid worden verleend om voorschriften aan de vergunning te verbinden of deze te beperken tot zwak-alcoholhoudende drank. In de verordening moet daarbij worden aangegeven om welke redenen dat kan, en daarbij kunnen in aanmerking worden genomen de handhaving van de openbare orde, de veiligheid, de zedelijkheid en de volksgezondheid. In artikel 2.49e is bepaald dat de burgemeester in het belang van de openbare orde, de veiligheid, de zedelijkheid of de volksgezondheid aan een vergunning als bedoeld in artikel 3 van de Drank- en Horecawet voorschriften kan verbinden.</text:p>
          <text:p text:style-name="al"/>
          <text:p text:style-name="al">  <text:span text:style-name="nadrukvet"><text:span text:style-name="nadrukcur">Afdeling 9 Toezicht op inrichtingen tot het verschaffen van nachtverblijf</text:span></text:span></text:p>
          <text:p text:style-name="al">
          <text:span text:style-name="nadrukvet">
            <text:span text:style-name="nadrukcur"/>Artikel 2.50 Definitie</text:span>
        </text:p>
          <text:p text:style-name="al">
          <text:span text:style-name="nadrukcur">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51 Kennisgeving exploitatie</text:span></text:p>
          <text:p text:style-name="al">Artikel 2.51 strekt ertoe, dat de burgemeester een zo volledig mogelijk overzicht heeft van de in de gemeente aanwezige nachtverblijven en kampeerinrichtingen.</text:p>
          <text:p text:style-name="al"/>
          <text:p text:style-name="al"> <text:span text:style-name="nadrukvet">Artikel 2.52 Nachtregister</text:span></text:p>
          <text:p text:style-name="al">Het artikel is geschrapt. De plicht tot het bijhouden van een nachtregister door de exploitant van de inrichting is neergelegd in artikel 438 van het Wetboek van Strafrecht. </text:p>
          <text:p text:style-name="al"/>
          <text:p text:style-name="al"> <text:span text:style-name="nadrukvet">Artikel 2.53 Verschaffing gegevens nachtregister</text:span></text:p>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Een dergelijke aanvulling van het Wetboek van Strafrecht bij plaatselijke verordening werd door de Hoge Raad toelaatbaar geacht: HR 10 april 1979, NJ 1979, 442. Daarbij wordt vaak opgemerkt dat een goed bijgehouden nachtregister ook in het belang van de gemeente is, bijvoorbeeld voor de brandweer, mocht er onverhoopt brand uitbreken in een hotel of pension.</text:p>
          <text:p text:style-name="al"> </text:p>
          <text:p text:style-name="al">In het oude artikel werden meer gegevens uitgevraagd dan op basis van artikel 438 van het Wetboek van Strafrecht (hierna: WvSr) is aangewezen. De toelichting vermeldde hier niets over, wat de suggestie wekt dat het hier eerder een vergeten actualisering betreft dan een bewuste keuze. Mede omdat de Algemene verordening gegevensbescherming (AVG) als uitgangspunt heeft dat er niet meer wordt uitgevraagd dan nodig, is dit artikel gewijzigd. Er worden alleen nog de gegevens uitgevraagd die artikel 438 van het WvSr noemt. Geschrapt zijn adres, geboortedatum en geboorteplaats.</text:p>
          <text:p text:style-name="al"/>
          <text:p text:style-name="al">  <text:span text:style-name="nadrukvet"><text:span text:style-name="nadrukcur">Afdeling 10 Voor publiek openstaande gebouwen</text:span></text:span></text:p>
          <text:p text:style-name="al">
          <text:span text:style-name="nadrukvet">
            <text:span text:style-name="nadrukcur"/>
          </text:span>
        </text:p>
          <text:p text:style-name="al">
          <text:span text:style-name="nadrukvet">
            <text:span text:style-name="nadrukcur"/>Artikel 2.54 Sluiting overlastgevende voor het publiek openstaande gebouwen</text:span>
        </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 Omdat artikel 174 Gemeentewet geen soelaas biedt wanneer een langere sluitingsduur geboden is, is artikel 2.54 opgenomen. Met behulp van dit artikel kan de burgemeester gericht optreden wanneer ondernemers van dienstverlenende bedrijven zoals avondkappers, uitzendbureaus en belwinkels, growshops of winkeliers overlast (blijven) veroorzaken. De burgemeester zal o.a. tot het oordeel kunnen komen dat sluiting noodzakelijk is indien één van de volgende situaties zich voordoet:</text:p>
          <text:list text:style-name="id1-3-2-5-1175">
            <text:list-item text:style-override="id1-3-2-5-1175-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text:p>
            </text:list-item>
            <text:list-item text:style-override="id1-3-2-5-1175-2">
              <text:number>b.</text:number>
              <text:p text:style-name="al">indien in of vanuit het voor het publiek openstaand gebouw strafbare feiten worden gepleegd;</text:p>
            </text:list-item>
            <text:list-item text:style-override="id1-3-2-5-1175-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text:p>
            </text:list-item>
          </text:list>
          <text:p text:style-name="al"> </text:p>
          <text:p text:style-name="al">Lid 4 en 5 uit de APV 2014 zijn samengevoegd in het vierde lid: het is een ieder verboden een gebouw of erf als bedoeld in het eerste lid, te betreden, te bezoeken of als bezoeker daarin te verblijven, waarvan de sluiting is bevolen.</text:p>
          <text:p text:style-name="al">In het oude vierde lid werd de rechthebbende/beheerder een gebod opgelegd om geen bezoekers toe te laten tot een op grond van het eerste lid gesloten gebouw. Dit betreft dus een sluiting voor publiek; de rechthebbende/beheerder had dus wel toegang. Volgens het vijfde lid is het een ieder (dus ook rechthebbende/beheerder) verboden om een op last van de burgemeester gesloten gebouw te bezoeken. Deze twee leden zijn in tegenspraak met elkaar. Er moest derhalve een keuze worden gemaakt tussen een algehele sluiting (voor een ieder) of een beperkte sluiting voor publiek. In Vlaardingen is op basis van dit artikel een aantal gebouwen gesloten. De bevoegdheid tot sluiting wordt onder andere ingezet als er in een voor het publiek openbaar gebouw (winkels, garagebedrijven) strafbare feiten worden gepleegd (illegaal gokken, heling, aanwezigheid wapens) of ondermijnende activiteiten plaatsvinden. De vrees bestaat dat bij een beperkte sluiting voor publiek, de ondermijnende activiteiten blijven doorgaan en bovendien de controle op een dergelijke sluiting lastig is. Om de doelstellingen van de sluiting te halen (loop naar het pand eruit halen, bekendheid pand in het criminele circuit wegnemen) en een betere controle op de sluiting te hebben, verdient een algehele sluiting door middel van verzegeling (ingevolge Opiumwet) de voorkeur. De gemeente Amsterdam heeft een dergelijke sluitingsbevoegdheid in haar APV opgenomen.</text:p>
          <text:p text:style-name="al"> </text:p>
          <text:p text:style-name="al">
          <text:span text:style-name="nadrukcur">Vijfde lid</text:span>
        </text:p>
          <text:p text:style-name="al">Lid 5 bepaalt dat de burgemeester het in lid 4 genoemde verbod tijdelijk kan opheffen voor degene wier tegenwoordigheid in het voor het publiek openstaande gebouw of het bij dat gebouw behorende erf wegens dringende omstandigheden wordt vereist.</text:p>
          <text:p text:style-name="al"> </text:p>
          <text:p text:style-name="al">
          <text:span text:style-name="nadrukcur">Zesde lid</text:span>
        </text:p>
          <text:p text:style-name="al">In het zesde lid van dit artikel wordt de mogelijkheid geboden dat de burgemeester een sluiting voor onbepaalde duur op verzoek van belanghebbende(n) opheft. In de praktijk sluit de burgemeester een inrichting meestal voor een bepaalde duur. Dit artikel voorziet niet in de mogelijkheid voor belanghebbende(n) om tussentijdse opheffing van een tijdelijke sluiting te vragen. Een dergelijk verzoek aan de burgemeester is dus niet-ontvankelijk. In zeer bijzondere gevallen (bijvoorbeeld bij wijziging van de bestemming van het pand, waarin de inrichting is gevestigd) kan de burgemeester ambtshalve een tijdelijke sluiting opheffen.</text:p>
          <text:p text:style-name="al"/>
          <text:p text:style-name="al">  <text:span text:style-name="nadrukvet"><text:span text:style-name="nadrukcur">Afdeling </text:span><text:span text:style-name="nadrukcur">10a Tegengaan onveilig, niet leefbaar en malafide ondernemersklimaat</text:span></text:span></text:p>
          <text:p text:style-name="al">In het kader van ondermijning wordt onder andere ingezet op de aanpak van malafide bedrijven/branches. Dit artikel geeft de burgemeester de mogelijkheid om daar waar er sprake is van malafide bedrijven, georganiseerde criminaliteit en/of het faciliteren hiervan, gebieden, branches of panden aan te wijzen waarvoor de vergunningplicht gaat gelden. Ook wanneer herhaaldelijk strafbare feiten plaatsvinden in een pand en pandeigenaren hun verantwoordelijkheid niet nemen voor het vestigen van een goede huurder, is de vergunningplicht een maatregel om een goed en gezond ondernemersklimaat te stimuleren. Het opleggen van een vergunningplicht is in deze gevallen noodzakelijk om (verdere) inbedding van criminaliteit in bepaalde gebieden, panden of branches te weren en integere c.q. betrouwbare ondernemers te steunen in hun bedrijfsvoering. Bovendien wordt door deze aanpak de leefbaarheid en de veiligheid bevorderd.</text:p>
          <text:p text:style-name="al"/>
          <text:p text:style-name="al"> <text:span text:style-name="nadrukvet">Artikel 2.54a Definities</text:span></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p text:style-name="al"> <text:span text:style-name="nadrukvet">Artikel 2.54b Aanwijzing vergunningplichtige gebouwen, gebieden of bedrijfsmatige activiteiten</text:span></text:p>
          <text:p text:style-name="al">De systematiek van dit artikel gaat uit van een pand-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kan op grond van het APV-artikel een vergunningplicht voor een branche worden ingevoerd.</text:p>
          <text:p text:style-name="al">Bij aanwijzing van een branche wordt gemotiveerd waarom de bedrijfsmatige activiteiten met het oog op de openbare orde en veiligheid gereguleerd moeten worden.</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p text:style-name="al"> <text:span text:style-name="nadrukvet">Artikel 2.54c Vergunning uitoefening bedrijf</text:span></text:p>
          <text:p text:style-name="al">In dit artikel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p text:style-name="al"> <text:span text:style-name="nadrukvet">Artikel 2.54d Vergunningaanvraag</text:span></text:p>
          <text:p text:style-name="al">In eerste lid van dit artikel staat vermeld wie de vergunning kan aanvragen. In de volgende leden wordt bepaald op welke wijze en welke (aanvullende) gegevens en bescheiden bij de aanvraag dienen te worden overgelegd om een vergunning aan te vragen.</text:p>
          <text:p text:style-name="al"/>
          <text:p text:style-name="al"> <text:span text:style-name="nadrukvet">Artikel 2.54e Intrekking en wijziging van een vergunning</text:span></text:p>
          <text:p text:style-name="al">De algemene intrekkings- en weigeringsgronden staan vermeld in de artikelen 1.6 en 1.8. In deze artikel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text:p>
          <text:p text:style-name="al"> </text:p>
          <text:p text:style-name="al">Voor de reikwijdte van het begrip ‘niet in enig opzicht van slecht levensgedrag’ wordt aangesloten bij de terminologie van de Drank- en Horecawet (zie ook hoofdstuk 2, afdeling 8).</text:p>
          <text:p text:style-name="al"> </text:p>
          <text:p text:style-name="al">Indien de exploitant zijn verplichtingen uit het artikel of de vergunningvoorschriften niet nakomt, kan er reden zijn de vergunning in te trekken. Sub i in artikel 2.54e is opgenomen om constructies van schijnbeheer tegen te kunnen gaan indien de praktijk niet in overeenstemming is met de situatie zoals op de vergunning vermeld.</text:p>
          <text:p text:style-name="al"/>
          <text:p text:style-name="al"> <text:span text:style-name="nadrukvet">Artikel 2.54f Sluiting bedrijf</text:span></text:p>
          <text:p text:style-name="al">Artikel 2.54 biedt de mogelijkheid overlastgevende voor het publiek openstaande gebouwen te sluiten. Artikel 2.54f bevat een aanvullende sluitingsbevoegdheid wanneer sprake is van een vergunningplicht.</text:p>
          <text:p text:style-name="al"/>
          <text:p text:style-name="al"> <text:span text:style-name="nadrukvet">Artikel 2.54g Geboden en verboden exploitant</text:span></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vet">Artikel 2.54h Uitgestelde werking aanwijzingsbesluiten voor bestaande gevallen</text:span></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 </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 <text:span text:style-name="nadrukvet">Artikel 2.54i Positieve beschikking bij niet tijdig beslissen</text:sp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en eveneens de reden om van een lex silencio positivo af te zien.</text:p>
          <text:p text:style-name="al"/>
          <text:p text:style-name="al">  <text:span text:style-name="nadrukvet"><text:span text:style-name="nadrukcur">Afdeling 11 Maatregelen tegen overlast en baldadigheid</text:span></text:span></text:p>
          <text:p text:style-name="al">
          <text:span text:style-name="nadrukvet">Artikel 2.55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geeft onderhavig artikel hiervoor een regeling. </text:p>
          <text:p text:style-name="al">Vanwege de grote persoonlijke gevolgen die aan het sluiten van een woning kunnen zijn verbonden kan de burgemeester een ontheffing verlenen. </text:p>
          <text:p text:style-name="al"> </text:p>
          <text:p text:style-name="al">
          <text:span text:style-name="nadrukcur">Tweede lid</text:span>
        </text:p>
          <text:p text:style-name="al">Het tweede lid is gebaseerd op de bevoegdheid van de burgemeester ex artikel 13b van de Opiumwet tot toepassing van bestuursdwang indien in voor het publiek toegankelijke lokalen en daarbij behorende erven een middel als bedoeld in artikel 2 of 3 van de Opiumwet wordt verkocht, afgeleverd of verstrekt dan wel daartoe aanwezig is. Met de laatste wijziging van de Opiumwet is het ook mogelijk om op te treden tegen drugshandel vanuit woningen en niet voor het publiek toegankelijke lokalen. Het tweede lid is daarop aangepast. </text:p>
          <text:p text:style-name="al"> </text:p>
          <text:p text:style-name="al">Vanwege de grote persoonlijke gevolgen die aan het sluiten van een woning kunnen zijn verbonden kan de burgemeester een ontheffing verlenen. Bij de sluiting van een lokaal op grond van artikel 13b van de Opiumwet kan bijvoorbeeld ontheffing worden verleend aan de exploitant zelf en zijn gezinsleden. Het lokaal blijft dan wel gesloten voor het publiek. </text:p>
          <text:p text:style-name="al"> </text:p>
          <text:p text:style-name="al">
          <text:span text:style-name="nadrukcur">Derde lid</text:span>
        </text:p>
          <text:p text:style-name="al">Omdat de situatie kan ontstaan dat personen de woning of het lokaal moeten betreden wegens dringende redenen, is het derde lid aan artikel 2.55 toegevoegd. Anders zou het verbod uit het eerste lid wel erg absoluut zijn.</text:p>
          <text:p text:style-name="al"/>
          <text:p text:style-name="al"> <text:span text:style-name="nadrukvet">Artikel 2.56 Plakken en kladden</text:span></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 </text:p>
          <text:p text:style-name="al"> </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nderdeel b van dit lid betreft onder meer het aanbrengen van graffiti. Zie ook artikel 4.45 waarin een opruimruimplicht is opgenomen voor de eigenaar van een onroerend goed dat met graffiti is ontsierd.</text:p>
          <text:p text:style-name="al">Ondanks het feit dat in de praktijk gemeentelijke handhavers het gezonde verstand hebben om te zien dat het niet de bedoeling is geweest om onschuldige vormen van stoepkrijten te verbieden, is er wel voor gekozen om het woordje “krijt” uit het tweede lid van dit artikel te schrappen. Dit omdat naar de letter van de regel stoepkrijten inderdaad onder het verbod viel, omdat krijt meestal al na een paar dagen of één regenbui niet meer zichtbaar is en omdat het niet of nauwelijks schadelijk is voor het milieu.</text:p>
          <text:p text:style-name="al"> </text:p>
          <text:p text:style-name="al">
          <text:span text:style-name="nadrukcur">Vrijheid van meningsuiting</text:span>
        </text:p>
          <text:p text:style-name="al">Op het in artikel 7 van de Grondwet gewaarborgde grondrecht zou inbreuk worden gemaakt als die bekendmaking in het algemeen zou worden verboden of van een voorafgaand overheidsverlof afhankelijk zou worden gesteld. Artikel 2.56 maakt op dit grondrecht geen inbreuk, aangezien het hierin neergelegde verbod krachtens het tweede lid uitsluitend een beperking van het gebruik van dit middel van bekendmaking meebrengt, voor 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56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wijst het college aanplakborden aan. In lid 6 wordt bepaald dat het college daarvoor nadere regels kan stellen. Doet de gemeente dit niet, dan is er volgens jurisprudentie wel sprake van strijd met artikel 7, van de Grondwet en artikel 10 EVRM. Men volgt in het algemeen de norm van 1 plakbord of –zuil op de 10.000 inwoners. </text:p>
          <text:p text:style-name="al"> </text:p>
          <text:p text:style-name="al">
          <text:span text:style-name="nadrukcur">Doen plakken of doen aanbrengen</text:span>
        </text:p>
          <text:p text:style-name="al">Onder het verbod van het tweede lid, onder a, valt ook het ‘doen’ plakken of het op andere wijze ‘doen’ aanbrengen van aanplakbiljetten. Onder ‘doen’ aanplakken verstaat de Afdeling bestuursrechtspraak van de Raad van State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p>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sondanks is er wel voor gekozen om het woordje “krijt” uit de APV te schrappen. Dit omdat naar de letter van de regel stoepkrijten inderdaad onder het verbod viel, omdat krijt meestal al na een paar dagen of één bui niet meer zichtbaar is en niet of nauwelijks schadelijk is voor het milieu.</text:p>
          <text:p text:style-name="al"/>
          <text:p text:style-name="al"> <text:span text:style-name="nadrukvet">Artikel 2.57 Vervoer plakgereedschap en dergelijke</text:span></text:p>
          <text:p text:style-name="al">Door deze bepaling wordt de effectiviteit van het in het vorige artikel opgenomen aanplakverbod vergroot. </text:p>
          <text:p text:style-name="al"> </text:p>
          <text:p text:style-name="al">
          <text:span text:style-name="nadrukcur">Tweede lid</text:span>
        </text:p>
          <text:p text:style-name="al">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 Artikel 2.58 Vervoer inbrekerswerktuigen en hulpmiddelen voor winkeldiefstal</text:span>
        </text:p>
          <text:p text:style-name="al">Deze verbodsbepaling beoogt het plegen van misdrijven zoals diefstal met braak te bemoeilijken.</text:p>
          <text:p text:style-name="al"> </text:p>
          <text:p text:style-name="al">
          <text:span text:style-name="nadrukcur">Derde lid</text:span>
        </text:p>
          <text:p text:style-name="al">Het verbod voor het vervoer van inbrekerswerktuigen bevat ook een verbod voor het vervoeren of bij zich hebben van geprepareerde tassen of andere voorwerpen die er kennelijk toe zijn uitgerust om het plegen van winkeldiefstal te vergemakkelijken. Dit verbod is opgenomen op verzoek van het Platform Detailhandel Nederland. Dit Platform heeft de gemeenteraad in maart 2007 verzocht een verbod in de APV op te nemen waarmee winkeliers worden geholpen bij de aanpak van geprepareerde voorwerpen om winkeldiefstallen te kunnen plegen. Het betreft met name geprepareerde tassen en de zogenoemde jammers (stoorzenders waarmee detectiepoortjes buiten werking gesteld kunnen worden). Op grond van dit artikel kunnen winkeliers ingrijpen voordat een dief de winkel uitloopt met gestolen waar. De winkelier voelt zich dan gesteund door de politie die de winkeldief een boete geeft wegens overtreding van het APV-artikel. </text:p>
          <text:p text:style-name="al"/>
          <text:p text:style-name="al"> <text:span text:style-name="nadrukvet">Artikel 2.59 Betreden van plantsoenen en dergelijke.</text:span></text:p>
          <text:p text:style-name="al">Dit artikel is vervallen. Op grond van dit artikel gold het verbod alleen voor parken e.d. die het college had aangewezen. Tot nu toe is er nooit een aanwijzingsbesluit genomen. Dit wordt ook niet gemist.</text:p>
          <text:p text:style-name="al"/>
          <text:p text:style-name="al"> <text:span text:style-name="nadrukvet">Artikel 2.60 Hinderlijk gedrag op of aan de weg</text:span></text:p>
          <text:p text:style-name="al">Op basis van artikel 2.60 (en artikel 2.66) kan tegen vormen van onnodige hinder of overlast worden opgetreden.</text:p>
          <text:p text:style-name="al"> </text:p>
          <text:p text:style-name="al">
          <text:span text:style-name="nadrukcur">Tweede en derde lid</text:span>
        </text:p>
          <text:p text:style-name="al">Op basis van artikel 2.60 kan tegen vormen van onnodige hinder of overlast worden opgetreden. Doordat ook in de nachtelijke uren op bepaalde openbare plaatsen voor de nodige overlast wordt gezorgd, is gebleken dat optreden op basis van het huidige artikel niet voldoende is om de overlast op bepaalde locaties weg te nemen en de rust terug te brengen. Door toevoeging van een nieuw tweede lid aan dit artikel is het mogelijk gemaakt dat de burgemeester openbare plaatsen of gedeelten daarvan kan aanwijzen en tijdstippen kan bepalen waarop het verboden is zich op te houden of te verblijven. Hierdoor kan extra handhavend worden opgetreden.</text:p>
          <text:p text:style-name="al"> </text:p>
          <text:p text:style-name="al">Ingevolge lid 3 kan de burgemeester ontheffing verlenen van het in het tweede lid gestelde verbod.</text:p>
          <text:p text:style-name="al"> </text:p>
          <text:p text:style-name="al">
          <text:span text:style-name="nadrukcur">Vierde lid</text:span>
        </text:p>
          <text:p text:style-name="al">Artikel 424 van het Wetboek van Strafrecht stelt reeds ‘straatschenderij’ strafbaar, terwijl artikel 426bis het belemmeren van anderen op de openbare weg met straf bedreigt.</text:p>
          <text:p text:style-name="al">Artikel 431 stelt nachtelijk burengerucht strafbaar. Deze handelingen zou men kunnen omschrijven als baldadigheid. De omschrijving is echter strakker dan wat men in het taalgebruik meestal als baldadigheid ervaart. Deze bepaling in de APV vormt hierop een aanvulling. </text:p>
          <text:p text:style-name="al">Artikel 5 van de Wegenverkeerswet 1994 bepaalt dat het voor een ieder verboden is zich zodanig te gedragen dat gevaar op de weg wordt veroorzaakt of kan worden veroorzaakt dan wel dat het verkeer op de weg wordt gehinderd of kan worden gehinderd. De strekking van het begrip weg uit artikel 2.60 gaat verder dan het begrip weg als bedoeld in de Wegenverkeerswet 1994, (zie daarvoor de toelichting op artikel 1.1). Voor zover een hinderlijke gedraging plaatsvindt op de weg, als omschreven in artikel 5 van de Wegenverkeerswet 1994, is artikel 2.60 niet van toepassing. Werd dit niet uitgesloten, dan zou een met een hogere regelgeving strijdige situatie kunnen ontstaan.</text:p>
          <text:p text:style-name="al"/>
          <text:p text:style-name="al"> <text:span text:style-name="nadrukvet">Artikel 2.60a Hinderlijk voetballen en dergelijke</text:span></text:p>
          <text:p text:style-name="al">Vervallen.</text:p>
          <text:p text:style-name="al"> </text:p>
          <text:p text:style-name="al">
          <text:span text:style-name="nadrukvet">Artikel 2.61 Mosquito</text:span>
        </text:p>
          <text:p text:style-name="al">Vervallen.</text:p>
          <text:p text:style-name="al"> </text:p>
          <text:p text:style-name="al">
          <text:span text:style-name="nadrukvet">Artikel</text:span>
          <text:span text:style-name="nadrukvet">2.62 Uitnodigen of aanlokken tot ontuchtige handelingen</text:span>
        </text:p>
          <text:p text:style-name="al">Op grond van artikel 239 van het Wetboek van Strafrecht (schennis van de eerbaarheid) kan de politie optreden bij betrapping op heterdaad. Om hinderlijk en aanstootgevend gedrag op of aan de weg etc. tegen te gaan is artikel 2.62 opgenomen om optreden vóór de heterdaadsituatie mogelijk te maken. Met dit artikel kan de politie optreden in dergelijke situaties die zich met name in het Oeverbos voordoen. </text:p>
          <text:p text:style-name="al">Tevens is artikel 2.62 opgenomen in artikel 2.91 (verblijfsontzegging in verband met overtreding APV). Dit betekent dat de burgemeester de mogelijkheid heeft aan een persoon die zich aan de in dit artikel genoemde handelingen schuldig blijft maken, een verblijfsontzegging voor bepaalde tijd op te leggen. </text:p>
          <text:p text:style-name="al"/>
          <text:p text:style-name="al"> <text:span text:style-name="nadrukvet">Artikel 2.63 Bouwmaterialen op of aan de weg</text:span></text:p>
          <text:p text:style-name="al">Het komt regelmatig voor dat bouw- en/of sloopmaterialen op of aan de openbare weg staan of liggen. Voor kwaadwillenden kan de verleiding groot zijn om er baldadigheden mee te plegen. Artikel 2.63 beoogt dit te voorkomen. Naar verwachting kan het plegen van baldadigheden worden voorkomen, wanneer een eigenaar van of rechthebbende op bouw- en/of sloopmaterialen deze zodanig opbergt of afdekt dat de materialen niet meer voor het grijpen liggen. Op grond van dit artikel kunnen toezichthouders van de gemeente ervoor zorgen dat bouwmaterialen worden opgeruimd of afgedekt.</text:p>
          <text:p text:style-name="al"/>
          <text:p text:style-name="al"> <text:span text:style-name="nadrukvet">Artikel 2.64 Verboden drankgebruik</text:span></text:p>
          <text:p text:style-name="al">
          <text:span text:style-name="nadrukcur">Eerste lid</text:span>
        </text:p>
          <text:p text:style-name="al">In het eerste lid van dit artikel is een algemeen verbod opgenomen om alcoholhoudende drank te nuttigen indien dit gepaard gaat met gedragingen die de openbare orde verstoren, het woon- en leefklimaat aantasten of anderszins overlast veroorzaken. Dit verbod geldt dus voor het hele gemeentelijk grondgebied.</text:p>
          <text:p text:style-name="al"> </text:p>
          <text:p text:style-name="al">
          <text:span text:style-name="nadrukcur">Tweede lid</text:span>
        </text:p>
          <text:p text:style-name="al">In het tweede lid is een verbod opgenomen om alcoholhoudende drank te nuttigen of aangebroken flessen, blikjes en dergelijke met alcoholhoudende drank bij zich te hebben in de onder a, b en c op voorhand aangewezen gebieden. Daarnaast kan het college, indien dit nodig blijkt, nog andere gebieden aanwijzen waar dit verbod van toepassing is (onder d). </text:p>
          <text:p text:style-name="al"> </text:p>
          <text:p text:style-name="al">
          <text:span text:style-name="nadrukcur">Verstoring openbare orde</text:span>
        </text:p>
          <text:p text:style-name="al">Bij daadwerkelijke verstoring van de openbare orde kunnen op grond van artikel 2 en 12 van de Politiewet bevelen tot verwijdering worden gegeven. Voorts zal in een aantal gevallen (als bijvoorbeeld wordt geconstateerd dat flesjes worden stukgegooid) optreden mogelijk zijn aan de hand van artikel 424 van het Wetboek van Strafrecht (baldadigheid). De hantering van deze wetsbepalingen is in de praktijk echter niet eenvoudig. Er bestaat daarom behoefte aan een rechtsgrond zoals genoemd in dit lid, waardoor optreden in wat men zou kunnen noemen de ‘voorfase’ – dus het bier drinken op bepaalde plaatsen – mogelijk wordt. </text:p>
          <text:p text:style-name="al"> </text:p>
          <text:p text:style-name="al">
          <text:span text:style-name="nadrukcur">Derde lid</text:span>
        </text:p>
          <text:p text:style-name="al">Binnen de gemeente wordt regelmatig overlast veroorzaakt door jongeren als gevolg van alcoholgebruik. Op grond van artikel 2.64, tweede lid kan de politie alleen optreden tegen jongeren die op de aangewezen plaatsen alcohol drinken of aangebroken flessen, blikjes en dergelijke met alcoholhoudende drank bij zich hebben. De politie kan echter alleen handhavend optreden wanneer ze ziet dat er daadwerkelijk wordt gedronken of dat er daadwerkelijk sprake is van aangebroken verpakkingen e.d. van alcoholhoudende drank. De politie heeft aangegeven dat handhavend optreden bemoeilijkt wordt doordat zij weliswaar alcohol bij jongeren aantreft, maar nog in gesloten verpakking (trays met blikjes bier, kratten bier). Lid 3 biedt de politie een extra handvat om in de genoemde situatie tegen jongeren op te treden. Omdat in de praktijk blijkt dat overlast met name plaatsvindt op schoolpleinen, kinderspeelplaatsen, speelvelden, delen van de weg waarop kinderstraatmeubilair is geplaatst, zandbakken en trapvelden, is het verbod tot deze plekken beperkt. Omdat ook regelmatig overlast wordt ondervonden van jongeren die zich op hangplekken ophouden, zijn ook hangplekken in dit artikel genoemd.</text:p>
          <text:p text:style-name="al"> </text:p>
          <text:p text:style-name="al">
          <text:span text:style-name="nadrukcur">Vierde lid</text:span>
        </text:p>
          <text:p text:style-name="al">De verboden uit het eerste en tweede lid gelden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p text:style-name="al">
          <text:span text:style-name="nadrukcur">Vijfde lid</text:span>
        </text:p>
          <text:p text:style-name="al">De burgemeester kan ontheffing verlenen van het in het eerste en tweede lid gestelde verbod voor een evenement door aan deze vergunningen voorwaarden te verbinden.</text:p>
          <text:p text:style-name="al"/>
          <text:p text:style-name="al"> <text:span text:style-name="nadrukvet">Artikel 2.65 Verboden drankgebruik op scholen en dergelijke</text:span></text:p>
          <text:p text:style-name="al">Dit artikel is nu opgenomen in artikel 2.64, derde lid.</text:p>
          <text:p text:style-name="al"/>
          <text:p text:style-name="al"> <text:span text:style-name="nadrukvet">Artikel 2.66 Verboden gedrag bij of in gebouwen</text:span></text:p>
          <text:p text:style-name="al">Voor een toelichting wordt verwezen naar de toelichting bij artikel 2.60 (Hinderlijk gedrag op of aan de weg).</text:p>
          <text:p text:style-name="al"/>
          <text:p text:style-name="al"> <text:span text:style-name="nadrukvet">Artikel 2.67 Hinderlijk gedrag in voor publiek toegankelijke ruimten</text:spa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 Door toevoeging van het woordje “bij” wordt optreden van de politie mogelijk tegen groepen jongeren die zich niet alleen in, maar ook vóór een stationsgebouw bevinden.</text:p>
          <text:p text:style-name="al">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text:p>
          <text:p text:style-name="al"/>
          <text:p text:style-name="al"> <text:span text:style-name="nadrukvet">Artikel 2.67a Messen en andere voorwerpen als wapen</text:span></text:p>
          <text:p text:style-name="al">Deze bepaling is van toepassing op messen en andere voorwerpen die als wapen kunnen worden gebruikt. Het artikel heeft ten doel de bescherming van de openbare orde en veiligheid in heel Vlaardingen. Het openlijk bezit van dergelijke wapens is daarom op alle wegen in de gemeente verboden.</text:p>
          <text:p text:style-name="al"> </text:p>
          <text:p text:style-name="al">
          <text:span text:style-name="nadrukcur">Tweede lid</text:span>
        </text:p>
          <text:p text:style-name="al">Het tweede lid grenst het verbod af van de op 1 september 1989 in werking getreden en in 2011 aangepaste Wet wapens en munitie. Deze wet verbiedt onder meer het dragen van steekwapens op de openbare weg of andere voor het publiek toegankelijke plaatsen, anders dan vervoer (dat wil zeggen: zodanig verpakt dat zij niet voor onmiddellijk gebruik kunnen worden aangewend). Artikel 2.67a maakt direct optreden beter mogelijk, doordat het ook het openlijk bij zich dragen van een wapen strafbaar stelt. Afhankelijk van de omstandigheden vallen hieronder voorwerpen die kennelijk als wapen gebruikt kunnen worden, zoals aardappelschilmesjes, dolkmessen, knuppels, flessen en tafelpoten. In die omstandigheden gaat het om de directe bescherming van de persoonlijke vrijheid of integriteit.</text:p>
          <text:p text:style-name="al"/>
          <text:p text:style-name="al"> <text:span text:style-name="nadrukvet">Artikel 2.68 Neerzetten van fietsen en dergelijke</text:span></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68 geeft de mogelijkheid hiertegen op te treden.</text:p>
          <text:p text:style-name="al">In de praktijk blijkt het optreden door toezichthouders van de gemeente tegen hinderlijk geplaatste fietsen op problemen te stuiten. Het tweede lid is komen te vervallen.</text:p>
          <text:p text:style-name="al"/>
          <text:p text:style-name="al">
          <text:span text:style-name="nadrukvet"> Artikel 2.69 Overlast van fiets of bromfiets op markt en kermisterrein en dergelijke</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69a Overig hinderlijk gedrag</text:span></text:p>
          <text:p text:style-name="al">Om de openbare orde en veiligheid beter te beschermen, beoogt deze verbodsbepaling het opbouwen van vuren te voorkomen.</text:p>
          <text:p text:style-name="al"/>
          <text:p text:style-name="al"> <text:span text:style-name="nadrukvet">Artikel 2.70 Bespieden en heimelijk fotograferen/filmen van personen</text:span></text:p>
          <text:p text:style-name="al">Dit artikel beschermt op verschillende manieren de privésfeer van burgers. Met dit artikel wordt</text:p>
          <text:p text:style-name="al">beoogd ongemerkte en door iedereen als ongewenst ervaren verstoring van de privacy en </text:p>
          <text:p text:style-name="al">persoonlijke levenssfeer te verbieden.</text:p>
          <text:p text:style-name="al"> </text:p>
          <text:p text:style-name="al">
          <text:span text:style-name="nadrukcur">Eerste en tweede lid</text:span> </text:p>
          <text:p text:style-name="al">Het eerste en tweede lid kan als aanvulling worden gezien op artikel 285b WvSr (stalking), dat het inbreuk maken op de levenssfeer van een ander (om die ander te dwingen iets te doen, te dulden of vrees aan te jagen) strafbaar stelt. Anders dan bij het delict uit artikel 285b WvSr is hier geen oogmerk vereist om iemand ergens toe brengen of van af te houden, dan wel vrees aan te jagen. Met dit lid kan bijvoorbeeld worden opgetreden tegen het ongewenst via een kijkgaatje begluren van personen in kleedhokjes.</text:p>
          <text:p text:style-name="al"> </text:p>
          <text:p text:style-name="al">
          <text:span text:style-name="nadrukcur">Derde lid</text:span>
        </text:p>
          <text:p text:style-name="al">Het derde lid betrof het heimelijk fotograferen en filmen van personen. Het is komen te vervallen omdat het onderwerp ook al in het Wetboek van Strafrecht is geregeld. </text:p>
          <text:p text:style-name="al"/>
          <text:p text:style-name="al">
          <text:span text:style-name="nadrukvet"> Artikel 2.71 Alarminstallaties</text:span>
        </text:p>
          <text:p text:style-name="al">Dit artikel is geschrapt. Voor nieuwe, gecertificeerde alarminstallaties geldt de Wet particuliere beveiligingsorganisaties en recherchebureaus en de kwaliteitseisen van de Regeling BORG. Op een vergunning- of ontheffingsstelsel voor alarminstallaties is de Wabo van toepassing. Omdat het artikel over alarminstallaties in deze verordening vervallen is, is hier geen regeling opgenomen.</text:p>
          <text:p text:style-name="al"/>
          <text:p text:style-name="al"> <text:span text:style-name="nadrukvet">Artikel 2.72 Het aanlijnen en het laten verblijven van honden</text:span></text:p>
          <text:p text:style-name="al">
          <text:span text:style-name="nadrukcur">Eerste lid</text:span>
        </text:p>
          <text:p text:style-name="al">Artikel 2.72 beperkt het loslopen van honden in twee situaties: </text:p>
          <text:list text:style-name="id1-3-2-5-1370">
            <text:list-item text:style-override="id1-3-2-5-1370-1">
              <text:number>a.</text:number>
              <text:p text:style-name="al">op kinderspeelplaatsen en dergelijke;</text:p>
            </text:list-item>
            <text:list-item text:style-override="id1-3-2-5-1370-2">
              <text:number>b.</text:number>
              <text:p text:style-name="al">op de weg (door de omschrijving van het begrip ‘weg’ vallen hieronder ook parken en plantsoenen) en in natuur- en recreatiegebieden, zonder dat de hond aangelijnd is. Uitgezonderd en op eigen risico hiervan zijn de door het college aangewezen hondenlosloop- en uitlaatgebieden;</text:p>
            </text:list-item>
          </text:list>
          <text:p text:style-name="al"> </text:p>
          <text:p text:style-name="al">Aan dit artikel ligt in zijn algemeenheid het motief van de voorkoming en bestrijding van overlast ten grondslag.</text:p>
          <text:p text:style-name="al">In het bijzonder heeft dit artikel de volgende bedoelingen:</text:p>
          <text:list text:style-name="id1-3-2-5-1374">
            <text:list-item text:style-override="id1-3-2-5-1374-1">
              <text:number>•</text:number>
              <text:p text:style-name="al">de bescherming van de verkeersveiligheid, die door loslopende honden in gevaar kan worden gebracht;</text:p>
            </text:list-item>
            <text:list-item text:style-override="id1-3-2-5-1374-2">
              <text:number>•</text:number>
              <text:p text:style-name="al">het voorkomen van beschadiging aan eigendommen van derden;</text:p>
            </text:list-item>
            <text:list-item text:style-override="id1-3-2-5-1374-3">
              <text:number>•</text:number>
              <text:p text:style-name="al">het voorkomen van hinder voor voetgangers;</text:p>
            </text:list-item>
            <text:list-item text:style-override="id1-3-2-5-1374-4">
              <text:number>•</text:number>
              <text:p text:style-name="al">het bestrijden van verontreiniging (bijvoorbeeld van speelweiden, zandbakken en dergelijke);</text:p>
            </text:list-item>
            <text:list-item text:style-override="id1-3-2-5-1374-5">
              <text:number>•</text:number>
              <text:p text:style-name="al">het voorkomen van schade en dierenleed, die worden veroorzaakt doordat loslopende honden andere dieren en wel met name schapen en kippen naar het leven staan.</text:p>
            </text:list-item>
          </text:list>
          <text:p text:style-name="al"> </text:p>
          <text:p text:style-name="al">In lid 1, aanhef en onder b is nieuw opgenomen dat het de eigenaar/houder van een hond tevens buiten de bebouwde kom verboden is die hond te laten verblijven of te laten lopen op de weg en in natuur- en recreatiegebieden als de hond niet is aangelijnd, uitgezonderd en op eigen risico in door het college als zodanig aangewezen hondenlosloop- en uitlaatgebieden.</text:p>
          <text:p text:style-name="al"> </text:p>
          <text:p text:style-name="al">In lid 1, aanhef en onder c wordt gesproken van een halsband of ander identificatiekenmerk dat de eigenaar of houder van de hond duidelijk doet kennen. Gedoeld wordt hiermee op de hondenpenning of op de chip die sinds 1 april 2013 voor honden verplicht is. </text:p>
          <text:p text:style-name="al"> </text:p>
          <text:p text:style-name="al">De eigenaar/houder dient te allen tijde toezicht te houden en blijft aansprakelijk voor de hond zodat deze anderen en het verkeer niet hindert. </text:p>
          <text:p text:style-name="al"> </text:p>
          <text:p text:style-name="al">
          <text:span text:style-name="nadrukcur">Tweede lid</text:span>
        </text:p>
          <text:p text:style-name="al">Artikel 2.72 kende tot 2002 geen ontheffingsmogelijkheid. Er kunnen zich echter situaties voordoen waarin de belangen van de hondenbezitter zich tegen een strikte toepassing van het aanlijngebod verzetten. Het betreft hier onder andere de eigenaren van blinde geleidehonden en andere sociale hulphonden. In de lijn van reeds bestaande jurisprudentie is voor deze situatie in het tweede lid een voorziening getroffen. De wat overdreven eis dat de geleidehond “aantoonbaar gekwalificeerd” moet zijn, is geschrapt. </text:p>
          <text:p text:style-name="al"> </text:p>
          <text:p text:style-name="al">Als in strijd met het in dit artikel neergelegde verbod honden loslopend worden aangetroffen, kan op basis van artikel 125 van de Gemeentewet (bestuursdwang) de honden gevangen worden genomen en overgedragen aan een door het college aangewezen asiel. Dit vindt uiteraard niet plaats wanneer de eigenaar direct te achterhalen is.</text:p>
          <text:p text:style-name="al">In de Wet dieren is bepaald wanneer honden en katten in beslag of in bewaring mogen worden genomen. In artikel 2.10 van deze wet is aangegeven dat bij AMvB kan worden bepaald onder welke voorwaarden. In artikel 1.10 van het Besluit houders van dieren is aangegeven wanneer (loslopende) honden en katten mogen worden gedood.  </text:p>
          <text:p text:style-name="al"> </text:p>
          <text:p text:style-name="al">De mogelijkheid van het ter plaatse doden van loslopende honden en katten wordt in twee opzichten beperkt:</text:p>
          <text:list text:style-name="id1-3-2-5-1389">
            <text:list-item text:style-override="id1-3-2-5-1389-1">
              <text:number>1.</text:number>
              <text:p text:style-name="al">De hond of kat moet een onmiddellijk gevaar vormen voor zich op erven of in het veld bevindende dieren waarvan de instandhouding gewenst. </text:p>
            </text:list-item>
            <text:list-item text:style-override="id1-3-2-5-1389-2">
              <text:number>2.</text:number>
              <text:p text:style-name="al">Geen ander middel ter afwering van het gevaar mag ten dienste staan.</text:p>
            </text:list-item>
            <text:list-item text:style-override="id1-3-2-5-1389-3">
              <text:number>3.</text:number>
              <text:p text:style-name="al">De bevoegdheid komt slechts toe aan de bezoldigde ambtenaren van politie en de door de minister van justitie aangewezen onbezoldigde ambtenaren van politie.</text:p>
            </text:list-item>
          </text:list>
          <text:p text:style-name="al"> </text:p>
          <text:p text:style-name="al">Het Burgerlijk Wetboek geeft in boek 5 een regeling voor gevonden dieren. De vinder van een hond kan het dier bij de gemeente in bewaring geven. De gemeente dien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style-name="al"> <text:span text:style-name="nadrukvet">Artikel 2.73 Verontreiniging door honden</text:span></text:p>
          <text:p text:style-name="al">Straatverontreiniging kan gevaren opleveren voor de volksgezondheid. </text:p>
          <text:p text:style-name="al"> </text:p>
          <text:p text:style-name="al">
          <text:span text:style-name="nadrukcur">Tweede lid</text:span>
        </text:p>
          <text:p text:style-name="al">In het tweede lid is aangegeven dat de verplichting van het eerste lid niet geldt voor rolstoelgebonden personen en mensen met een hulp- of geleidehond. De eigenaar/houder van de hond is nog steeds gehouden de overlast voor andere gebruikers van het openbare gebied zo veel mogelijk te beperken.</text:p>
          <text:p text:style-name="al"> </text:p>
          <text:p text:style-name="al">
          <text:span text:style-name="nadrukcur">Derde lid</text:span>
        </text:p>
          <text:p text:style-name="al">De strafbaarheid wordt opgeheven indien de uitwerpselen direct worden verwijderd. Al zal de handhaving (betrapping op heterdaad) moeilijkheden opleveren, men mag hopen dat er op den duur preventieve invloed van deze bepaling zal uitgaan ter inperking van het onfatsoen van sommige hondenbezitters.</text:p>
          <text:p text:style-name="al">Overtreding van het verontreinigingsverbod door hondenuitwerpselen behoort tot de zogenaamde verontreinigingsdelicten, die vatbaar zijn voor transactie door de politie.</text:p>
          <text:p text:style-name="al"> </text:p>
          <text:p text:style-name="al">
          <text:span text:style-name="nadrukcur">Vierde lid</text:span>
        </text:p>
          <text:p text:style-name="al">Op plaatsen die daartoe door het college kunnen worden aangewezen hoeven de hondenuitwerpselen niet te worden verwijderd.</text:p>
          <text:p text:style-name="al"> </text:p>
          <text:p text:style-name="al">
          <text:span text:style-name="nadrukcur">Vijfde lid</text:span>
        </text:p>
          <text:p text:style-name="al">Bij de evaluatie van het hondenbeleid is gebleken dat het opruimen van hondenpoep, ook in de gebieden waar dit hard nodig is, nog geen ingeburgerd verschijnsel is. Om dit te bereiken is een bepaling opgenomen dat iedere eigenaar of houder van een hond een opruimmiddel bij zich dient te dragen en op verzoek aan de met toezicht belaste ambtenaar moet kunnen tonen. De verplichting geldt ongeacht de ontheffing op de opruimplicht voor de uitlaatgebieden die het college heeft aangewezen als uitwerking van lid 4 van dit artikel.</text:p>
          <text:p text:style-name="al">De zin over het begin en het einde van de uitlaatronde dat het feit dat de hond zijn behoefte al gedaan zou hebben, is geen reden om aan de toezichthoudende ambtenaar geen opruimmiddel te kunnen tonen. </text:p>
          <text:p text:style-name="al"/>
          <text:p text:style-name="al"> <text:span text:style-name="nadrukvet">Artikel 2.74 Gevaarlijke en hinderlijke honden</text:spa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text:p>
          <text:p text:style-name="al">Omdat een dergelijk besluit een sterk openbare orde-karakter heeft en daarbij vaak een snel handelen naar aanleiding van een incident vraagt, is besloten om deze bevoegdheid bij de burgemeester te beleggen (was voorheen het college).</text:p>
          <text:p text:style-name="al"> </text:p>
          <text:p text:style-name="al">
          <text:span text:style-name="nadrukcur">Vijfde lid</text:span>
        </text:p>
          <text:p text:style-name="al">Op grond van het vijfde lid dient de eigenaar of houder van een hond te voorkomen dat zijn hond door aanhoudend geblaf of gejank hinderlijk is voor de omgeving of de nachtrust van omwonenden verstoort.</text:p>
          <text:p text:style-name="al"/>
          <text:p text:style-name="al"> <text:span text:style-name="nadrukvet">Artikel 2.74a Gevaarlijke honden op eigen terrein</text:span> </text:p>
          <text:p text:style-name="al">Het aanlijn- en/of muilkorfgebod dat de burgemeester kan opleggen voor het laten verblijven of laten lopen van een gevaarlijke hond op een openbare plaats of op het terrein van een ander (artikel 2.72),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74a opgenomen. Hierin is bepaald dat het de eigenaar of houder van een gevaarlijke hond verboden is die hond zonder muilkorf op zijn terrein los te laten lopen. Het verbod geldt niet als in de bepaling genoemde voorzieningen zijn getroffen waardoor gevaar voor derden in de openbare en vrij toegankelijke privéruimte niet aanwezig is. Gemeenten kunnen desgewenst ook andere voorzieningen benoemen.</text:p>
          <text:p text:style-name="al">Deze bepaling is gericht op de veiligheid in de openbare ruimte en voorkomt dat gevaarlijke honden op de openbare weg komen doordat ze van het terrein ontsnappen.</text:p>
          <text:p text:style-name="al"/>
          <text:p text:style-name="al"> <text:span text:style-name="nadrukvet">Artikel 2.75 Houden van hinderlijke of schadelijke dieren</text:span></text:p>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op de Flora en Faunawet, waarin regels worden gegeven ter bescherming van dieren.</text:p>
          <text:p text:style-name="al"> </text:p>
          <text:p text:style-name="al">Door in het eerste lid de zinsnede ‘buiten een inrichting in de zin van de Wet milieubeheer’ op te nemen wordt de afbakening met de Wet milieubeheer direct vastgelegd. </text:p>
          <text:p text:style-name="al"> </text:p>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vet">Artikel 2.76 Loslopend vee</text:span></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aten loslopen van honden, dat mede de verkeersveiligheid dient, is opgenomen in artikel 2.72. </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 </text:p>
          <text:p text:style-name="al"> </text:p>
          <text:p text:style-name="al">
          <text:span text:style-name="nadrukcur">Tweede lid</text:span>
        </text:p>
          <text:p text:style-name="al">Ingevolge het bepaalde in het tweede lid kan een ontheffing van het verbod in het eerste lid worden verleend. In het verleden is dit bijvoorbeeld gebeurd in het recreatiegebied Lickebaert/ Krabbeplas, waar een begrazingsproject met oudhollandse veerassen (blaarkoppen; lakenvelders) plaatsvindt. Door het begrazingsgebied loopt een recreatief fietspad en de koeien kunnen op het fietspad komen. Het is mogelijk dat er nog andere initiatieven voor een dergelijk project elders komen. Ook daarvoor kan een ontheffing nodig zijn. </text:p>
          <text:p text:style-name="al"/>
          <text:p text:style-name="al"> <text:span text:style-name="nadrukvet">Artikel 2.77 Bijen</text:span></text:p>
          <text:p text:style-name="al">Het vliegen van bijen kan, indien de kasten of korven dicht aan de weg geplaatst zijn en op zodanige wijze dat de ‘aanvliegbanen’ hiervan over de weg lopen, gevaar voor de veiligheid van de weg opleveren.</text:p>
          <text:p text:style-name="al">Ook omwonenden kunnen op hun erf of zelfs in huis van de bijen overmatige overlast ondervinden. Vooral in de bebouwde kom van een gemeente wordt het houden van bijen daarom onaanvaardbaar geacht.</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p text:style-name="al">
          <text:span text:style-name="nadrukcur">Vierde lid</text:span>
        </text:p>
          <text:p text:style-name="al">Voor de ontheffing van het verbo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text:p>
          <text:p text:style-name="al"/>
          <text:p text:style-name="al"> <text:span text:style-name="nadrukvet">Artikel 2.78 Voederverbod (stads)duiven</text:span></text:p>
          <text:p text:style-name="al">Binnen de gemeente wordt veel overlast ondervonden van duiven. Dit probleem wordt nog verergerd door het feit dat deze vogels worden bijgevoerd, waardoor de duivenpopulatie blijft toenemen. Ook andere vogels zoals meeuwen kunnen overlast veroorzaken. Of vogels overlast veroorzaken hangt af van de omstandigheden. Door invoering van een voederverbod kan de overlast naar verwachting worden verminderd. </text:p>
          <text:p text:style-name="al">Omdat eenden in het algemeen geen overlast veroorzaken, zal het voederen van deze vogels mogelijk blijven. </text:p>
          <text:p text:style-name="al"/>
          <text:p text:style-name="al"> <text:span text:style-name="nadrukvet">Artikel 2.78a Bedelarij</text:span></text:p>
          <text:p text:style-name="al">Omdat in 2000 strafbaarstelling van bedelarij uit het Wetboek van Strafrecht is verdwenen, beschikt de politie thans nauwelijks over middelen om tegen bedelarij op te treden. Zolang geen strafbare feiten worden begaan, blijft het bij een waarschuwing en het wegsturen van betrokkene, wat doorgaans weinig effect sorteert.</text:p>
          <text:p text:style-name="al">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Om adequaat tegen bedelarij en de daarmee samenhangende overlast te kunnen optreden, is deze gedraging alsnog in de APV verboden en strafbaar gesteld. Op grond van dit artikel kan het college gebieden aanwijzen waar een bedelverbod geldt. Wanneer er naar het oordeel van het college een overlastgevende situatie in een bepaald gebied ontstaat, kan het dus een verbod instellen. </text:p>
          <text:p text:style-name="al"> </text:p>
          <text:p text:style-name="al">Het verbod in dit artikel heeft specifiek betrekking op bedelen om geld of andere zaken en nadrukkelijk niet op het voortbrengen van straatmuziek waarbij aan toehoorders en passanten eventueel om een geldelijke bijdrage wordt gevraagd, en de verkoop van de daklozenkranten. De hinder en overlast die met het bedelen gepaard gaat, kan bijvoorbeeld bestaan uit:</text:p>
          <text:p text:style-name="al">- Het zich opdringen aan passanten;</text:p>
          <text:p text:style-name="al">- Het aanklampen van passanten;</text:p>
          <text:p text:style-name="al">- Het versperren van de doorgang van passanten;</text:p>
          <text:p text:style-name="al">- Het volgen van passanten;</text:p>
          <text:p text:style-name="al">- Het intimideren van passanten.</text:p>
          <text:p text:style-name="al"> </text:p>
          <text:p text:style-name="al">Het verbod heeft specifiek betrekking op het bedelen om geld of andere zaken. Dit verbod heeft nadrukkelijk geen betrekking op het voortbrengen van straatmuziek en de verkoop van de Straatkrant.</text:p>
          <text:p text:style-name="al"/>
          <text:p text:style-name="al"> <text:span text:style-name="nadrukvet"><text:span text:style-name="nadrukcur">Afdeling 12 Bepalingen ter bestrijding van heling van goederen</text:span></text:span></text:p>
          <text:p text:style-name="al">
          <text:span text:style-name="nadrukvet">Artikel 2.79 Definities</text:span>
        </text:p>
          <text:p text:style-name="al"/>
          <text:p text:style-name="al">
          <text:span text:style-name="nadrukcur">Algemeen</text:span>
        </text:p>
          <text:p text:style-name="al">De bestuurlijke aanpak van heling binnen de gemeente kan een belangrijke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vermoed wordt - te allen tijde mogelijk op basis van artikel 552 van het Wetboek van Strafvordering (WvSv).</text:p>
          <text:p text:style-name="al">De in artikel 141 WvSv genoemde opsporingsambtenaren hebben om controle uit te oefenen vrije toegang tot alle lokaliteiten en andere plaatsen waarvan redelijkerwijs kan worden vermoed dat zij door een handelaar worden gebruikt. Indien deze plaatsen als woning zijn aan te merken, moet het bepaalde in de Algemene wet op het binnentreden in acht worden genomen.</text:p>
          <text:p text:style-name="al"> </text:p>
          <text:p text:style-name="al">
          <text:span text:style-name="nadrukcur">De politie kan voorwerpen in beslag nemen.</text:span>
        </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ook bekend is welke handelaren zich in de gemeente gevestigd hebben. Aan de verplichting ex artikel 437ter, tweede lid, WvSr om zich schriftelijk aan te melden bij de burgemeester of de door deze aangewezen ambtenaar wordt in de huidige praktijk door vele handelaren niet voldaan. 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verhandeld worden en waarin relatief veel notoire helers voorkomen (de antiek-, (brom)fiets- en autohandel).</text:p>
          <text:p text:style-name="al">Ten behoeve van de andere branches zou het college dan vrijstelling kunnen verlenen van de in de gemeentelijke helingvoorschriften opgenomen registratieverplichtingen.</text:p>
          <text:p text:style-name="al"> </text:p>
          <text:p text:style-name="al">
          <text:span text:style-name="nadrukcur">Handelaar</text:span>
        </text:p>
          <text:p text:style-name="al">Voor de omschrijving van het begrip ‘handelaar’ verwijst artikel 437, eerste lid, Wetboek van Strafrecht naar de algemene maatregel van bestuur op grond van dit artikel.</text:p>
          <text:p text:style-name="al">Artikel 1 van dit besluit noemt als handelaren: opkopers en handelaren in gebruikte en ongeregelde goederen, platina, goud, zilver, edelstenen, uurwerken, kunstvoorwerpen, auto’s, motorfietsen, bromfietsen, fietsen, foto - , film - , radio - , en videoapparatuur en apparatuur voor automatische registratie. De handelaren in antiek en curiosa zijn tevens handelaren in gebruikte en ongeregelde goederen, zodat zij niet apart behoeven te worden vermeld.</text:p>
          <text:p text:style-name="al"> </text:p>
          <text:p text:style-name="al">Voorheen werd ook het begrip “verkoopregister” omschreven in dit artikel. Het begrip is geschrapt, omdat het alleen nog terugkomt in artikel 2.80. In dit artikel (en de toelichting) staat het begrip nader omschreven.</text:p>
          <text:p text:style-name="al"/>
          <text:p text:style-name="al"> <text:span text:style-name="nadrukvet">Artikel 2.80 Verplichtingen met betrekking tot het verkoopregister</text:span></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In het eerste lid is een algemene verplichting opgenomen om een verkoopregister bij te houden (“alle” goederen). Aangezien het meestal zal gaan om bepaalde goederen als fietsen, auto’s of antiek, is in het tweede lid een vrijstellingsbepaling toegevoegd.</text:p>
          <text:p text:style-name="al"> </text:p>
          <text:p text:style-name="al">
          <text:span text:style-name="nadrukcur">Vierde lid</text:span>
        </text:p>
          <text:p text:style-name="al">Hier wordt de lex silencio positivo van toepassing verklaard op de vrijstelling van het der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81 Voorschriften als bedoeld in artikel 437ter, eerste lid, van het Wetboek van Strafrecht</text:span></text:p>
          <text:p text:style-name="al">Deze bepaling, die gebaseerd is op artikel 437ter, eerste lid, Wetboek van Strafrecht (WvSr), bevat voorschriften die in het algemeen het gevaar voor heling beogen te voorkomen.</text:p>
          <text:p text:style-name="al"> </text:p>
          <text:p text:style-name="al">In dit artikel zijn geen inhoudelijke wijzigingen aangebracht. Het artikel is overzichtelijker geformuleerd. Daarnaast is artikel 2.82 in dit artikel geïntegreerd.</text:p>
          <text:p text:style-name="al"> </text:p>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text:span text:style-name="sup">e</text:span> , nader uitgewerkt.</text:p>
          <text:p text:style-name="al"> </text:p>
          <text:p text:style-name="al">
          <text:span text:style-name="nadrukcur">Ten tweede en derde</text:span>
        </text:p>
          <text:p text:style-name="al">Als er zich wijzigingen in het adres of beroep van de handelaar voordoen, dient de burgmeester hiervan in kennis te worden gesteld. De politie kan hierdoor de registratie van de handelaren up-to-date houden.</text:p>
          <text:p text:style-name="al"> </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dig is. Door de bevoegdheid tot inzage van het verkoopregister bij de daartoe aangewezen ambtenaar te leggen kan deze ambtenaar zowel het inkoop als het verkoopregister inzien.</text:p>
          <text:p text:style-name="al"> </text:p>
          <text:p text:style-name="al">
          <text:span text:style-name="nadrukcur">Onder d</text:span>
        </text:p>
          <text:p text:style-name="al">Bij een regeling tot effectieve helingbestrijding mag een bepaling betreffende de vervreemding van</text:p>
          <text:p text:style-name="al">door opkoop verkregen goederen niet ontbreken. Artikel 2.81, onder d, voorziet hierin. De bepaling </text:p>
          <text:p text:style-name="al">sluit nauw aan op hetgeen bepaald is in artikel 437, eerste lid, onder d en f WvSr. Daar is de </text:p>
          <text:p text:style-name="al">handelaar etc. die in strijd met een schriftelijke last van de burgemeester (of een vanwege hem gegeven last) bepaalde goederen vervreemdt, of niet in bewaring geeft, of die niet voldoet aan de daarbij gegeven aanwijzingen, strafbaar gesteld. De vaak gebruikte bewaartermijn van drie dagen is in de politiepraktijk te kort; daarom wordt binnen de eenheid Rotterdam een uniforme bewaartermijn van vijf dagen aangehouden.</text:p>
          <text:p text:style-name="al"/>
          <text:p text:style-name="al"> <text:span text:style-name="nadrukvet">Artikel 2.82 Vervreemding van door opkoop verkregen goederen</text:span></text:p>
          <text:p text:style-name="al">Dit artikel is opgenomen in artikel 2.81.</text:p>
          <text:p text:style-name="al"/>
          <text:p text:style-name="al"> <text:span text:style-name="nadrukvet">Artikel 2.83 Handel in horecabedrijven</text:span></text:p>
          <text:p text:style-name="al">Dit artikel is verplaatst naar afdeling 8 Toezicht op horecabedrijven en is genummerd artikel 2.46.</text:p>
          <text:p text:style-name="al"/>
          <text:p text:style-name="al">  <text:span text:style-name="nadrukcur">A</text:span><text:span text:style-name="nadrukvet"><text:span text:style-name="nadrukcur">fdeling 13 Vuurwerk</text:span></text:span></text:p>
          <text:p text:style-name="al">
          <text:span text:style-name="nadrukvet">Artikel 2.84 Definities</text:span>
        </text:p>
          <text:p text:style-name="al">Deze afdeling geeft regels omtrent de verkoop en het afstek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over professioneel vuurwerk zijn voor deze afdeling niet relevant.</text:p>
          <text:p text:style-name="al"> </text:p>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text:p>
          <text:p text:style-name="al"> </text:p>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p text:style-name="al">
          <text:span text:style-name="nadrukcur">Uniforme regels verkoop en afsteken consumentenvuurwerk tijdens de jaarwisseling</text:span>
        </text:p>
          <text:p text:style-name="al">Het Vuurwerkbesluit kent voor de verkoop en afsteken van consumentenvuurwerk tijdens de jaarwisseling een aantal uniforme regels:</text:p>
          <text:list text:style-name="id1-3-2-5-1540">
            <text:list-item text:style-override="id1-3-2-5-1540-1">
              <text:number>•</text:number>
              <text:p text:style-name="al">een verbod om consumentenvuurwerk ter beschikking te stellen aan een particulier (artikel 2.3.2 lid 1);</text:p>
            </text:list-item>
            <text:list-item text:style-override="id1-3-2-5-1540-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5-1540-3">
              <text:number>•</text:number>
              <text:p text:style-name="al">een verbod per levering meer dan tien kilogram consumentenvuurwerk aan een particulier ter beschikking te stellen (artikel 2.3.3);</text:p>
            </text:list-item>
            <text:list-item text:style-override="id1-3-2-5-1540-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5-1540-5">
              <text:number>•</text:number>
              <text:p text:style-name="al">een verbod om consumentenvuurwerk bedrijfsmatig ter beschikking te stellen aan personen die jonger zijn dan zestien jaar (artikel 2.3.5);</text:p>
            </text:list-item>
            <text:list-item text:style-override="id1-3-2-5-1540-6">
              <text:number>•</text:number>
              <text:p text:style-name="al">een verbod vuurwerk tot ontbranding te brengen op een ander tijdstip dan tussen 31 december 10.00 uur en 1 januari 2.00 uur van het daarop volgende jaar (artikel 2.3.6).</text:p>
            </text:list-item>
          </text:list>
          <text:p text:style-name="al"> </text:p>
          <text:p text:style-name="al">De bepalingen 2.85 en 2.86 van de 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85 Ter beschikking stellen van consumentenvuurwerk tijdens de verkoopdagen</text:span></text:p>
          <text:p text:style-name="al">Op basis van artikel 2. 85 kan het college aan een bedrijf of nevenbedrijf een vergunning verlenen voor het verkopen van consumentenvuurwerk tijdens de door het Vuurwerkbesluit aangewezen verkoopdagen. </text:p>
          <text:p text:style-name="al"> </text:p>
          <text:p text:style-name="al">Algemene weigeringsgronden, zoals genoemd in artikel 1.8, zijn bijvoorbeeld het belang van de handhaving van de openbare orde waaronder het tegengaan van hinder en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text:p>
          <text:p text:style-name="al"> </text:p>
          <text:p text:style-name="al">
          <text:span text:style-name="nadrukcur">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p text:style-name="al">
          <text:span text:style-name="nadrukcur">Tweede lid</text:span>
        </text:p>
          <text:p text:style-name="al">Voor de verkoop van consumentenvuurwerk zijn door het college in 2005 de volgende nadere regels vastgesteld;</text:p>
          <text:list text:style-name="id1-3-2-5-1554">
            <text:list-item text:style-override="id1-3-2-5-1554-1">
              <text:number>a.</text:number>
              <text:p text:style-name="al">Het maximumstelsel voor te verlenen vergunningen wordt vastgesteld op vijf aflever- of verkooppunten binnen de gemeente; </text:p>
            </text:list-item>
            <text:list-item text:style-override="id1-3-2-5-1554-2">
              <text:number>b.</text:number>
              <text:p text:style-name="al">Nieuwe aflever- of verkooppunten worden alleen toegestaan op bedrijventerreinen, met een maximum van één verkooppunt per bedrijventerrein;</text:p>
            </text:list-item>
            <text:list-item text:style-override="id1-3-2-5-1554-3">
              <text:number>c.</text:number>
              <text:p text:style-name="al">Een vergunning wordt geweigerd indien:</text:p>
              <text:list text:style-name="id1-3-2-5-1554-3-3">
                <text:list-item text:style-override="id1-3-2-5-1554-3-3-1">
                  <text:number>1.</text:number>
                  <text:p text:style-name="al">et aflever- of verkooppunt zich binnen een afstand van 100 meter van een ziekenhuis of verzorgingsinstelling of daarmee gelijk te stellen instelling bevindt;</text:p>
                </text:list-item>
                <text:list-item text:style-override="id1-3-2-5-1554-3-3-2">
                  <text:number>2.</text:number>
                  <text:p text:style-name="al">het aflever- of verkooppunt zich binnen een afstand van 100 meter van een dierenasiel of van de praktijk van een dierenarts bevindt.</text:p>
                </text:list-item>
              </text:list>
            </text:list-item>
          </text:list>
          <text:p text:style-name="al"> </text:p>
          <text:p text:style-name="al">
          <text:span text:style-name="nadrukcur">Derde lid</text:span>
        </text:p>
          <text:p text:style-name="al">Algemene achtergrond van het artikel 2.85 is de behoefte om de vergunninghouders of beheerders meer rechtstreeks en effectief te kunnen aanspreken op hun doen en laten. Wanneer een ondernemer de voorschriften of beperkingen van een aan hem verleende vergunning heeft overtreden, kan dit ertoe leiden dat aan hem geen nieuwe vergunning meer wordt verleend of zijn bestaande vergunning wordt ingetrokken. Dit kan ook indien in of vanuit het vuurwerkverkooppunt zich een feit voordoet waardoor de openbare orde en veiligheid of het woon- of leefklimaat in de omgeving van het vuurwerkverkooppunt nadelig zal worden beïnvloed of gebleken is dat de vergunninghouder in enig opzicht van slecht levensgedrag is. Naar analogie van de eisen zoals deze gesteld worden in de horecaparagraaf, vindt altijd een antecedententoets van de vergunninghouder en beheerder plaats. De toetsing aan deze eis is niet bij voorbaat aan regels gebonden. Derhalve is de burgemeester bij de beoordeling of er sprake is van slecht levensgedrag vrij in de wijze van beoordeling en zijn er geen beperkingen opgelegd aan de feiten of omstandigheden die mogen worden betrokken bij dit oordeel (zie ook ABRvS 26 juni 2002, 200106008/1). Op basis van jurisprudentie is een onherroepelijke veroordeling niet noodzakelijk om in de terminologie van de APV te mogen spreken van in enig opzicht slecht levensgedrag (zie ook ABRvS 12 maart 2001, GS 151 (2001) 7141, 2). </text:p>
          <text:p text:style-name="al">In navolging van de uitbreiding van de wet BIBOB, die in 2013 in werking is getreden, behoort ook een BIBOB-toets tot de mogelijkheden.</text:p>
          <text:p text:style-name="al"> </text:p>
          <text:p text:style-name="al">
          <text:span text:style-name="nadrukcur">Vierde lid</text:span>
        </text:p>
          <text:p text:style-name="al">Dit lid bevat uitsluitend intrekkingsgronden en geen weigerings- of wijzigingsgronden. </text:p>
          <text:p text:style-name="al"> </text:p>
          <text:p text:style-name="al">
          <text:span text:style-name="nadrukcur">Vijfde en zesde lid</text:span>
        </text:p>
          <text:p text:style-name="al">De vergunning is persoonsgebonden en wordt verleend voor de aangevraagde locatie. Wanneer andere personen het bedrijf leiden, is een nieuwe toets door het college noodzakelijk. Een eenmaal verleende vergunning kan niet worden meegenomen naar een andere locatie. Dan zal een nieuwe toets moeten plaatsvinden. </text:p>
          <text:p text:style-name="al">
          <text:span text:style-name="nadrukcur">Zevende lid</text:span>
        </text:p>
          <text:p text:style-name="al">Ingevolge het zevende lid vervalt de verkoopvergunning van rechtswege in de genoemde gevallen. Hiervoor is geen apart intrekkingsbesluit nodig.</text:p>
          <text:p text:style-name="al"> </text:p>
          <text:p text:style-name="al">
          <text:span text:style-name="nadrukcur">Achtste lid</text:span>Ingevolge artikel 1.7 geldt een vergunning voor onbepaalde tijd, tenzij bij de vergunning anders is bepaald. De duur voor de vuurwerkvergunning is één jaar. In de Nadere regels is het uitgangspunt dat verkooppunten uit woonwijken en winkelcentra worden geweerd. Voor winkelcentra geldt een uitsterfbeleid. Nieuwe verkooppunten in winkelcentra zijn uitgesloten. </text:p>
          <text:p text:style-name="al"> </text:p>
          <text:p text:style-name="al">
          <text:span text:style-name="nadrukcur">Negende lid</text:span>
        </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86 Gebruik van consumentenvuurwerk tijdens de jaarwisseling</text:span></text:p>
          <text:p text:style-name="al">In artikel 2.3.6 van het Vuurwerkbesluit is bepaald dat het verboden is om consumentenvuurwerk te gebrui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 </text:p>
          <text:p text:style-name="al">
          <text:span text:style-name="nadrukcur">Tweede lid</text:span>
        </text:p>
          <text:p text:style-name="al">Het tweede lid maakt het mogelijk om op te treden tegen het gebruiken van consumentenvuurwerk in bijvoorbeeld een promenade, een passage, een portiek of een volksverzameling.</text:p>
          <text:p text:style-name="al"> </text:p>
          <text:p text:style-name="al">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In december 2014 oordeelde de voorzieningenrechter nog dat niet het college, maar alleen de burgemeester bevoegd is om voor een vuurwerkverbod een gebied in de stad aan te wijzen. </text:p>
          <text:p text:style-name="al"> </text:p>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p text:style-name="al">
          <text:span text:style-name="nadrukcur">Derde lid</text:span>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 <text:span text:style-name="nadrukvet">Artikel 2.86a Carbidschieten </text:span></text:p>
          <text:p text:style-name="al">De politie heeft aangegeven dat het vanuit het oogpunt van de handhaafbaarheid wenselijk is om in alle gemeenten vergelijkbare vereisten op te nemen voor het carbidschieten. In onze omliggende gemeenten is het verbod om carbid te schieten reeds opgenomen in de APV. Om de APV’s beter op elkaar af te stemmen, is dit artikel in de APV van de gemeente Vlaardingen opgenomen. </text:p>
          <text:p text:style-name="al">In het eerste lid wordt uitgelegd wat onder carbidschieten wordt verstaan. In het tweede lid is een algemeen verbod neergelegd.</text:p>
          <text:p text:style-name="al"/>
          <text:p text:style-name="al"> <text:span text:style-name="nadrukvet"><text:span text:style-name="nadrukcur">Afdeling 14 Drugsoverlast</text:span></text:span></text:p>
          <text:p text:style-name="al">
          <text:span text:style-name="nadrukvet">Artikel 2.87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en coffeeshopbeleid</text:span>
        </text:p>
          <text:p text:style-name="al">Artikel 2.87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p text:style-name="al">De burgemeester heeft een coffeeshopbeleid (inzake de verkoop van softdrugs) vastgesteld. Onderdeel van een coffeeshopbeleid - ongeacht de vraag of er in een gemeente al dan niet coffeeshops worden toegestaan - is dat de handel op straat wordt bestreden. Dergelijke handel is immers een gevaar voor de beoogde scheiding van de hard- en softdrugmarkten. In de APV zijn ook samenscholingsverboden, APV-gebiedsverboden enz. opgenomen.</text:p>
          <text:p text:style-name="al"/>
          <text:p text:style-name="al"> <text:span text:style-name="nadrukvet">Artikel 2.88 Verzamelingen van personen in verband met drugs</text:span></text:p>
          <text:p text:style-name="al">Met behulp van artikel 2.88 kan de burgemeester gericht optreden om – zodanig – bepaalde straten of delen van straten in de stad vrij te maken van het zogenaamde drugstoerisme. Drugstoerisme geschiedt veelal groepsgewijs. Desondanks kan niet echt worden gesproken van een ‘samenscholing’ als bedoeld in artikel 2.1 van de Verordening. Daarom is voor deze vorm van overlast een speciale bepaling opgesteld. Aangezien de maatregel van de burgemeester nogal ingrijpend van aard is, zal de maatregel een tijdelijk karakter moeten hebben. </text:p>
          <text:p text:style-name="al"> </text:p>
          <text:p text:style-name="al">
          <text:span text:style-name="nadrukcur">Tweede lid </text:span>
        </text:p>
          <text:p text:style-name="al">Het tweede lid verklaart het in het eerste lid opgenomen verbod niet van toepassing, indien de verzameling van personen geen verband houdt met drugs. De politie zal dat in het concrete geval moeten beoordelen op basis van ervaring en concrete omstandigheden, zoals het aanspreken van voorbijgangers, het waarnemen van transacties, het ruziën tussen aanbieders en afnemers etc.</text:p>
          <text:p text:style-name="al"> </text:p>
          <text:p text:style-name="al">
          <text:span text:style-name="nadrukcur">Derde lid</text:span>
        </text:p>
          <text:p text:style-name="al">In het derde lid wordt aan een persoon, die zich bevindt in een verzameling van personen als in het eerste lid bedoelde verplichting opgelegd om zich op een daartoe strekkend bevel van een politieambtenaar zijn weg te vervolgen of zich in de door deze aangewezen richting te verwijderen. De bevoegdheid van de politie om bevelen te geven volgt uit artikel 2 Politiewet. Artikel 2.88, derde lid APV bevat het geven van een bevel in een concreet geval. Overtreding van een dergelijk bevel wordt strafbaar gesteld via opname van dit artikellid in artikel 6.1 APV. Ook in het proces-verbaal en de tenlastelegging moet het niet opvolgen van het politiebevel worden vervolgd op grond van overtreding van artikel 2.88, derde lid juncto. artikel 6.1 APV.</text:p>
          <text:p text:style-name="al"/>
          <text:p text:style-name="al">
          <text:span text:style-name="nadrukvet"> Artikel 2.89 Openlijk drugsgebruik</text:span>
        </text:p>
          <text:p text:style-name="al">Deze bepaling is weer opgenomen in de APV en verbiedt hinderlijk drugsgebruik in de openbare ruimte. De rechtspraak is een aantal jaren wisselend geweest, waarbij in een aantal gevallen een dergelijke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een dergelijke bepaling, omwille van de openbare orde, dus met een ander motief dan de Opiumwet, toelaatbaar wordt geacht.</text:p>
          <text:p text:style-name="al"> </text:p>
          <text:p text:style-name="al">In lid 1 is het verbod op openlijk drugsgebruik opgenomen op alle openbare plaatsen en voor publiek toegankelijke gebouwen indien dit gepaard gaat met gedragingen die de openbare orde verstoren, het woon- en leefklimaat aantasten of anderszins overlast veroorzaken. Lid 2 bepaalt dat op bepaalde plaatsen in de publieke ruimte openlijk drugsgebruik nooit is toegestaan.</text:p>
          <text:p text:style-name="al"/>
          <text:p text:style-name="al">
          <text:span text:style-name="nadrukvet"> Artikel 2.90 Weggooien van spuiten en dergelijke</text:span>
        </text:p>
          <text:p text:style-name="al">Artikel 2.90 verbiedt het zich ontdoen van attributen die bij gebruik van drugs worden gebruikt. Omdat deze attributen in deze tijd veelal gevaarlijke objecten zijn (m.n. injectienaalden) is een algemeen verbod gesteld om deze op of aan de openbare weg achter te laten. Ook het weggooien van deze attributen in afvalbakken is op grond van artikel 2.90 niet toegestaan vanwege de risico’s voor mensen die in afvalbakken graaien of deze ambtshalve moeten legen. Spuiten e.d. dienen aan het eigen ‘zorgkader’ te worden toevertrouwd (medische diensten en dergelijke).</text:p>
          <text:p text:style-name="al"/>
          <text:p text:style-name="al">
          <text:span text:style-name="nadrukvet">  <text:span text:style-name="nadrukcur">Afdeling 15</text:span><text:span text:style-name="nadrukcur"> Wijkverboden, veiligheidsrisicogebieden en cameratoezicht op openbare plaatsen</text:span></text:span>
        </text:p>
          <text:p text:style-name="al">
          <text:span text:style-name="nadrukvet">
            <text:span text:style-name="nadrukcur"/>Artikel 2.91 Wijkverbod</text:span>
        </text:p>
          <text:p text:style-name="al">Op 1 september 2010 is de Wet Maatregelen Bestrijding Voetbalvandalisme en Ernstige Overlast (hierna: voetbalwet) in werking getreden. Het gaat om nieuwe bevoegdheden die zijn opgenomen in de artikelen 172a en 172b Gemeentewet. De toevoeging van deze artikelen laat de toepassing van wat in de APV is bepaald onverlet. Dit betekent dat het opleggen van een wijkverbod op grond van artikel 2.91 APV kan blijven bestaan. </text:p>
          <text:p text:style-name="al"> </text:p>
          <text:p text:style-name="al">Op grond van de voetbalwet kan de burgemeester een gebiedsverbod, groepsverbod en/of meldingsplicht opleggen indien de overlast een herhaaldelijk karakter heeft, waarbij tevens sprake moet zijn van een ernstige vrees voor een verdere verstoring van de openbare orde. De bevoegdheden uit de voetbalwet zijn feitelijk niet geschikt om in een kortdurend en/of acuut zich manifesterend openbare orde probleem in te zetten, omdat de overlast (nog) niet herhaaldelijk is voorgekomen. Dit betekent dat voor situaties waarbij de overlast plotseling opkomt, deze voor korte duur is of waarbij de overlastplegers bij de politie nog onvoldoende bekend zijn, er nog geen sprake is van structureel, dan wel ernstig overlastgevend gedrag. Voor deze situaties biedt de voetbalwet geen soelaas maar kan een wijkverbod op grond van dit artikel het meest passende middel zijn. </text:p>
          <text:p text:style-name="al"> </text:p>
          <text:p text:style-name="al">
          <text:span text:style-name="nadrukcur">Eerste lid</text:span>
        </text:p>
          <text:p text:style-name="al">Op grond van het eerste lid van artikel 2.91 is de burgemeester bevoegd om een persoon in het belang van:</text:p>
          <text:list text:style-name="id1-3-2-5-1630">
            <text:list-item text:style-override="id1-3-2-5-1630-1">
              <text:number>-</text:number>
              <text:p text:style-name="al">de openbare orde;</text:p>
            </text:list-item>
            <text:list-item text:style-override="id1-3-2-5-1630-2">
              <text:number>-</text:number>
              <text:p text:style-name="al">het voorkomen of beperken van overlast;</text:p>
            </text:list-item>
            <text:list-item text:style-override="id1-3-2-5-1630-3">
              <text:number>-</text:number>
              <text:p text:style-name="al">het voorkomen of beperken van aantastingen van het woon- en leefklimaat;</text:p>
            </text:list-item>
            <text:list-item text:style-override="id1-3-2-5-1630-4">
              <text:number>-</text:number>
              <text:p text:style-name="al">de veiligheid van personen en goederen; of</text:p>
            </text:list-item>
            <text:list-item text:style-override="id1-3-2-5-1630-5">
              <text:number>-</text:number>
              <text:p text:style-name="al">de gezondheid of zedelijkheid</text:p>
            </text:list-item>
          </text:list>
          <text:p text:style-name="al">een verbod op te leggen om zich gedurende een in dat verbod genoemd tijdvak te bevinden op in een in dat verbod aangewezen gebied. Een dergelijk verbod wordt een wijkverbod genoemd. </text:p>
          <text:p text:style-name="al">Een wijkverbod wordt opgelegd indien een persoon strafbare feiten of openbare orde verstorende handelingen verricht en daarvoor ten minste één maal is gewaarschuwd. De waarschuwing geldt voor de gehele stad en is zes maanden geldig. Nadat een persoon is gewaarschuwd én hij een redelijke termijn heeft gekregen om zijn overlastgevend gedrag te beëindigen dan wel het gebied te verlaten, kan een verbod worden opgelegd indien het overlast gevende of strafbare gedrag aanhoudt. Door het wijkverbod kan de burgemeester direct optreden wanneer een maatregel op dat moment in dat gebied noodzakelijk wordt geacht voor het herstel van de openbare orde. De duur van het eerste verbod is gesteld op 24 uur, zodat het middel onder meer effectief kan worden ingezet in uitgaansgebieden indien sprake is van geweld in het weekend, dan wel bij strafbare of overlast gevende gedragingen bij evenementen.</text:p>
          <text:p text:style-name="al"> </text:p>
          <text:p text:style-name="al">Indien sprake is van evenementen kan er in bepaalde gevallen worden afgezien van een waarschuwing. Er moet dan sprake zijn van een directe vrees voor een verdere verstoring van de openbare orde tijdens dit evenement en de vereiste spoed moet zich tegen het waarschuwen verzetten. Dit kan onder meer blijken uit de ernst van de gedraging, het effect op het evenement, gevaar voor de overige bezoekers en overige omstandigheden van het geval. Indien er geen directe vrees is voor een verdere verstoring van de openbare orde en er geen direct gevaar is voor de overige bezoekers van het evenement, dient de persoon eerst te worden gewaarschuwd. </text:p>
          <text:p text:style-name="al"> </text:p>
          <text:p text:style-name="al">Hoe het middel door de burgemeester of de door of namens hem gemandateerde ambtenaren wordt ingezet kan worden bepaald in een beleidsregel. Hierin kan worden aangegeven welke feiten en openbare orde verstorende handelingen aanleiding kunnen geven tot het opleggen van een wijkverbod. Dit kunnen zowel overtredingen van de APV als andere strafbare feiten zijn. Een wijkverbod geldt in beginsel voor het gebied waarin de overtreding is gepleegd en wordt begrensd door de grenzen van de wijkpolitie. Hierop zijn uitzonderingen mogelijk. Dit is het geval bij evenementen. Dan geldt het verbod voor het gebied dat in het besluit wordt aangegeven, hetgeen wordt begrensd door de grenzen van het evenemententerrein of indien sprake is van een open evenement de grenzen van die wijken waarin het evenement plaatsvindt. </text:p>
          <text:p text:style-name="al"> </text:p>
          <text:p text:style-name="al">
          <text:span text:style-name="nadrukcur">Tweede en derde lid</text:span>
        </text:p>
          <text:p text:style-name="al">Aan een persoon kan slechts een tweede of volgend wijkverbod worden opgelegd indien hij zich binnen zes maanden na het opleggen van een wijkverbod voor een volgende maal schuldig maakt aan strafbare of openbare orde verstorende gedragingen. Een dergelijk wijkverbod heeft een maximale duur van 30 dagen.</text:p>
          <text:p text:style-name="al"> </text:p>
          <text:p text:style-name="al">
          <text:span text:style-name="nadrukcur">Vierde lid</text:span>
        </text:p>
          <text:p text:style-name="al">Indien de betrokkene kan aantonen dat hij een zwaarwegend belang heeft om zich in het gebied </text:p>
          <text:p text:style-name="al">op te houden, wordt het gebied waarop het verbod van toepassing is dienovereenkomstig aangepast. Doorgaans zal het gaan om belangen in de persoonlijke sfeer, zoals wonen, werken, het bezoek aan een huisarts, advocaat of hulpverleningsinstanties. Het opleggen van een wijkverbod houdt niet in dat er geen strafrechtelijke vervolging door het Openbaar Ministerie kan plaatsvinden tegen de gepleegde strafbare feiten. </text:p>
          <text:p text:style-name="al"/>
          <text:p text:style-name="al"> <text:span text:style-name="nadrukvet">Artikel 2.92 Veiligheidsrisicogebieden (preventief fouilleren)</text:span></text:p>
          <text:p text:style-name="al">Op grond van artikel 151b Gemeentewet heeft de raad aan de burgemeester de bevoegdheid verleend om gebieden aan te wijzen, waarin de officier van justitie de controlebevoegdheden die genoemd worden in artikel 50, 51 en 52 Wet wapens en munitie, kan uitoefenen. In de volksmond wordt dit preventief fouilleren genoemd. Het gaat om de controlebevoegdheden om binnen het aangewezen gebied:</text:p>
          <text:list text:style-name="id1-3-2-5-1647">
            <text:list-item text:style-override="id1-3-2-5-1647-1">
              <text:number>•</text:number>
              <text:p text:style-name="al">vervoermiddelen te onderzoeken;</text:p>
            </text:list-item>
            <text:list-item text:style-override="id1-3-2-5-1647-2">
              <text:number>•</text:number>
              <text:p text:style-name="al">een ieders kleding te onderzoeken;</text:p>
            </text:list-item>
            <text:list-item text:style-override="id1-3-2-5-1647-3">
              <text:number>•</text:number>
              <text:p text:style-name="al">te vorderen dat verpakkingen die men bij zich draagt, worden geopend.</text:p>
            </text:list-item>
          </text:list>
          <text:p text:style-name="al"> </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text:p>
          <text:p text:style-name="al">Voordat de burgemeester een gebied aanwijst, overlegt hij hierover in de lokale gezagsdriehoek met de officier van justitie en de korpschef. Daarbij komen de volgende onderwerpen aan de orde:</text:p>
          <text:list text:style-name="id1-3-2-5-1651">
            <text:list-item text:style-override="id1-3-2-5-1651-1">
              <text:number>•</text:number>
              <text:p text:style-name="al">feiten of omstandigheden waaruit blijkt dat er sprake is van verstoring van de openbare orde door de aanwezigheid van wapens of ernstige vrees voor het ontstaan daarvan;</text:p>
            </text:list-item>
            <text:list-item text:style-override="id1-3-2-5-1651-2">
              <text:number>•</text:number>
              <text:p text:style-name="al">zorgvuldige afweging van het objectieve en subjectieve veiligheidsbelang en het individuele belang van de burgers (privacy);</text:p>
            </text:list-item>
            <text:list-item text:style-override="id1-3-2-5-1651-3">
              <text:number>•</text:number>
              <text:p text:style-name="al">subsidiariteit en proportionaliteit;</text:p>
            </text:list-item>
            <text:list-item text:style-override="id1-3-2-5-1651-4">
              <text:number>•</text:number>
              <text:p text:style-name="al">breder handhavingsbeleid in het beoogd gebied ter vergroting van leefbaarheid en veiligheid.</text:p>
            </text:list-item>
          </text:list>
          <text:p text:style-name="al"> </text:p>
          <text:p text:style-name="al">Binnen twee maanden na afloop van de duur van de aanwijzing van een veiligheidsrisicogebied overlegt de burgemeester met de gemeenteraad over de resultaten. Geëvalueerd kan dan worden of de aanwijzing datgene heeft opgebracht wat gezien de noodzaak ervan, verwacht kan worden.</text:p>
          <text:p text:style-name="al"/>
          <text:p text:style-name="al"> <text:span text:style-name="nadrukvet">Artikel 2.93 Cameratoezicht op openbare plaatsen</text:span></text:p>
          <text:p text:style-name="al">Op grond van artikel 151c van de Gemeentewet kan de gemeente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 </text:p>
          <text:p text:style-name="al"> </text:p>
          <text:p text:style-name="al">In artikel 2.93 heeft de raad de burgemeester de bevoegdheid gegeven tot inzet van camera’s te besluiten. Dit betekent niet dat de burgemeester van zijn bevoegdheid gebruik moet maken, maar dat in ieder geval de mogelijkheid aanwezig is om tot inzet van camera’s over te gaan mocht de noodzaak zich voordoen. </text:p>
          <text:p text:style-name="al"> </text:p>
          <text:p text:style-name="al">Het besluit van de burgemeester tot inzet van camera’s op een openbare plaats is een besluit van algemene strekking waartegen op grond van de Algemene wet bestuursrecht (Awb) voor belanghebbenden bezwaar en beroep openstaat. Het kan voorkomen dat beelden worden gemaakt van personen die een pand binnengaan of verlaten. De eigenaren van dergelijke panden zijn aan te merken als belanghebbenden in de zin van de Awb, evenals bijvoorbeeld degenen die in een dergelijk pand werken of wonen (huurders) of anderszins regelmatige bezoekers van een dergelijk pand zijn.</text:p>
          <text:p text:style-name="al"> </text:p>
          <text:p text:style-name="al">Per 1 juli 2016 is artikel 151c van de Gemeentewet gewijzigd, waardoor niet alleen toezicht met vaste camera’s mogelijk is, maar ook met mobiele camera’s. De reden is met name dat vaste camera’s in de praktijk vaak niet adequaat blek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p text:style-name="al">
          <text:span text:style-name="nadrukcur">Kenbaarheid </text:span>In artikel 151c lid 4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 </text:p>
          <text:p text:style-name="al">
          <text:span text:style-name="nadrukcur">Tweede lid</text:span>
        </text:p>
          <text:p text:style-name="al">De gemeente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94 Woonoverlast als bedoeld in artikel 151d Gemeentewet </text:span></text:p>
          <text:p text:style-name="al">Per 1 juli 2017 is de Wet aanpak woonoverlast in werking getreden. Deze wet behelst het opnemen van een nieuw artikel 151d in de Gemeentewet. Artikel 151d van de Gemeentewet luidt als volgt:</text:p>
          <text:p text:style-name="al"> </text:p>
          <text:list text:style-name="id1-3-2-5-1676">
            <text:list-item text:style-override="id1-3-2-5-1676-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
          <text:p text:style-name="al"> </text:p>
          <text:list text:style-name="id1-3-2-5-1678">
            <text:list-item text:style-override="id1-3-2-5-1678-1">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
          <text:p text:style-name="al"> </text:p>
          <text:list text:style-name="id1-3-2-5-1680">
            <text:list-item text:style-override="id1-3-2-5-1680-1">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al"> </text:p>
          <text:p text:style-name="al">In artikel 151d, eerste lid van de Gemeentewet wordt gesproken over een “last onder bestuursdwang”. Uit artikel 5:32 van de Algemene wet bestuursrecht (Awb) vloeit voort dat een bestuursorgaan dat bevoegd is een last onder bestuursdwang op te leggen, in plaats daarvan ook een last onder dwangsom kan opleggen. De Algemene wet bestuursrecht regelt in hoofdstuk 5 het opleggen van een last onder bestuursdwang en een last onder dwangsom. Verder wordt in artikel 151d van de Gemeentewet de Wet tijdelijk huisverbod (deels) van toepassing verklaard.</text:p>
          <text:p text:style-name="al"> </text:p>
          <text:p text:style-name="al">
          <text:span text:style-name="nadrukcur">Afbakening begrippen</text:span>
        </text:p>
          <text:p text:style-name="al">Uit artikel 151d van de Gemeentewet blijkt dat het moet gaat om “ernstige en herhaaldelijke hinder” die redelijkerwijs niet “op een andere geschikte wijze” kan worden tegengegaan. Aangezien het hier gaat om een nieuwe wet, zal in de praktijk moeten blijken wat hieronder precies moet worden verstaan. Vooralsnog wordt aan de in de wet- en regelgeving gehanteerde begrippen als volgt invulling gegeven:</text:p>
          <text:p text:style-name="al"> </text:p>
          <text:p text:style-name="al">
          <text:span text:style-name="nadrukcur">Andere geschikte wijze </text:span>(artikel 151d, tweede lid, Gemeentewet)</text:p>
          <text:p text:style-name="al">De burgemeester legt pas een gedragsaanwijzing, in de zin van artikel 2.94 APV, op indien de overlast niet op een ‘andere geschikte wijze’ tegengegaan kan worden. Een andere geschikte wijze moet in de zin van het subsidiariteitsbeginsel worden opgevat. Het subsidiariteitsbeginsel bepleit dat er, indien dit mogelijk is, andere minder ingrijpende mogelijkheden zijn geprobeerd. Voorbeelden van minder ingrijpende mogelijkheden zijn: mediation, het geven van een waarschuwing of een andere maatregel die als doel heeft de beëindiging van de overlast. De mogelijkheden die in een concreet geval van toepassing zijn, zullen uiteraard per geval kunnen verschillen. Op het moment dat de burgemeester van mening is dat alle mogelijkheden onvoldoende soelaas bieden (hetgeen zal moeten blijken uit het dossier), legt hij de gedragsaanwijzing op. De gedragsaanwijzing, gegeven door de burgemeester, geldt dus als ultimum remedium. Dit betekent ook dat, in geval het gaat om een huurwoning, de verhuurder (woningbouwcorporatie) in beginsel als eerste aan zet is om een oplossing te zoeken voor de overlast. De verhuurders zijn bij wet verantwoordelijk voor het woongenot van hun huurders. Vanwege deze wettelijke taak zijn zij in eerste aanleg aan zet en niet de gemeente.</text:p>
          <text:p text:style-name="al"> </text:p>
          <text:p text:style-name="al">
          <text:span text:style-name="nadrukcur">Eerste lid</text:span>
        </text:p>
          <text:p text:style-name="al"> </text:p>
          <text:p text:style-name="al">
          <text:span text:style-name="nadrukcur">Woning of een bij die woning behorend erf</text:span>
        </text:p>
          <text:p text:style-name="al">Met woning of bij die woning behorend erf wordt bedoeld de woning, de rest van het betrokken perceel (zoals een tuin) en de gezamenlijke ruimte binnen een wooneenheid zoals het portiek, de parterretrap, de gezamenlijke buitenruimte, enzovoorts.</text:p>
          <text:p text:style-name="al"> </text:p>
          <text:p text:style-name="al">
          <text:span text:style-name="nadrukcur">Gebruiker van de woning of bijbehorend erf</text:span>
        </text:p>
          <text:p text:style-name="al">Onder degene die een woning of een bij die woning behorend erf gebruikt wordt verstaan 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p text:style-name="al"> </text:p>
          <text:p text:style-name="al">
          <text:span text:style-name="nadrukcur">Gedragingen</text:span>
        </text:p>
          <text:p text:style-name="al">Met gedragingen in of vanuit die woning of dat erf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Duidelijk moet in ieder geval zijn dat de gedragingen vanuit de woning of het erf worden gepleegd. Het intimiderende gedrag van de overlastpleger moet dus wel voor de deur van de buurman worden gepleegd, niet voor de deur van iemand die vijf straten verderop woont. Dan is geen sprake meer van gedragingen vanuit de woning of het erf.</text:p>
          <text:p text:style-name="al"> </text:p>
          <text:p text:style-name="al">
          <text:span text:style-name="nadrukcur">Zorgplicht</text:span>
        </text:p>
          <text:p text:style-name="al">In de APV is bepaald dat degene die een woning of erf gebruikt ervoor moet zorgdragen dat er geen gedragingen plaatsvinden die tot overlast impliceren.</text:p>
          <text:p text:style-name="al"> </text:p>
          <text:p text:style-name="al">
          <text:span text:style-name="nadrukcur">Omwonenden</text:span>
        </text:p>
          <text:p text:style-name="al">Met omwonenden wordt bedoeld de mensen die in de directe nabijheid wonen van de woningen waarvandaan de overlast plaatsvindt.</text:p>
          <text:p text:style-name="al"> </text:p>
          <text:p text:style-name="al">
          <text:span text:style-name="nadrukcur">Ernstige en herhaaldelijke hinder</text:span>
        </text:p>
          <text:p text:style-name="al">Met ernstig worden gehinderd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herhaaldelijke hinder wordt bedoeld dat de hinder terugkerend is. Dit is niet hetzelfde als ‘ernstige hinder zonder onderbreking’. De burgemeester zet geen gedragsaanwijzing in als het om één incident gaat.</text:p>
          <text:p text:style-name="al"> </text:p>
          <text:p text:style-name="al">
          <text:span text:style-name="nadrukcur">Tweede lid</text:span>
        </text:p>
          <text:p text:style-name="al"> </text:p>
          <text:p text:style-name="al">
          <text:span text:style-name="nadrukcur">Last onder bestuursdwang of last onder dwangsom</text:span>
        </text:p>
          <text:p text:style-name="al">De burgemeester is bevoegd om een last onder bestuursdwang of last onder dwangsom op te leggen. Een last mag alleen opgelegd worden indien de hinder redelijkerwijs en niet op een andere manier kan worden tegengegaan. Op grond van artikel 5:32, eerste lid, van de Algemene wet bestuursrecht kan een bestuursorgaan (in dit geval de burgemeester) dat bevoegd is om een last onder bestuursdwang op te leggen ook een last onder dwangsom opleggen.</text:p>
          <text:p text:style-name="al"> </text:p>
          <text:p text:style-name="al">
          <text:span text:style-name="nadrukcur">Tijdelijk huisverbod (artikel 151d, derde lid, Gemeentewet)</text:span>
        </text:p>
          <text:p text:style-name="al">De burgemeester zal per geval maatgericht te werk gaan. Mocht deze ‘maatwerkaanpak’ niet werken dan kan overgegaan worden tot sluiting van de woning. Het uitvaardigen van een tijdelijk huisverbod is als gedragsaanwijzing een ultimum remedium. De periode waarin betrokkene uit huis is geplaatst kan worden benut om te onderzoeken welke hulpverlening mogelijk en/of nodig is.</text:p>
          <text:p text:style-name="al"> </text:p>
          <text:p text:style-name="al">
          <text:span text:style-name="nadrukcur">Uitvoerbaarheid van de last</text:span>
        </text:p>
          <text:p text:style-name="al">Het moet in het vermogen van betrokkene liggen om de gedragsaanwijzing te begrijpen en te kunnen uitvoeren. Het heeft immers geen zin om een persoon met psychische klachten en/of een verstandelijke beperking een gedragsaanwijzing op te leggen als die persoon niet bij machte is hieraan gehoor te geven.</text:p>
          <text:p text:style-name="al"/>
          <text:p text:style-name="al">H<text:span text:style-name="nadrukvet">oofdstuk 3 Regulering prostitutie, seksbranche en aanverwante onderwerpen<text:span text:style-name="nadrukcur"/></text:span></text:p>
          <text:p text:style-name="al">
          <text:span text:style-name="nadrukvet">
            <text:span text:style-name="nadrukcur"/>
          </text:span>
        </text:p>
          <text:p text:style-name="al">
          <text:span text:style-name="nadrukvet">
            <text:span text:style-name="nadrukcur">Afdeling 1 Algemene bepalingen</text:span>
          </text:span>
        </text:p>
          <text:p text:style-name="al">
          <text:span text:style-name="nadrukvet"/>
        </text:p>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5 (Karakter van vergunning of ontheffing), 1.6 (Intrekking of wijziging van vergunning of ontheffing), 1.7 (Vergunning of ontheffing voor onbepaalde tijd) en 1.8 (Weigeringsgronden).</text:p>
          <text:p text:style-name="al"/>
          <text:p text:style-name="al"> <text:span text:style-name="nadrukvet">Artikel 3.2 Definities</text:span></text:p>
          <text:p text:style-name="al">In artikel 3.2 worden veel voorkomende begrippen gedefinieerd, waarbij op onderdelen wordt aangesloten bij bestaande definities.</text:p>
          <text:p text:style-name="al"> </text:p>
          <text:p text:style-name="al">
          <text:span text:style-name="nadrukcur">Advertentie</text:span>
        </text:p>
          <text:p text:style-name="al">Omdat de APV, met het oog op het toezicht, bepaalt dat in advertenties voor seksbedrijven of prostituees bepaalde nummers (vergunningnummer, telefoonnummer) moeten worden vermeld, is ervoor gekozen het begrip advertentie’ ruim te omschrijven. Eer is immers een veelheid aan mogelijkheden om aandacht op de aangeboden dienstverlening te vestigen. Voor alle vormen van reclame met behulp van een medium (kranten, televisie, internet, posters, fl</text:p>
          <text:p text:style-name="al">yers) geldt het voorschrift. Daarbij moet het gaan om uitingen die wervend van karakter zijn en het oogmerk hebben de klandizie te vergroten. Daarop ziet het bijvoeglijk naamwoord: commerciële. </text:p>
          <text:p text:style-name="al"> </text:p>
          <text:p text:style-name="al">
          <text:span text:style-name="nadrukcur">Bevoegd bestuursorgaan</text:span>
        </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 bestuursorgaan’ bij de vergunningverlening voor een seksinrichting. Zijn bevoegdheid treft namelijk de voor het publiek openstaande gebouwen (zoals veruit de meeste seksinrichtingen) en de daarbij behorende erven. Het college is bevoegd is als het gaat om vaar- en voertuigen. Woonboten worden thans echter aangemerkt als bouwwerk in de zin van de Wet algemene bepalingen omgevingsrecht (Wabo).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Het college kan zijn bevoegdheid ter zake mandateren aan de burgemeester op grond van artikel 168, eerste lid, van de Gemeentewet.</text:p>
          <text:p text:style-name="al"> </text:p>
          <text:p text:style-name="al">
          <text:span text:style-name="nadrukcur">Escortbedrijf</text:span>
        </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 In de APV is een afzonderlijke definitie opgenomen van escortbedrijf, omdat dit type prostitutiebedrijven niet locatie-gebonden is, wat het toezicht lastiger maakt en bijzondere aandacht vergt.</text:p>
          <text:p text:style-name="al"> </text:p>
          <text:p text:style-name="al">
          <text:span text:style-name="nadrukcur">Exploitant</text:span>
        </text:p>
          <text:p text:style-name="al">Voor de definitie van exploitant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text:p>
          <text:p text:style-name="al">Een seksinrichting heeft altijd een exploitant. Ook in het geval een prostituee zelfstandig bedrijfsmatige activiteiten opereert is er sprake van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 </text:p>
          <text:p text:style-name="al">
          <text:span text:style-name="nadrukcur">Klant</text:span>
        </text:p>
          <text:p text:style-name="al">In dit hoofdstuk van de APV heeft het begrip ‘klant’ een beperktere betekenis da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het seksbedrijf werkzaam is, toezichthouders en personen die aanwezig zijn vanwege bijvoorbeeld het leveren van goederen of het uitvoeren van reparaties en onderhoud.</text:p>
          <text:p text:style-name="al"> </text:p>
          <text:p text:style-name="al">
          <text:span text:style-name="nadrukcur">Leidinggevende</text:span>
        </text:p>
          <text:p text:style-name="al">De dagelijkse leiding in een seksinrichting kan in plaats van bij de exploitant zelf, bij een leidinggevende berusten. Het is van belang ook voor deze persoon, die primair verantwoordelijk is voor de dagelijkse gang van zaken in de seksinrichting, expliciet enkele bepalingen op te nemen in de APV.</text:p>
          <text:p text:style-name="al"> </text:p>
          <text:p text:style-name="al">
          <text:span text:style-name="nadrukcur">Prostituee</text:span>
        </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p text:style-name="al">
          <text:span text:style-name="nadrukcur">Prostitutie</text:span>
        </text:p>
          <text:p text:style-name="al">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p text:style-name="al">
          <text:span text:style-name="nadrukcur">Prostitutiebedrijf</text:span>
        </text:p>
          <text:p text:style-name="al">De activiteit, bestaande uit het tot bedrijfsmatig gelegenheid geven tot prostitutie.</text:p>
          <text:p text:style-name="al"> </text:p>
          <text:p text:style-name="al">
          <text:span text:style-name="nadrukcur">Seksbedrijf</text:span>
        </text:p>
          <text:p text:style-name="al">Het begrip ‘seksbedrijf’ duidt op een activiteit of op activiteiten, en dus niet op de locatie waar de verrichtingen of vertoningen plaatsvinden, daarvoor wordt in de APV de term ‘seksinrichting’ gebruikt. </text:p>
          <text:p text:style-name="al">Binnen de omschrijving valt het gelegenheid geven tot het verrichten van seksuele handelingen voor een ander, zoals ‘peepshows’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Wanneer zelfstandig werkende prostituees dat op bedrijfsmatige wijze doen, zijn zij ook vergunningplichtig. Indien sprake is van slechts één prostituee, die niet adverteert, die in zijn haar eigen woning werkt en er in de woning slechts één werkplek is, wordt dit in beginsel niet als bedrijfsmatige exploitatie aangemerkt. Deze uitzondering van thuiswerkers is echter geen automatisme en zal in elk geval niet worden gemaakt indien de woning door uithangborden en verlichting het karakter heeft van een seksinrichting. </text:p>
          <text:p text:style-name="al">Het begrip ‘seksbedrijf’ wordt du gebruikt als verzamelnaam, waarbinnen specifieke vormen zijn te onderscheiden: als gelegenheid wordt geboden tot prostitutie, dan is er sprake van een ‘prostitutiebedrijf, en als dat geschiedt door bemiddeling tussen prostituees en klanten, dan wordt van een ‘escortbedrijf’ gesproken.</text:p>
          <text:p text:style-name="al"> </text:p>
          <text:p text:style-name="al">
          <text:span text:style-name="nadrukcur">Seksinrichting</text:span>
        </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In de definitie is gekozen voor de term ‘besloten ruimte’, omdat dit meer omvat dan het begrip ‘gebouw’. Onder besloten ruimte worden ook begrepen een vaar- of voertuig. Het bijvoeglijk naamwoord ‘besloten’ duidt erop dat de ruime zich niet in de open lucht bevindt. Het moet dus gaan om een overdekt en geheel of gedeeltelijk door wanden omsloten ruimte, die al dan niet met enige beperking publiek toegankelijk is. De toevoeging van het begrip ‘voor publiek toegankelijk ’is van belang, aangezien volgens vaste jurisprudentie van de Hoge Raad de gemeenteraad zijn bevoegdheid overschrijdt, wanneer hij handelingen verbiedt die in geen enkel opzicht een openbaar karakter hebben en in geen enkel opzicht betrekking hebben op de openbare orde. Kort samengevat luidt het standpunt van de Hoge Raad over het element openbaarheid in de gemeentelijke verordeningen als volgt:</text:p>
          <text:list text:style-name="id1-3-2-5-1768">
            <text:list-item text:style-override="id1-3-2-5-1768-1">
              <text:number>-</text:number>
              <text:p text:style-name="al">Indien een handeling of een toestand strafbaar wordt gesteld, die zintuigelijk vanaf de openbare plaats waarneembaar is, dan is voldaan aan het vereiste van openbaarheid;</text:p>
            </text:list-item>
            <text:list-item text:style-override="id1-3-2-5-1768-2">
              <text:number>-</text:number>
              <text:p text:style-name="al">Indien een handeling of toestand strafbaar wordt gesteld, die voornamelijk van een ander erf of vanuit een ander goed waarneembaar is, dan wordt onder omstandigheden aangenomen dat is voldaan aan het vereiste van openbaarheid;</text:p>
            </text:list-item>
            <text:list-item text:style-override="id1-3-2-5-1768-3">
              <text:number>-</text:number>
              <text:p text:style-name="al">Indien van het voorgaande geen sprake is maar de aard en omvang van de gevolgen van de handeling of toestand (mede gelet op de plaatselijke omstandigheden) zodanig kunnen zijn dat zij een gevaar betekenen voor de openbare orde, de zedelijkheid of gezondheid, dan heeft de verboden handeling of toestand een terugslag op de openbare belangen en is mitsdien voldaan aan het vereiste van openbaarheid. In een arrest van 10 oktober 1975 overwoog de Hoge Raad dat een bepaling in de Rotterdamse APV inzake de sluiting van bordelen bleef binnen de grenzen van artikel 168 gemeentewet (oud) ‘daar de sluiting van een perceel (…), ook in gevallen waarin (…), de verboden handelingen elk karakter van openbaarheid missen, de openbare orde kan zijn gediend’.</text:p>
            </text:list-item>
          </text:list>
          <text:p text:style-name="al"> </text:p>
          <text:p text:style-name="al">
          <text:span text:style-name="nadrukcur">Werkruimte</text:span>
        </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rtikel 3.2a Nadere regels</text:span></text:p>
          <text:p text:style-name="al">Vergunning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 </text:p>
          <text:p text:style-name="al">Ook kan het college of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text:span text:style-name="nadrukcur">Afdeling 2 Vergunning seksinrichting</text:span></text:span></text:p>
          <text:p text:style-name="al">
          <text:span text:style-name="nadrukvet">
            <text:span text:style-name="nadrukcur"/>Artikel 3.3 Vergunning</text:span>
        </text:p>
          <text:p text:style-name="al">
          <text:span text:style-name="nadrukcur">Eerste lid</text:span>
        </text:p>
          <text:p text:style-name="al">Er is voor gekozen om seksbedrijven met een vergunningenstelsel te reguleren. Dit houdt in dat de exploitatie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p text:style-name="al">
          <text:span text:style-name="nadrukcur">Tweede lid</text:span>
        </text:p>
          <text:p text:style-name="al">Met het oog op de rechtszekerheid voor het bedrijfsleven is bepaald dat de beslistermijn voor een vergunning voor een seksbedrijf twaalf weken telt. Deze termijn kan éénmaal met twaalf weken worden verlengd. </text:p>
          <text:p text:style-name="al"> </text:p>
          <text:p text:style-name="al">
          <text:span text:style-name="nadrukcur">Derde lid</text:span>
        </text:p>
          <text:p text:style-name="al">Het derde lid is opgenomen omdat na inwerkingtreding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 </text:p>
          <text:p text:style-name="al">
          <text:span text:style-name="nadrukcur">Vierde lid</text:span>
        </text:p>
          <text:p text:style-name="al">Uit het vierde lid, volgt dat een vergunning voor ten hoogste één seksbedrijf kan gelden. Een vergunning kan mede voor één seksinrichting worden verleend.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text:p>
          <text:p text:style-name="al">Vervallen.</text:p>
          <text:p text:style-name="al"/>
          <text:p text:style-name="al">
          <text:span text:style-name="nadrukvet">Artikel 3.5 Maximum aantal vergunningen</text:span>
        </text:p>
          <text:p text:style-name="al">In de gemeente Vlaardingen is er voor gekozen om voor het aantal prostitutiebedrijven (seksinrichtingen en escortbedrijven) het status-quo beleid te hanteren. Dit houdt in dat er aan ten hoogste één seksbedrijf een vergunning wordt verleend. Een vergunning kan mede voor één seksinrichting worden verleend.</text:p>
          <text:p text:style-name="al"/>
          <text:p text:style-name="al"> <text:span text:style-name="nadrukvet">Artikel 3.6 Aanvraag</text:span></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p text:style-name="al">Het overleggen van een situatietekening en plattegrond is uiteraard niet nodig als het een vergunning betreft die niet (mede) voor een seksinrichting wordt aangevraagd. </text:p>
          <text:p text:style-name="al"> </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de burgemeester er voldoende informatie uit kan halen om tot beoordeling van de aanvraag te komen.</text:p>
          <text:p text:style-name="al"> </text:p>
          <text:p text:style-name="al">Tot het eisen dat het telefoonnummer dat gebruikt zal worden in advertenties overgelegd moet worden – en in de vergunning zal worden vermeld (zie artikel 3.8, eerste lid, aanhef en onder e) – is gekomen met het oog op toezicht en handhaving. Zo wordt bewerkstelligd dat een bepaald telefoonnummer waarmee geadverteerd wordt altijd te herleiden is tot een bepaalde seksinrichting, een bepaalde exploitant en het adres van de seksinrichting.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p text:style-name="al">
          <text:span text:style-name="nadrukcur">Vierde lid</text:span>
        </text:p>
          <text:p text:style-name="al">Als het bevoegd bestuursorgaan dat nodig acht voor de beoordeling van een aanvraag, kan het verlangen dat aanvullende gegevens worden overgelegd. Uiteraard moeten die gegevens wel in verband staan met de weigeringsgronden van de aangevraagde vergunning.</text:p>
          <text:p text:style-name="al"/>
          <text:p text:style-name="al">
          <text:span text:style-name="nadrukvet"> 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 </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Artikel 3.8 Eisen met betrekking tot vergunnin</text:span>g</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e vergunde seksinrichting.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p text:style-name="al">Hetzelfde doel heeft het tweede lid, dat daarnaast ook van betekenis is voor (mogelijke) klanten van een seksinrichting: zij kunnen eenvoudig vaststellen of het om een vergunde seksinrichting gaat.</text:p>
          <text:p text:style-name="al"/>
          <text:p text:style-name="al"> </text:p>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 bestuursorgaan. </text:p>
          <text:p text:style-name="al"> </text:p>
          <text:p text:style-name="al">In de gevallen opgenomen in het tweede lid kan – als het een tijdelijke en beperkte afwijking van de regels betreft – een vergunning ook worden geschorst, om deze desnoods later – als de reden om tot schorsing over te gaan blijft voortbestaan – alsnog in te trekken. </text:p>
          <text:p text:style-name="al"> </text:p>
          <text:p text:style-name="al">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Artikel 3.9a Sluiting van een seksinrichting</text:span></text:p>
          <text:p text:style-name="al">Het bevoegd gezag kan om redenen van openbare orde (bijvoorbeeld bij het zich voordoen van een geweldsincident) dan wel de veiligheid of gezondheid van in de inrichting werkzame personen of klanten het noodzakelijk achten een seksinrichting (tijdelijk) te sluiten.</text:p>
          <text:p text:style-name="al">Indien sprake is van een illegale seksinrichting kan het bevoegd gezag het pand waarin het illegale seksbedrijf wordt geëxploiteerd wordt (tijdelijk) sluiten. Er is sprake van een illegale seksinrichting wanneer een seksbedrijf wordt geëxploiteerd zonder een benodigde vergunning. Dit is een overtreding van artikel 3.3, eerste lid.</text:p>
          <text:p text:style-name="al">Indien het gaat om een pand dat als woning is bestemd, maar dat pand door de exploitatie van bedrijfsmatige prostitutie feitelijk niet meer als woning wordt gebruikt, kan het bevoegd gezag deze illegale seksinrichting tevens te sluiten.</text:p>
          <text:p text:style-name="al">De wetgever heeft ervan afgezien het begrip woning te definiëren. Het bevoegd gezag verstaat onder woning een voor bewoning gebruikte ruimte. Of een woning gebruikt wordt als woonruimte blijkt uit de Basisregistratie personen (BRP). </text:p>
          <text:p text:style-name="al">Een persoon die incidenteel overnacht in een woning en niet op dit adres in de BRP staat ingeschreven, wordt niet aangemerkt als bewoner.</text:p>
          <text:p text:style-name="al">Thuisprostitutie, prostitutie door één persoon in zijn of haar woning, is toegestaan zonder vergunning zolang de activiteiten van de thuiswerkende prostituee geen zakelijke uitstraling hebben of bedrijfsmatig plaatsvinden.</text:p>
          <text:p text:style-name="al"/>
          <text:p text:style-name="al">
          <text:span text:style-name="nadrukvet">Artikel 3.10 Melding gewijzigde omstandigheden</text:span>
        </text:p>
          <text:p text:style-name="al">Om oog te kunnen houden op relevante veranderingen moet de vergunningverlener daarvan weet hebben. De vergunninghouder wordt derhalve verplicht dergelijke wijzigingen te melden. Als met inachtneming van de geldende regels geen bezwaar bestaat tegen een voortgezet bedrijf, wordt een gewijzigde vergunning verleend; daarbij behoeft niet de gehele procedure te worden doorlopen als ware het een aanvraag om een nieuwe vergunning. Afhankelijk van de aard van de wijzigingen kan ook de geldigheidsduur van de vergunning worden aangepast. Als blijkt dat de wijzigingen niet zijn gemeld, moet dat leiden tot het intrekken van de vergunning (artikel 3.9, eerste lid, aanhef en onder c).</text:p>
          <text:p text:style-name="al"/>
          <text:p text:style-name="al"> Ar<text:span text:style-name="nadrukvet">tikel 3.11 Verlening vergunning</text:span></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de burgemeester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 </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p text:style-name="al">  <text:span text:style-name="nadrukcur"><text:span text:style-name="nadrukvet">Afdeling 3 Seksinrichting</text:span></text:span></text:p>
          <text:p text:style-name="al">
          <text:span text:style-name="nadrukvet">
            <text:span text:style-name="nadrukcur">Paragraaf 3.1 Regels voor alle seksbedrijven </text:span>
          </text:span>
        </text:p>
          <text:p text:style-name="al"> <text:span text:style-name="nadrukvet">Artikel 3.12 Sluitingstijden seksinrichtingen; aanwezigheid; toegang</text:span></text:p>
          <text:p text:style-name="al">
          <text:span text:style-name="nadrukcur">Eerste lid</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text:p>
          <text:p text:style-name="al"> </text:p>
          <text:p text:style-name="al">
          <text:span text:style-name="nadrukcur">Derde lid</text:span>
        </text:p>
          <text:p text:style-name="al">Het derde lid richt zich niet tot de exploitant en leidinggevende, maar tot de bezoekers van de seksinrichting. Personen die professionele reparatie- of schoonmaakwerkzaamheden uitvoeren, zullen – als zij zich daartoe beperken – uiteraard niet als ‘bezoeker’ aangemerkt worden.</text:p>
          <text:p text:style-name="al"> </text:p>
          <text:p text:style-name="al">
          <text:span text:style-name="nadrukcur">Vierde lid</text:span>
        </text:p>
          <text:p text:style-name="al">Personen die de leeftijd van 18 nog niet hebben bereikt mogen niet worden toegelaten tot seksinrichtingen.</text:p>
          <text:p text:style-name="al"/>
          <text:p text:style-name="al"> <text:span text:style-name="nadrukvet">Artikel 3.13 Adverteren</text:span></text:p>
          <text:p text:style-name="al">De verplichting in advertenties het nummer te vermelden van de vergunning die aan een seksinrichting is verleend, en geen andere nummers, vergemakkelijkt het toezicht. Voor niet-vergunde bedrijven is het niet mogelijk op deze manier te adverteren.</text:p>
          <text:p text:style-name="al">  </text:p>
          <text:p text:style-name="al">
          <text:span text:style-name="nadrukvet">
            <text:span text:style-name="nadrukcur">Paragraaf 3.2 Regels voor alle prostitutiebedrijven en prostituees</text:span>
          </text:span>
        </text:p>
          <text:p text:style-name="al"> <text:span text:style-name="nadrukvet">Artikel 3.14 Leeftijd en verblijfstitel prostituees </text:span></text:p>
          <text:p text:style-name="al">Met dit voorschrift wordt o.a. – net als voor de exploitant van een seksinrichting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text:p>
          <text:p text:style-name="al"> </text:p>
          <text:p text:style-name="al">
          <text:span text:style-name="nadrukcur">Eerste lid</text:span>
        </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uitvoert, valt enerzijds aan te merken als exploitant van een vergunningplichti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c).</text:p>
          <text:p text:style-name="al"> </text:p>
          <text:p text:style-name="al">
          <text:span text:style-name="nadrukcur">Tweede lid</text:span>
        </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 <text:span text:style-name="nadrukvet">Artikel 3.15 Bedrijfsplan</text:span></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p text:style-name="al">
          <text:span text:style-name="nadrukcur">Tweede lid</text:span>
        </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Het moet niet zo zijn dat een prostituee vanwege de openingstijden van de seksinrichting waar zij werkzaam is, geen tijd heeft om zich bijvoorbeeld voor een SOA-onderzoek bij de GGD te melden.</text:p>
          <text:p text:style-name="al"> </text:p>
          <text:p text:style-name="al">De prostituee mag niet verplicht worden zich geneeskundig te laten onderzoeken en heeft recht op een vrije artsenkeuze (tweede lid, aanhef en onder f en g).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p text:style-name="al">De prostituee kan niet verplicht worden om zonder condoom te werken en kan het gebruik van alcohol of drugs weigeren zonder dat dit gevolgen heeft voor haar werkzaamheden (tweede lid, aanhef en onder h en i).</text:p>
          <text:p text:style-name="al"> </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g).</text:p>
          <text:p text:style-name="al"> </text:p>
          <text:p text:style-name="al">Vanwege de aard van de dienstverlening en de branche dient de exploitant er in ieder geval zorg voor te dragen dat degene die als beheerder werkzaam is, kan omgaan met agressieve klanten (tweede lid, aanhef en onder j). </text:p>
          <text:p text:style-name="al"> </text:p>
          <text:p text:style-name="al">Het doel van hoofdstuk 3 is onder meer onvrijwillige prostitutie te bestrijden. Als een prostituee nauwelijks zelfredzaam is, geen Nederlands of Engels spreekt of bijvoorbeeld niet ge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text:p>
          <text:p text:style-name="al"> </text:p>
          <text:p text:style-name="al">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l en m). </text:p>
          <text:p text:style-name="al"> </text:p>
          <text:p text:style-name="al">Ook informatie over de mogelijkheden om met het werk als prostituee te stoppen moet door de exploitant beschikbaar worden gesteld (tweede lid, aanhef en onder n).</text:p>
          <text:p text:style-name="al"> </text:p>
          <text:p text:style-name="al">Een exploitant moet zorgen dat er voldoende toezicht plaatsvindt op het prostitutiebedrijf (tweede lid, aanhef en onder o).</text:p>
          <text:p text:style-name="al"> </text:p>
          <text:p text:style-name="al">
          <text:span text:style-name="nadrukcur">Derde en vierde lid</text:span>
        </text:p>
          <text:p text:style-name="al">Het bedrijfsplan dient bij de aanvraag om een vergunning overgelegd te worden, zodat het op dat moment getoetst kan worden (derde lid). </text:p>
          <text:p text:style-name="al">Als een exploitant nadien een wijziging wenst door te voeren in zijn bedrijfsplan, dan dient hij deze ter goedkeuring voor te leggen aan de burgemeester (vierde lid).</text:p>
          <text:p text:style-name="al"/>
          <text:p text:style-name="al"> <text:span text:style-name="nadrukvet">Artikel 3.16 Minimale verhuurperiode werkruimte</text:span></text:p>
          <text:p text:style-name="al">Vervallen.</text:p>
          <text:p text:style-name="al"/>
          <text:p text:style-name="al"> <text:span text:style-name="nadrukvet">Artikel 3.17 Verdere verplichtingen van de exploitant en leidinggevende prostitutiebedrijf</text:span></text:p>
          <text:p text:style-name="al">
          <text:span text:style-name="nadrukcur">Eerste lid</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seksinrichting waarvoor hem vergunning is verleend. Aangezien een dergelijke eis, i.i.g. in gevallen dat er sprake is van meerdere seksinrichtingen, niet na te leven is voor één persoon, kan het ook om de leidinggevende gaan: deze heeft immers grotendeels dezelfde verantwoordelijkheden als de exploitant en kan daar op aangesproken worden. </text:p>
          <text:p text:style-name="al"> </text:p>
          <text:p text:style-name="al">
          <text:span text:style-name="nadrukcur">Tweede lid</text:span>
        </text:p>
          <text:p text:style-name="al">In dit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Stct. 2013, 16816) en http://www.wegwijzermensenhandel.nl/. De meldplicht ziet uiteraard ook op de situatie dat een prostituee zich schuldig maakt aan mensenhandel of aan andere vormen van dwang en uitbuiting.</text:p>
          <text:p text:style-name="al">  </text:p>
          <text:p text:style-name="al">
          <text:span text:style-name="nadrukvet">
            <text:span text:style-name="nadrukcur">Paragraaf 3.3 Raam- en straatprostitutie</text:span>
          </text:span>
        </text:p>
          <text:p text:style-name="al"> <text:span text:style-name="nadrukvet">Artikel 3.18 Raamprostitutie</text:span></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text:p>
          <text:p text:style-name="al">Dit artikel richt zich, in tegenstelling tot de meeste artikelen, rechtstreeks tot de prostituee en eventueel anderen die klanten werven voor een prostituee. Het is namelijk een 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al"/>
          <text:p text:style-name="al"> <text:span text:style-name="nadrukvet">Artikel 3.20 Handhaving straatprostitutie</text:span></text:p>
          <text:p text:style-name="al">Dit artikel heeft betrekking op straatprostitutie buiten de daartoe aangewezen gebieden en tijden en geeft – ter handhaving van het verbod daarop – politieambtenaren en toezichthouders de bevoegdheid een bevel tot onmiddellijke verwijdering te geven.</text:p>
          <text:p text:style-name="al"/>
          <text:p text:style-name="al">
          <text:span text:style-name="nadrukvet">  <text:span text:style-name="nadrukcur">Afdeling 4 Overige bepalingen</text:span></text:span>
        </text:p>
          <text:p text:style-name="al">
          <text:span text:style-name="nadrukvet">
            <text:span text:style-name="nadrukcur"/>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Artikel 3.22 Tentoonstellen, aanbieden en aanbrengen van erotisch-pornografische goederen, afbeeldingen en dergelijke</text:p>
          <text:p text:style-name="al">Dit voorschrift schept een verbod dat slechts in effect kracht heeft ten aanzien van nader door het bevoegd bestuursorgaan te bepalen rechthebbenden en voor zover het bevoegd bestuursorgaan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Artikel 3.23 Sekswinkels</text:span></text:p>
          <text:p text:style-name="al">Het college kan, in het belang van de openbare orde of woon- en leefomgeving, gebieden of delen van de gemeente aanwijzen waarbij het verboden is om in een onroerende zaak een sekswinkel te exploiteren. </text:p>
          <text:p text:style-name="al"/>
          <text:p text:style-name="al">   <text:span text:style-name="nadrukvet">Hoofdstuk 4 Bescherming van het milieu en het natuurschoon en zorg voor het uiterlijk aanzien van de gemeente<text:span text:style-name="nadrukcur"/></text:span></text:p>
          <text:p text:style-name="al">
          <text:span text:style-name="nadrukvet">
            <text:span text:style-name="nadrukcur">Afdeling 1 Geluidhinder en verlichting</text:span>
          </text:span>
        </text:p>
          <text:p text:style-name="al">
          <text:span text:style-name="nadrukvet"/>
        </text:p>
          <text:p text:style-name="al">
          <text:span text:style-name="nadrukvet">Artikel 4.1 Definities</text:span>
        </text:p>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die artikelen met betrekking tot de bescherming van het milieu bevat.</text:p>
          <text:p text:style-name="al"/>
          <text:p text:style-name="al"> <text:span text:style-name="nadrukvet">Artikel 4.2 Aanwijzing collectieve festiviteiten</text:span></text:p>
          <text:p text:style-name="al">
          <text:span text:style-name="nadrukcur">Eerste lid</text:span>
        </text:p>
          <text:p text:style-name="al">De bevoegdheid om te bepalen dat de in dit lid bedoelde geluidsnormen niet gelden bij collectieve festiviteiten komt voort uit artikel 2.21, eerste lid, onder a, van het Besluit. Dit artikel van het Besluit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p text:style-name="al">In artikel 4.2 is de uitvoering van de regeling neergelegd bij het college. Er hoeft dus niet jaarlijks een raadsbesluit te worden genomen om te bepalen welke feesten als collectieve festiviteiten worden aangewezen. Er is voor gekozen om maximaal twaalf collectieve festiviteiten per jaar aan te wijzen.</text:p>
          <text:p text:style-name="al"> </text:p>
          <text:p text:style-name="al">
          <text:span text:style-name="nadrukcur">Tweede lid</text:span>
        </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text:p>
          <text:p text:style-name="al"> </text:p>
          <text:p text:style-name="al">In het Besluit wordt net als voor de festiviteiten als bedoeld in het eerste lid geen maximum gesteld voor het aantal collectieve festiviteiten.</text:p>
          <text:p text:style-name="al"> </text:p>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text:p>
          <text:p text:style-name="al"> </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4.113 van het Besluit kennen alleen gebiedsdifferentiatie voor collectieve festiviteiten.</text:p>
          <text:p text:style-name="al"> </text:p>
          <text:p text:style-name="al">
          <text:span text:style-name="nadrukcur">Vijfde tot en met het tiende lid</text:span>
        </text:p>
          <text:p text:style-name="al">Het Besluit bied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 mogelijkheid tot nadere voorwaarden niet in het Besluit opgenomen.</text:p>
          <text:p text:style-name="al"> </text:p>
          <text:p text:style-name="al">De voorwaarden kunnen gaan over bijvoorbeeld beperking van het geluidsniveau, het bepalen van het eindtijdstip of gedragsvoorschriften. Aangezien in de gemeente (horeca- of andere) inrichtingen dicht bij geluidsgevoelige bestemmingen zoals woonwijken liggen is het wenselijk om beperkende voorwaarden op te nemen. </text:p>
          <text:p text:style-name="al"> </text:p>
          <text:p text:style-name="al">Voor de hoogte van het geluidsniveau in het vijfde lid wordt bij het Besluit een suggestie gedaan van 10 of 20 dB(A) hoger dan de reguliere norm. Gelet op onze stedelijke omgeving heeft de gemeente gekozen voor een ruime grenswaarde in de dagperiode (25 dB(A) ruimer dan regulier) en een gemiddelde grenswaarde in de avondperiode (15 dB(A) ruimer dan regulier).</text:p>
          <text:p text:style-name="al"> </text:p>
          <text:p text:style-name="al">Het is noodzakelijk op de goede verdiepingshoogte de geluidswaarde te bepalen. Het is vooral op grotere hoogte mogelijk om hogere geluidswaarden vast te stellen door afnemende afscherming en dempingseffecten. Omdat in de gemeente sprake is van verschillende woningtypen, zoals reguliere eengezinswoningen, appartementsgebouwen en bovenwoningen, is opgenomen dat de geluidswaarde moet worden vastgesteld op 1,5 meter boven maaiveld of op 2/3<text:span text:style-name="sup">e</text:span> van de verdiepingshoogte. Dit houdt in dat in de dagperiode op leefniveau wordt gemeten en in de avond- en nachtperiode op slaapniveau (bijvoorbeeld op resp. 1,5 meter of 5 meter boven plaatselijk maaiveld in geval van een eengezinswoning). </text:p>
          <text:p text:style-name="al"> </text:p>
          <text:p text:style-name="al">In het zesde lid is een eindtijdstip voor muziekgeluid vastgesteld om te voorkomen dat feesten bij bedrijven de hele nacht door kunnen gaan. Voor collectieve festiviteiten heeft de gemeente gekozen voor een beëindiging om uiterlijk 2.00 uur.</text:p>
          <text:p text:style-name="al"> </text:p>
          <text:p text:style-name="al">In het zevende lid wordt gesproken over onversterkte muziek. In het Besluit is onversterkte muziek uitgezonderd bij het bepalen van de geluidsniveaus. De reden hiervoor is dat maatregelen ter beperking van de geluidsemissie van akoestische muziekinstrumenten veelal moeilijk zijn. Dit betekent dat voor onversterkte muziek in principe geen maximum geluidsnorm geldt. Op basis van artikel 2.18, eerste lid, onder f en het vijfde lid van het Besluit hebben gemeenten wel de mogelijkheid om dit in een gemeentelijke verordening aan te passen. Om de omgeving enige bescherming te bieden en geluidniveaus van onversterkte muziek bij festiviteiten te begrenzen is onversterkte muziek meegenomen in de geluidsnorm.</text:p>
          <text:p text:style-name="al"> </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p text:style-name="al">Om aanwezige woonboten en woonwagenkampen te beschermen tegen overmatige hinder, is in het achtste lid opgenomen dat ook zij moeten worden beschermd.</text:p>
          <text:p text:style-name="al"> </text:p>
          <text:p text:style-name="al">In het neg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geldt voor alle type A- en B-inrichtingen, wat met name een belasting kan geven voor woningen met diverse bedrijven in de omgeving die op verschillende momenten festiviteiten organiseren. Wil een bedrijf toch muziekgeluid in de buitenruimte, dan kan een evenementenvergunning worden aangevraagd.</text:p>
          <text:p text:style-name="al"> </text:p>
          <text:p text:style-name="al">In het tiende lid is opgenomen dat deuren en ramen gesloten moeten worden gehouden. Uiteraard is de directe doorgang van personen en goederen wel toegestaan.</text:p>
          <text:p text:style-name="al"/>
          <text:p text:style-name="al"> <text:span text:style-name="nadrukvet">Artikel 4.3 Kennisgeving incidentele festiviteiten</text:span></text:p>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festiviteiten te verminderen. In het onderhavige artikel dient de raad in de verordening te bepalen hoeveel incidentele festiviteiten per inrichting maximaal zijn toegestaan in de gemeente. Het maximum aantal incidentele festiviteiten geldt voor festiviteiten bij all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zijn).</text:p>
          <text:p text:style-name="al"> </text:p>
          <text:p text:style-name="al">De gemeente heeft het aantal festiviteiten gemaximaliseerd tot tien incidentele festiviteiten voor reguliere inrichtingen, om zodoende ontheffing van de geluidsnorm te kunnen aanvragen voor bijzondere gelegenheden zonder dat er onnodig afbreuk wordt gedaan aan het woon- en leefklimaat van bewoners.</text:p>
          <text:p text:style-name="al"> </text:p>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twaalf dagen of dagdelen per jaar. Kortheidshalve wordt voor de verdere toelichting over dit maximum verwezen naar de bovenstaande toelichting bij het eerste lid.</text:p>
          <text:p text:style-name="al"> </text:p>
          <text:p text:style-name="al">Volgens de toelichting bij het Besluit blijft ook bij gebruik van artikel 4.113, tweede lid de algemene zorgplicht met betrekking tot lichthinder en duisterte voor de sportinrichtingen gelden, al is enige mate van hinder bij incidentele activiteiten aanvaardbaar. De beoordeling of sprake is van onaanvaardbare lichthinder in geval van de viering van een festiviteit is aan het bevoegd gezag.</text:p>
          <text:p text:style-name="al"> </text:p>
          <text:p text:style-name="al">
          <text:span text:style-name="nadrukcur">Derde en vierde lid</text:span>
        </text:p>
          <text:p text:style-name="al">In afwijking van het eerste en het tweede lid van dit artikel heeft de gemeente in het derde en vierde lid vastgesteld dat het aantal incidentele festiviteiten maximaal 6 stuks mag bedragen in geval de inrichting behoort tot een paracommerciële rechtspersoon (zoals gedefinieerd in artikel 1 van de Drank- en Horecawet). Hiermee heeft de gemeente een onderscheid gemaakt om zodoende oneerlijke concurrentie tussen paracommerciële rechtspersonen en commerciële rechtspersonen te beperken.</text:p>
          <text:p text:style-name="al"> </text:p>
          <text:p text:style-name="al">
          <text:span text:style-name="nadrukcur">Vijfde tot en met het tiende lid</text:span>
        </text:p>
          <text:p text:style-name="al">Het Besluit bied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vijfde tot en met het tiende lid wordt kortheidshalve verwezen naar bovenstaande toelichting bij artikel 4.2 APV. Net als bij de collectieve festiviteiten geldt de regeling voor incidentele festiviteiten voor alle type A- en B-inrichtingen onder het Besluit.</text:p>
          <text:p text:style-name="al"/>
          <text:p text:style-name="al"> <text:span text:style-name="nadrukvet">Artikel 4.3a Geluid tijdens collectieve en incidentele festiviteiten in de buitenruimte</text:span></text:p>
          <text:p text:style-name="al">
          <text:span text:style-name="nadrukcur">Eerste lid</text:span>
        </text:p>
          <text:p text:style-name="al">Op grond van de artikelen 4.2 en 4.3 APV is het toegestaan extra muziekgeluid te produceren binnen het bebouwde deel van de inrichting. Om ook extra geluid toe te staan in de buitenruimte is artikel 4.3a toegevoegd. Te denken valt aan muziekgeluid bij een (permanent) terras van een horecabedrijf. Om te voorkomen dat onnodig afbreuk wordt gedaan aan het woon- en leefklimaat van bewoners is deze mogelijkheid niet ongelimiteerd toegestaan. De gemeente heeft een maximum opgenomen van 3 keer per jaar.</text:p>
          <text:p text:style-name="al"> </text:p>
          <text:p text:style-name="al">
          <text:span text:style-name="nadrukcur">Tweede en derde lid</text:span>
        </text:p>
          <text:p text:style-name="al">In het tweede lid is opgenomen dat het extra geluid uitsluitend ten gehore mag worden gebracht tussen 9.00 en 23.00 uur, om zodoende overmatige hinder in de nachtperiode te voorkomen. Daarnaast is een geluidniveau opgenomen van ten hoogste 85 dB(A) op 10 meter afstand van de geluidbron. Dit geluidniveau is voldoende om relatief harde achtergrondmuziek ten gehore te brengen (bijvoorbeeld ‘borrelmuziek’ tijdens een groepsbijeenkomst of een beperkt optreden tijdens een diner), een omroepinstallatie te plaatsen of sportuitzending op een terras te doen.</text:p>
          <text:p text:style-name="al">Om aansluiting te houden bij de artikelen 4.2 APV en 4.3 APV is onversterkte muziek ook in dit artikel betrokken. De overige afwijkingen van de Handleiding meten en rekenen industrielawaai zijn hier ook van toepassing. Kortheidshalve wordt voor de toelichting verwezen naar de bovenstaande toelichting bij artikel 4.2 APV, het vijfde tot en met het negende lid.</text:p>
          <text:p text:style-name="al"> </text:p>
          <text:p text:style-name="al">
          <text:span text:style-name="nadrukcur">Vierde lid</text:span>
        </text:p>
          <text:p text:style-name="al">Zoals uit de bovenstaande toelichting bij het tweede en het derde lid blijkt, zijn de mogelijkheden relatief beperkt. Om de mogelijkheden voor inrichtingen niet onnodig te beperken heeft de gemeente in het vierde lid de mogelijkheid opgenomen om ontheffing te verlenen. Te denken valt aan het toestaan van andere tijden en geluidniveaus. Hierbij behoudt de gemeente zich wel het recht om ook aanvullende voorschriften op te nemen, te denken valt aan extra maatregelen om te voorkomen dat onnodig afbreuk wordt gedaan aan het woon- en leefklimaat van bewoners.</text:p>
          <text:p text:style-name="al"> </text:p>
          <text:p text:style-name="al">Volledigheidshalve wordt opgemerkt dat, als men muziek op de openbare weg wenst ten gehore te brengen (bijvoorbeeld als een terras bij een horecagelegenheid ontbreekt) een evenementenvergunning zal moeten worden aangevraagd. Aan deze evenementenvergunning kunnen dan (maatwerk) voorschriften worden verbonden.</text:p>
          <text:p text:style-name="al"/>
          <text:p text:style-name="al"> <text:span text:style-name="nadrukvet">Artikel 4.4 Verboden incidentele festiviteiten</text:span></text:p>
          <text:p text:style-name="al">Vervallen.</text:p>
          <text:p text:style-name="al"/>
          <text:p text:style-name="al"> <text:span text:style-name="nadrukvet">Artikel 4.5 Onversterkte muziek</text:span></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en het vijfde lid, van het Besluit, expliciet de bevoegdheid gekregen om voor onversterkte muziek regels op te nemen in de APV. Door het feit dat de hinderbeleving van onversterkte muziek zeker niet lager is dan die van versterkte muziek, dient deze op gelijke wijze te worden beschermd. Om de geluidsnormen voor onversterkte muziek gelijk te stellen aan versterkte muziek, is dit artikel opgenomen.</text:p>
          <text:p text:style-name="al"> </text:p>
          <text:p text:style-name="al">Volledigheidshalve wordt opgemerkt dat de genoemde geluidsniveaus in het Besluit (in overeenstemming met artikel 2.18 eerste lid onder c, d en e) niet van toepassing zijn op:</text:p>
          <text:list text:style-name="id1-3-2-5-2017">
            <text:list-item text:style-override="id1-3-2-5-2017-1">
              <text:number>-</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5-2017-2">
              <text:number>-</text:number>
              <text:p text:style-name="al">het geluid van het traditioneel ten gehore brengen van muziek tijdens het hijsen en strijken van de nationale vlag bij zonsopkomst en zonsondergang op militaire inrichtingen;</text:p>
            </text:list-item>
            <text:list-item text:style-override="id1-3-2-5-2017-3">
              <text:number>-</text:number>
              <text:p text:style-name="al">het ten gehore brengen van muziek vanwege het oefenen door militaire muziekkorpsen in de buitenlucht gedurende de dagperiode met een maximum van twee uren per week op militaire inrichtingen.</text:p>
            </text:list-item>
          </text:list>
          <text:p text:style-name="al"> <text:span text:style-name="nadrukvet">Artikel 4.5a Geluidhinder in de openlucht</text:span></text:p>
          <text:p text:style-name="al">In dit nieuwe artikel wordt het verboden buiten een inrichting in de zin van de Wet milieubeheer of het Besluit op een zodanige wijze toestellen of geluidsapparaten in werking te hebben of handelingen te verrichten of te laten verrichten dat voor een omwonende of voor de omgeving geluidhinder wordt veroorzaakt.</text:p>
          <text:p text:style-name="al"> <text:span text:style-name="nadrukvet">Artikel 4.6 Overige geluidhinder</text:span></text:p>
          <text:p text:style-name="al">Door in het eerste lid de zinsnede “buiten een inrichting in de zin van de Wet milieubeheer” op te nemen wordt de afbakening met de Wet milieubeheer direct vastgelegd. Een inrichting in de zin van de Wet milieubeheer heeft ofwel een milieuvergunning nodig (waarin geluidsvoorschriften zijn opgenomen) ofwel zijn algemene regels op grond van artikel 8.40 Wet milieubeheer van toepassing. In deze algemene regels zijn ook geluidsvoorschriften opgenomen.</text:p>
          <text:p text:style-name="al">In de praktijk zullen vooral de Zondagswet, Wet geluidhinder, Wet openbare manifestaties en het Vuurwerkbesluit en een afbakeningsdiscussie opleveren. Daarom is gekozen om deze wetten/regels afzonderlijk te benoemen in lid 3. 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 </text:p>
          <text:p text:style-name="al">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al"> </text:p>
          <text:p text:style-name="al">Artikel 4.6 heeft betrekking op de vormen van geluidhinder waarin de andere regelingen niet voorzien. Onder andere valt te denken aan:</text:p>
          <text:list text:style-name="id1-3-2-5-2027">
            <text:list-item text:style-override="id1-3-2-5-2027-1">
              <text:number>•</text:number>
              <text:p text:style-name="al">een niet permanente activiteit in een niet besloten ruimte, zoals een kermis, een heidefeest, een braderie, een rally, enz.;</text:p>
            </text:list-item>
            <text:list-item text:style-override="id1-3-2-5-2027-2">
              <text:number>•</text:number>
              <text:p text:style-name="al">het door middel van luidsprekers op voertuigen of anderszins reclame of muziek maken of mededelingen doen;</text:p>
            </text:list-item>
            <text:list-item text:style-override="id1-3-2-5-2027-3">
              <text:number>•</text:number>
              <text:p text:style-name="al">het ten gehore brengen van achtergrondmuziek in winkelstraten;</text:p>
            </text:list-item>
            <text:list-item text:style-override="id1-3-2-5-2027-4">
              <text:number>•</text:number>
              <text:p text:style-name="al">het gebruik van diverse geluidsproducerende recreatietoestellen;</text:p>
            </text:list-item>
            <text:list-item text:style-override="id1-3-2-5-2027-5">
              <text:number>•</text:number>
              <text:p text:style-name="al">het gebruik van bouwmachines, zoals compressors, cirkelzagen, trilhamers en heistellingen;</text:p>
            </text:list-item>
            <text:list-item text:style-override="id1-3-2-5-2027-6">
              <text:number>•</text:number>
              <text:p text:style-name="al">het toepassen van knalapparatuur om vogels te verjagen, enz.;</text:p>
            </text:list-item>
            <text:list-item text:style-override="id1-3-2-5-2027-7">
              <text:number>•</text:number>
              <text:p text:style-name="al">overige handelingen waardoor geluidsoverlast ontstaat.</text:p>
            </text:list-item>
          </text:list>
          <text:p text:style-name="al"> </text:p>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text:p>
          <text:p text:style-name="al">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text:p>
          <text:p text:style-name="al">Overigens moet worden bedacht dat klachten over de hiervoor genoemde vormen van geluidhinder nogal eens een minder goede verstandhouding tussen buren of omwonenden als achtergrond hebben. Normale handelingen worden dan eerder als hinderlijk ervaren, terwijl men minder geneigd is aan een afdoende oplossing te werken.</text:p>
          <text:p text:style-name="al"> </text:p>
          <text:p text:style-name="al">
          <text:span text:style-name="nadrukcur">Tweede lid </text:span>
        </text:p>
          <text:p text:style-name="al">Om aan de wens van burgers en ondernemers tegemoet te komen, is besloten de kleinschalige </text:p>
          <text:p text:style-name="al">0-evenementen uit te zonderen van dit verbod op geluidshinder. Vanwege de beperkte omvang van de 0-evenementen en het reeds in artikel 2.32a APV opgenomen maximale geluidsniveau worden met het oog op deregulering en om aan de wens van burgers en ondernemers tegemoet te komen middels dit nieuwe lid de 0-evenementen van het verbod op geluidshinder uitgezonderd. </text:p>
          <text:p text:style-name="al"> <text:span text:style-name="nadrukvet">Artikel 4.7 Geluidhinder door motorvoertuigen en bromfietsen </text:span></text:p>
          <text:p text:style-name="al">Dit artikel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p text:style-name="al">Door in het eerste lid de zinsnede “buiten een inrichting in de zin van de Wet milieubeheer” op te nemen wordt de afbakening met de Wet milieubeheer direct vastgelegd.</text:p>
          <text:p text:style-name="al"> <text:span text:style-name="nadrukvet">Artikel 4.8 Routering (nachtelijk rijverbod)</text:span></text:p>
          <text:p text:style-name="al">Dit artikel beoogt de leefbaarheid van woonwijken te beschermen. </text:p>
          <text:p text:style-name="al"> </text:p>
          <text:p text:style-name="al">Door in het eerste lid de zinsnede “buiten een inrichting in de zin van de Wet milieubeheer” op te nemen wordt de afbakening met de Wet milieubeheer direct vastgelegd.</text:p>
          <text:p text:style-name="al"> </text:p>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van het RVV). In deze opzet is het verbod neergelegd in de Algemene plaatselijke verordening en in het besluit van het college, niet in de geplaatste borden.</text:p>
          <text:p text:style-name="al"> <text:span text:style-name="nadrukvet">Artikel 4.9 Geluidhinder door handelingen ten behoeve van bouwwerkzaamheden</text:span></text:p>
          <text:p text:style-name="al">Dit artikel beoogt geluidhinder voor omwonenden van een bouwterrein te voorkomen. Onder de werking van dit artikel vallen handelingen die ten behoeve van bouwwerkzaamheden worden verricht. Te denken valt hierbij aan de aan- en afvoer van materialen, het laden en lossen van vrachtauto’s met bouwmaterialen enz. In dit artikel is een verbod opgenomen om tussen 23.00 en 7.00 uur dergelijke handelingen te verrichten of te laten verrichten wanneer daardoor geluidhinder voor een omwonende of overigens voor de omgeving wordt veroorzaakt. </text:p>
          <text:p text:style-name="al"> </text:p>
          <text:p text:style-name="al">Door in het eerste lid de zinsnede “buiten een inrichting in de zin van de Wet milieubeheer” op te nemen wordt de afbakening met de Wet milieubeheer direct vastgelegd.</text:p>
          <text:p text:style-name="al"> </text:p>
          <text:p text:style-name="al">
          <text:span text:style-name="nadrukcur">Derde lid</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al">  <text:span text:style-name="nadrukcur"><text:span text:style-name="nadrukvet">Afdeling 2 Afvalstoffen</text:span></text:span></text:p>
          <text:p text:style-name="al">Afdeling 2 (artikelen 4.10 tot en met 4.38) is uit de APV gehaald en opgenomen in de aparte Afvalstoffenverordening Vlaardingen 2012.</text:p>
          <text:p text:style-name="al"/>
          <text:p text:style-name="al">  <text:span text:style-name="nadrukvet"><text:span text:style-name="nadrukcur">Afdeling 3 Bodem-, weg- en milieuverontreiniging</text:span></text:span></text:p>
          <text:p text:style-name="al">
          <text:span text:style-name="nadrukvet">
            <text:span text:style-name="nadrukcur"/>Artikel 4.39 Straatvegen</text:span>
        </text:p>
          <text:p text:style-name="al">Dit artikel bevat een verkeersbeperkende bepaling. Een dergelijk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Blijkens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o.a. HR 23 december 1980, NJ 1981, 171 (rijverbod Schiermonnikoog). </text:p>
          <text:p text:style-name="al">Artikel 4.39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text:p>
          <text:p text:style-name="al"> <text:span text:style-name="nadrukvet">Artikel 4.40 Natuurlijke behoefte doen</text:span></text:p>
          <text:p text:style-name="al">Deze bepaling staat al sinds jaar en dag in de APV. Momenteel zijn er veel gemeenten die in het kader van een lik-op-stukbeleid onderhavige bepaling strikt handhaven.</text:p>
          <text:p text:style-name="al"> <text:span text:style-name="nadrukvet">Artikel 4.41 Toestand van sloten en andere wateren en niet-openbare riolen en putten buiten gebouwen</text:span></text:p>
          <text:p text:style-name="al">Dit artikel betreft een samenvoeging van de in de Model-bouwverordening geschrapte artikelen 334 en 336. Aangezien het hier om bepalingen gaat die niet direct het bouwwerk maar meer de omgeving betreffen, is tot onderbrenging in de APV besloten. </text:p>
          <text:p text:style-name="al">
          <text:span text:style-name="nadrukvet">  <text:span text:style-name="nadrukcur">Afdeling 4 Maatregelen tegen ontsiering en stankoverlast</text:span></text:span>
        </text:p>
          <text:p text:style-name="al">
          <text:span text:style-name="nadrukvet">Artikel 4.42 Opslag voertuigen, vaartuigen, mest, afvalstoffen enz</text:span>.</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De in de afdeling 5.1 ‘Parkeerexcessen’ opgenomen artikelen bevatten onder meer bepalingen ten aanzien van het plaatsen of hebben op de weg van niet-rijklare voertuigen en voertuigwrakken, het gebruik van de weg als stallingruimte voor auto’s door garagebedrijven e.d. en het parkeren van caravans en dergelijke.</text:p>
          <text:p text:style-name="al"> </text:p>
          <text:p text:style-name="al">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span text:style-name="nadrukvet">Artikel 4.43 Stankoverlast door gebruik van meststoffen</text:span></text:p>
          <text:p text:style-name="al">Dit artikel is geschrapt. Via de Meststoffenwet wordt veel geregeld. Op zandgronden mag maar zeer beperkt mest worden uitgereden (ca. 6 maanden per jaar). Veel meest wordt bovendien al emissiearm aangewend, dus dan geldt het artikel niet. </text:p>
          <text:p text:style-name="al"> <text:span text:style-name="nadrukvet">Artikel 4.44 Verbod hinderlijke of gevaarlijke reclame</text:span></text:p>
          <text:p text:style-name="al">
          <text:span text:style-name="nadrukcur">Algemeen</text:span>
        </text:p>
          <text:p text:style-name="al">Vanwege de vereenvoudiging van vergunningen en de vermindering van administratieve lasten is het oude artikel 4.4.2 ingrijpend herzien. Dat houdt in dat de reclamevergunning geheel is verdwenen en vervangen door een algemene regel die verbiedt om door middel van een reclame het verkeer in gevaar</text:p>
          <text:p text:style-name="al">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p text:style-name="al">
          <text:span text:style-name="nadrukcur">Wabo</text:span>
        </text:p>
          <text:p text:style-name="al">Op een vergunnings- en ontheffingsstelsel voor handelsreclame aan gebouwen is de Wabo van toepassing. Omdat een vergunningstelsel in deze verordening is geschrapt, is daarvoor geen regeling opgenomen.</text:p>
          <text:p text:style-name="al"> </text:p>
          <text:p text:style-name="al">Ter bevordering van deregulering en het aanbrengen van meer systematiek in de APV zijn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Handelsreclame is gedefinieerd in artikel 1.1, onder 6, van de 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Afleidende objecten langs snelwegen</text:p>
          <text:p text:style-name="al"> </text:p>
          <text:p text:style-name="al">Rijkswaterstaat heeft op 21 oktober 2011 het “Beleidskader afleidende objecten langs snelwegen” vastgesteld. De hoofdlijn voor objecten (waaronder reclame) is nu:</text:p>
          <text:p text:style-name="al">- bewegende objecten of beelden zijn niet toegestaan </text:p>
          <text:p text:style-name="al">- de objecten of beelden mogen niet verblinden (moeten voldoen aan richtlijn lichthinder) </text:p>
          <text:p text:style-name="al">- de objecten of beelden moeten op voldoende afstand van de rijbaan zijn geplaatst. </text:p>
          <text:p text:style-name="al">De APV kan op dit soort objecten van toepassing zijn, namelijk als de grond langs de snelweg valt binnen het begrip “weg” of binnen de definitie van “openbare plaats” als genoemd in artikel 1:1 van deze verordening. In dat geval zal het rijksbeleidskader handvaten kunnen bieden om te bepalen of het object het verkeer in gevaar brengt.</text:p>
          <text:p text:style-name="al"> </text:p>
          <text:p text:style-name="al">
          <text:span text:style-name="nadrukcur">Reclame en de vrijheid van meningsuiting</text:span>
        </text:p>
          <text:p text:style-name="al">In het begrip handelsreclame ligt besloten dat het in artikel 4.44 gaat om niet-ideële reclame, waarbij geen gedachten of gevoelens worden geopenbaard. Zie ook de toelichting bij artikel 1.1, aanhef en onder 6 (handelsreclame). Volgens vaste jurisprudentie behoren reclame-uitingen in de commerciële sfeer niet tot het eigenlijke gebied van de vrijheid van meningsuiting als bedoeld in artikel 7 van de Grondwet. Artikel 4.44 is daarom niet in strijd met artikel 7 van de Grondwet. In artikel 7, vierde lid, van de Grondwet wordt de handelsreclame met zo veel woorden van de vrijheid van drukpers uitgezonderd.</text:p>
          <text:p text:style-name="al"> </text:p>
          <text:p text:style-name="al">
          <text:span text:style-name="nadrukcur">Jurisprudentie</text:span>
        </text:p>
          <text:p text:style-name="al">Artikel 10 van het EVRM en artikel 19 van het IVBPR zijn alleen in het geding zijn als de verspreiding van reclame zo zeer aan banden zou zijn gelegd dat de vrijheid om reclame te maken zelf zou worden aangetast (JG 95.0207, AB 1995, 163).</text:p>
          <text:p text:style-name="al"> </text:p>
          <text:p text:style-name="al">Geen strijd met artikel 10 van het EVRM en 19 van het IVBPR aangezien het verbod bij wet is voorzien en noodzakelijk in een democratische samenleving ter voorkoming van wanordelijkheden en ter bescherming van rechten van derden (HR 01-04-1997, NJ 1997, 457).</text:p>
          <text:p text:style-name="al"> </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 Teunissen.</text:p>
          <text:p text:style-name="al"> </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span text:style-name="nadrukvet">Artikel 4.45 Graffiti</text:span></text:p>
          <text:p text:style-name="al">Graffiti is het aanbrengen van een boodschap op een oppervlak met bijvoorbeeld een stift, spuitbus of latex. De boodschap kan zijn een naam, een politieke tekst, een afbeelding of een teken. Het illegaal plaatsen van graffiti is een vorm van vernieling. Het nodigt vaak uit tot het aanbrengen van nog meer graffiti en vergroot andere vormen van vandalisme. Graffiti draagt bij aan een verloederd straatbeeld, heeft een negatieve invloed op de beleving van de leefbaarheid en wekt gevoelens van onveiligheid bij burgers op. </text:p>
          <text:p text:style-name="al"> </text:p>
          <text:p text:style-name="al">Artikel 4.45 is opgenomen in Hoofdstuk 4, Afdeling 4, die onder meer betrekking heeft op maatregelen tegen ontsiering. Op grond van dit artikel is iedere rechthebbende op een onroerende zaak verplicht om binnen zeven werkbare werkdagen nadat graffiti op zijn onroerende zaak is aangebracht, deze te (laten) verwijderen of zodanig aan het oog te onttrekken dat de graffiti niet meer vanaf de weg zichtbaar is. Bepaald is dat het gaat om zeven werkbare werkdagen, d.w.z. dagen waarop daadwerkelijk kan worden gewerkt. Door weersomstandigheden kan het immers onmogelijk zijn op werkdagen de graffiti te verwijderen. </text:p>
          <text:p text:style-name="al">Door de rechthebbende te verplichten om op korte termijn tot verwijdering of aan het oog onttrekking van de graffiti over te gaan, wordt naar verwachting het aanbrengen van meer graffiti in de omgeving ontmoedigd. </text:p>
          <text:p text:style-name="al"> </text:p>
          <text:p text:style-name="al">
          <text:span text:style-name="nadrukcur">Tweede lid</text:span>
        </text:p>
          <text:p text:style-name="al">In het tweede lid is bepaald dat het gebod uit het eerste lid niet geldt voor zover de Woningwet in het daarin geregelde onderwerp voorziet. Op grond van artikelen 12, 13 en 13a van de Woningwet kan het college een eigenaar aanschrijven om binnen een bepaalde termijn graffiti te verwijderen wegens “ernstige strijd met de redelijke eisen van welstand”. Op welke wijze de eigenaar voldoet aan de plicht van artikel 13 a Woningwet is zijn eigen keuze. Zo kan hij over de graffiti heen schilderen, er een struik voor plaatsen o.i.d. Omdat er sprake moet zijn van ernstige strijd met redelijke welstandseisen kan het college niet snel tot een dergelijke aanschrijving overgaan. </text:p>
          <text:p text:style-name="al">De regeling uit de Woningwet geldt bovendien alleen voor woningen. Andere bouwwerken, geen woningen zijnde, zoals bruggen, viaducten of elektriciteitshuisjes, vallen hier niet onder. Deze vallen wel onder het bereik van artikel 4.45.</text:p>
          <text:p text:style-name="al">  <text:span text:style-name="nadrukvet"><text:span text:style-name="nadrukcur">Afdeling 5 Kamperen buiten kampeerterreinen</text:span></text:span></text:p>
          <text:p text:style-name="al">
          <text:span text:style-name="nadrukvet">Algemene toelichting</text:span>
        </text:p>
          <text:p text:style-name="al">Met de intrekking van de Wet op de openluchtrecreatie (WOR) per 1 januari 2008 heeft de Rijksoverheid bedoeld een nogal omslachtig stuk regelgeving te dereguleren. Hiervoor zijn in de APV drie artikelen opgenomen. Daarmee wordt de ruimte die gemeenten met de intrekking van de wet is geboden op een lastenarme manier ingevuld.</text:p>
          <text:p text:style-name="al"> <text:span text:style-name="nadrukvet">Artikel 4.46 Definitie</text:span></text:p>
          <text:p text:style-name="al">In de definitie gaat het in het algemeen over een tent, tentwagen, kampeerwagen en caravan.</text:p>
          <text:p text:style-name="al"> <text:span text:style-name="nadrukvet">Artikel 4.47 Recreatief nachtverblijf buiten kampeerterreine</text:span>n</text:p>
          <text:p text:style-name="al">In het eerste lid van dit artikel is een verbod opgenomen op het kamperen buiten officiële kampeerterreinen. </text:p>
          <text:p text:style-name="al"> </text:p>
          <text:p text:style-name="al">
          <text:span text:style-name="nadrukcur">Vijfde lid</text:span>
        </text:p>
          <text:p text:style-name="al">Dit artikel dient met name de bescherming van natuur en milieu. Het zou hoogst onwenselijk zijn als er een vergunning van rechtswege zou ontstaan die toestaat dat in een kwetsbaar natuurgebied gekampeerd wordt. Paragraaf 4.1.3.3. van de Awb wordt niet van toepassing verklaard.</text:p>
          <text:p text:style-name="al"> <text:span text:style-name="nadrukvet">Artikel 4.48 Aanwijzing kampeerplaatsen</text:span></text:p>
          <text:p text:style-name="al">Dit artikel geeft het college de mogelijkheid om plaatsen aan te wijzen waar buiten de officiële kampeerterreinen mag worden gekampeerd (het zgn. vrij kamperen). Op grond van dit artikel kunnen ook overnachtingsplaatsen voor campers worden aangewezen. </text:p>
          <text:p text:style-name="al"> </text:p>
          <text:p text:style-name="al">
          <text:span text:style-name="nadrukcur">Tweede lid</text:span>
        </text:p>
          <text:p text:style-name="al">Tevens kan het college nadere regels stellen in het belang van de bescherming van natuur en landschap en van de bescherming van een stadsgezicht (derde lid).</text:p>
          <text:p text:style-name="al"/>
          <text:p text:style-name="al"> <text:span text:style-name="nadrukvet">Hoofdstuk 5 Andere onderwerpen betreffende de huishouding der gemeente</text:span></text:p>
          <text:p text:style-name="al">
          <text:span text:style-name="nadrukvet">
            <text:span text:style-name="nadrukcur">Afdeling 1 Parkeerexcessen</text:span>
          </text:span>
        </text:p>
          <text:p text:style-name="al">
          <text:span text:style-name="nadrukvet">Algemene toelichting</text:span>
        </text:p>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p text:style-name="al">Artikel 2a van de Invoeringswet WVW 1994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Artikel 2a WVW 1994 geeft derhalve aan dat gemeenten bevoegd zijn om parkeerexcessenbepalingen vast te stellen. De grondslag voor dergelijke bepalingen is overigens gewoon artikel 149 Gemeentewet.</text:p>
          <text:p text:style-name="al"> </text:p>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jurisprudentie kan onder het begrip ‘parkeerexces’ ieder excessief parkeren op de weg worden begrepen, dus:</text:p>
          <text:list text:style-name="id1-3-2-5-2141">
            <text:list-item text:style-override="id1-3-2-5-2141-1">
              <text:number>a.</text:number>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 </text:p>
            </text:list-item>
            <text:list-item text:style-override="id1-3-2-5-2141-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5-2141-3">
              <text:number>c.</text:number>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 </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text:p>
          <text:p text:style-name="al"> </text:p>
          <text:p text:style-name="al">
          <text:span text:style-name="nadrukcur">Plaatsing en rubricering parkeerexcessen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om deze soorten in aparte verordeningen onder te brengen, een parkeerexcessenverordening respectievelijk de algemene plaatselijke verordening.</text:p>
          <text:p text:style-name="al"> </text:p>
          <text:p text:style-name="al">
          <text:span text:style-name="nadrukcur">Beperking tot gedragingen op de weg?</text:span>
        </text:p>
          <text:p text:style-name="al">Bij parkeerexcessen ‘in eigenlijke zin’ gaat het om gedragingen op de weg in de zin van de WVW 1994. In artikel 1, eerste lid onder b, van de WVW 1994 wordt het begrip wegen als volgt omschreven ‘alle voor het openbaar verkeer openstaande wegen of paden met inbegrip van de daarin liggende bruggen en duikers en de tot die wegen behorende paden en bermen of zijkanten’. Het is duidelijk dat het begrip weg, zoals in artikel 1.1 van deze APV gedefinieerd, aanzienlijk ruimer is dan in de WVW 1994. Daarom is voor afdeling 5.1 ‘Parkeerexcessen’ bepaald dat onder het begrip weg moet worden verstaan hetgeen daaronder in de WVW 1994 wordt verstaan.</text:p>
          <text:p text:style-name="al">In de afdeling ‘Parkeerexcessen’ zijn niet uitsluitend onderwerpen geregeld die als parkeerexcessen ‘in eigenlijke zin’ kunnen worden aangeduid. Zo hebben de artikelen 5.6, eerste lid onder b en 5.7, eerste lid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Definities van artikel 5.1 opgenomen definities van ‘weg’, ‘voertuig’ en ‘parkeren’ is aansluiting gezocht bij de in de wegenverkeerswetgeving voor deze begrippen gebruikte definities.</text:p>
          <text:p text:style-name="al">Uit de verschillende bepalingen blijkt dan, of zij al dan niet slechts betrekking hebben op gedragingen op de weg (in de zin van de WVW 1994).</text:p>
          <text:p text:style-name="al"> </text:p>
          <text:p text:style-name="al">
          <text:span text:style-name="nadrukcur">Vervangende parkeergelegenheid</text:span>
        </text:p>
          <text:p text:style-name="al">Complementair aan de vaststelling van parkeerexcessen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text:p>
          <text:p text:style-name="al">1990. De aanduiding van parkeerplaatsen voor vrachtwagens in het kader van de voorkoming van </text:p>
          <text:p text:style-name="al">parkeerexcessen moet gebeuren op basis van de betreffende bepalingen uit de APV en niet op basis </text:p>
          <text:p text:style-name="al">van verkeersborden die gebaseerd zijn op wegenverkeerswetgeving.</text:p>
          <text:p text:style-name="al"> </text:p>
          <text:p text:style-name="al">
          <text:span text:style-name="nadrukcur">Ontheffingen</text:span>
        </text:p>
          <text:p text:style-name="al">Bij de verschillend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die een naar plaats of tijd beperkt karakter hebben, niet steeds kunnen worden ontkomen.</text:p>
          <text:p text:style-name="al"> </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span text:style-name="nadrukvet"> Artikel 5.1 Definities</text:span>
        </text:p>
          <text:p text:style-name="al">
          <text:span text:style-name="nadrukcur">Onder a</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Verwijzing naar de definitie is wetstechnisch te verkiezen omdat bij wijziging van de definitie in het RVV de definitie in de APV niet behoeft te worden herzien.</text:p>
          <text:p text:style-name="al"> </text:p>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p text:style-name="al">
          <text:span text:style-name="nadrukcur">Onder b</text:span>
        </text:p>
          <text:p text:style-name="al">Om te voorkomen dat over de inhoud van het begrip ‘voertuigen’ onzekerheid zal bestaan, is hier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p text:style-name="al">
          <text:span text:style-name="nadrukcur">Onder c</text:span>
        </text:p>
          <text:p text:style-name="al">Voor de toepassing van deze afdeling wordt onder ‘weg’ verstaan hetgeen artikel 1, eerst lid onder b, van de Wegenverkeerswet 1994 (WVW 1994)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De daar bedoelde plaatsen zullen doorgaans wél zijn aan te merken als ‘weg’ in de zin van de APV (zie art. 1.1 onder a). Zie voorts de algemene toelichting bij deze afdeling.</text:p>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 In een van die algemene maatregelen van bestuur, het RVV 1990, worden gedragsregels gegeven voor parkeerplaatsen. Zie bij voorbeeld in artikel 24 e.v. en artikel 46 RVV 1990.</text:p>
          <text:p text:style-name="al">Onder parkeerplaats wordt ook een parkeerterrein begrepen. Al vallen parkeerterreinen onder de werking van de onderhavige parkeerexcessenbepalingen, dit neemt niet weg dat zij in een aantal gevallen daarvan zullen moeten worden uitgezonderd. Te denken valt bijvoorbeeld aan het parkeren van vrachtwagens. Het is immers evident dat parkeerterreinen een belangrijke functie vervullen ten behoeve van een redelijke verdeling van de beschikbare parkeerruimte, zie verder de toelichting bij artikel 5.8.</text:p>
          <text:p text:style-name="al"> <text:span text:style-name="nadrukvet">Artikel 5.2 Voertuigen van autobedrijf en dergelijke</text:span></text:p>
          <text:p text:style-name="al">
          <text:span text:style-name="nadrukcur">Eerste lid</text:span>
        </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ver deze vraag beslist dat het bij elkaar parkeren van drie of meer taxi’s door een exploitant van een taxibedrijf niet valt onder de werking van deze bepaling. De rijschoolhouder die een aantal voertuigen bij elkaar parkeert, viel volgens deze uitspraak eveneens niet onder de werking van dit artikel. </text:p>
          <text:p text:style-name="al">Aangezien het parkeren van voertuigen van rijschoolhouders en taxiondernemers excessieve vormen kan aannemen, is in het eerste lid daarom expliciet bepaald dat onder ‘verhuren’, zoals in het eerste lid bedoeld, mede wordt verstaan het gebruiken van voertuigen voor het geven van rijlessen of voor het vervoeren van personen tegen betaling. Zo kan ook tegen excessief gebruik van de weg door rijschoolhouders en taxiondernemers worden opgetreden.</text:p>
          <text:p text:style-name="al"> </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De in het derde lid gestelde verbodsbepaling geldt uiteraard niet voor het normaal parkeren van de voor persoonlijk gebruik gebezigde auto(‘s) van de exploitant.</text:p>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garagehouders enz. mogen twee auto’s sowieso op de weg laten staan - ook impliceert dat zij een autowrak, een niet-rijklaar voertuig, een groot voertuig enz. ongelimiteerd lang op de weg mogen laten staan, omdat de ruimte die hen is aangewezen dezelfde blijft. Immers, in artikel 5.2 bestaat het excessieve in de ruimte die door het aantal voertuigen in beslag wordt genomen, in bijvoorbeeld de artikelen 5.4 en 5.5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Het bepaalde bij artikel 5.2 geeft de daarin genoemde personen dus niet een ‘vrijstelling’ om voertuigen te parkeren in afwijking van de andere verbodsbepalingen in deze afdeling. </text:p>
          <text:p text:style-name="al">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ruimte voor auto’s die hun toebehoren of zijn toevertrouwd. Het gaat hier om situaties waarin het gebruik van parkeerruimte op buitensporige wijze plaats heeft en uit dien hoofde niet toelaatbaar kan worden geacht (verkeersmotief).</text:p>
          <text:p text:style-name="al">Bij het opstellen van deze bepaling is er 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p text:style-name="al">
          <text:span text:style-name="nadrukcur">Derde lid, onder b</text:span>
        </text:p>
          <text:p text:style-name="al">Reparatie- en sloopwerkzaamheden aan op de weg geparkeerde voertuigen in het kader van de uitoefening van een (neven)bedrijf, geven veelal klachten over geluidsoverlast en verontreiniging van de weg; in mindere mate wordt geklaagd over de als gevolg van deze activiteiten verminderde parkeergelegenheid.</text:p>
          <text:p text:style-name="al">Met het oog op het vorenstaande is het derhalve wenselijk de strafbaarheid van het herstellen of slopen op de weg niet te relateren aan de omstandigheid dat er sprake moet zijn van tien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60. Met het oog op het toenemend aantal klachten achten wij een strafbepaling die zich in het bijzonder richt tot de onderhavige activiteiten, wenselijk naast genoemde (algemene) verbodsbepalingen.</text:p>
          <text:p text:style-name="al">Gelet op de strekking van deze bepaling kan zij niet als een ‘parkeerexcessenbepaling’ in de strikte betekenis van het woord worden aangemerkt. Gezien het verband met de andere in deze afdeling opgenomen bepalingen is het niettemin wenselijk het onderhavige voorschrift in deze afdeling op te nemen.</text:p>
          <text:p text:style-name="al">Met de hier bedoelde bepaling kan naar verwachting beter worden opgetreden tegen met het slopen en repareren van voertuigen gepaard gaande geluid- en stankoverlast en verontreiniging van de weg.</text:p>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text:p>
          <text:p text:style-name="al">Tevens wordt hier de aandacht gevestigd op hetgeen daar is opgemerkt over het verlenen van ontheffing ten aanzien van bestaande bedrijven.</text:p>
          <text:p text:style-name="al"> </text:p>
          <text:p text:style-name="al">
          <text:span text:style-name="nadrukcur">Vijfde lid</text:span>
        </text:p>
          <text:p text:style-name="al">De lex silencio positivo is niet op de ontheffing van het vierde lid van toepassing verklaard. </text:p>
          <text:p text:style-name="al">De handelingen waar het in dit artikel over gaat hebben immers een grote impact op de leefbaarheid van wijken en liggen “gevoelig” bij de bewoners. Er is niet alleen sprake van aantasting van het uiterlijk aanzien, maar ook worden meerdere (schaarse) parkeerplaatsen in beslag genomen. Om een afgewogen beslissing te kunnen nemen is soms een parkeerdrukmeting noodzakelijk. Dit kost niet alleen tijd; dergelijke tellingen kunnen ook niet op ieder gewenst moment worden gehouden (bijvoorbeeld niet in vakanties). </text:p>
          <text:p text:style-name="al"> <text:span text:style-name="nadrukvet">Artikel 5.3 Te koop aanbieden van voertuigen</text:spa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 Er is daarom geen algemeen verbod in de APV opgenomen. Gekozen is voor een constructie waarin het college de bevoegdheid heeft gebieden aan te wijzen waar het verbod van kracht is. Wanneer er naar het oordeel van het college sprake is van overlast kan het verbod geactiveerd worden.</text:p>
          <text:p text:style-name="al">Zoals opgemerkt in de toelichting op artikel 5.1, onder c,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it artikel dient om te kunnen optreden tegen geïmproviseerde kleine automarkten op de openbare weg. Gezien de overlast die daarmee gepaard kan gaan is het niet wenselijk om hier een lex silencio positivo toe te passen.</text:p>
          <text:p text:style-name="al"> <text:span text:style-name="nadrukvet">Artikel 5.4 Defecte voertuigen</text:span></text:p>
          <text:p text:style-name="al">Veelvuldig doet zich het verschijnsel voor dat niet-rijklare voertuigen op de weg worden geplaatst. De eigenaar of houder van éé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
          <text:span text:style-name="nadrukvet"> 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Ofschoon een wrak vaak niet meer zal kunnen worden beschouwd als voertuig in de zin van de wegenverkeerswetgeving, is de onderhavige bepaling gezien haar strekking en het verband met de andere bepalingen wel als parkeerexcessenbepaling aan te merken.</text:p>
          <text:p text:style-name="al"> </text:p>
          <text:p text:style-name="al">De onderhavige bepaling heeft betrekking op het plaatsen en hebben van wrakken op de weg (in de zin van de WVW 1994). Het elders in de openlucht opslaan van wrakken vindt reeds regeling in de Afvalstoffenverordening Vlaardingen. De delictsomschrijving bevat derhalve niet tevens het bestanddeel ‘van de weg af zichtbaar’.</text:p>
          <text:p text:style-name="al">Het verbod in dit artikel richt zich op degene die het voertuigwrak op de weg plaatst of heeft. Dat is op zich al een ruimere kring van subjecten dan alleen de bestuurder; ook andere belanghebbenden bij het voertuig vallen onder deze bepaling. </text:p>
          <text:p text:style-name="al"> </text:p>
          <text:p text:style-name="al">Of een auto die op de weg staat geparkeerd, als autowrak is te beschouwen, kan worden vastgesteld aan de hand van de volgende criteria:</text:p>
          <text:list text:style-name="id1-3-2-5-2240">
            <text:list-item text:style-override="id1-3-2-5-2240-1">
              <text:number>a.</text:number>
              <text:p text:style-name="al">de auto heeft volgens de Rijksdienst voor het Wegverkeer de status van “wrak” (kan worden gecontroleerd aan de hand van de kentekenplaat of het chassisnummer);</text:p>
            </text:list-item>
            <text:list-item text:style-override="id1-3-2-5-2240-2">
              <text:number>b.</text:number>
              <text:p text:style-name="al">de auto verkeert in rijtechnisch onvoldoende staat;</text:p>
            </text:list-item>
            <text:list-item text:style-override="id1-3-2-5-2240-3">
              <text:number>c.</text:number>
              <text:p text:style-name="al">de auto is op rendabele wijze niet in rijtechnisch voldoende staat te brengen.</text:p>
            </text:list-item>
          </text:list>
          <text:p text:style-name="al">
          <text:span text:style-name="nadrukvet"> Artikel 5.6 Kampeermiddelen en andere voertuigen</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Het plaatsen of hebben op de weg gedurende ten hoogste drie (achtereenvolgende) dagen wordt niet verboden, opdat de betrokkene de gelegenheid zal hebben zijn kampeerwagen, caravan of camper voor een te ondernemen reis gereed te maken, respectievelijk na de reis op te ruimen.</text:p>
          <text:p text:style-name="al">Ook met betrekking tot deze gevallen zou het voorzien in vervangende parkeergelegenheid, waar dit soort voertuigen kan worden gestald, overwogen kunnen worden. Verwezen zij naar hetgeen hierover in de algemene toelichting is gesteld.</text:p>
          <text:p text:style-name="al">Gezien de veelal toenemende parkeerdruk op de openbare weg - vaak juist ook in woonwijken - is ervoor gekozen om de redactie van de bepaling in het eerste lid onder a direct voor de gehele gemeente van toepassing te verklaren.</text:p>
          <text:p text:style-name="al"> </text:p>
          <text:p text:style-name="al">
          <text:span text:style-name="nadrukcur">Eerste lid, onder b</text:span>
        </text:p>
          <text:p text:style-name="al">Bij de gemeente komen regelmatig klachten binnen over caravans e.d. die het uitzicht van omwonenden belemmeren. Om hier tegen te kunnen optreden is de bepaling onder b opgenomen.</text:p>
          <text:p text:style-name="al"> </text:p>
          <text:p text:style-name="al">
          <text:span text:style-name="nadrukcur">Eerste lid, onder c</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 a,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In dit geval is ervoor gekozen een lex silencio positivo op te nem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p text:style-name="al">
          <text:span text:style-name="nadrukcur">Vierde lid </text:span>
        </text:p>
          <text:p text:style-name="al">Om schaarse parkeerruimte te beschermen is ervoor gekozen om de lex silencio positivo niet van toepassing te verklaren. Dit om iedere kans op een van rechtswege ontstane ontheffing te voorkomen.</text:p>
          <text:p text:style-name="al"> A<text:span text:style-name="nadrukvet">rtikel 5.7 Reclamevoertuigen</text:spa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4.44 van d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44.</text:p>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p>
          <text:p text:style-name="al">Het hier geregelde verbod luidt algemeen: voor het gehele grondgebied van de gemeente (behoudens de ontheffingsmogelijkheid van het tweede lid). Zoals opgemerkt in de toelichting op artikel 5.1, onder a, wordt het begrip ‘parkeren’ zo uitgelegd, dat het verbod in dit artikel zich niet alleen richt op de bestuurder van een voertuig maar ook op de andere belanghebbenden bij het voertuig.</text:p>
          <text:p text:style-name="al"> <text:span text:style-name="nadrukvet">Artikel 5.8 Grote voertuigen</text:span></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ondervond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het kopje Vervangende parkeergelegenheid.</text:p>
          <text:p text:style-name="al"> </text:p>
          <text:p text:style-name="al">Opgemerkt zij dat artikel 5.8 niet ziet op het parkeren van caravans, kampeerwagens, campers, aanhangwagens e.d. Op het parkeren van deze voertuigen is artikel 5.6 van toepassing. </text:p>
          <text:p text:style-name="al">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Aangezien over de vraag of er van aantasting van de schoonheid van stad, dorp of landschap sprake is, verschillend kan worden geoordeeld, is er de voorkeur aan gegeven het verbod niet zonder meer te doen werken, maar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Blijkens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text:p>
          <text:p text:style-name="al"> </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nnen de verboden zones zullen in ieder geval uitzonderingen moeten worden gemaakt ten behoeve van autobussen in lijndienst.</text:p>
          <text:p text:style-name="al"> </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 </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Zeer wel denkbaar is echter dat aan een aanwijzing beide motieven ten grondslag kunnen liggen.</text:p>
          <text:p text:style-name="al">Zie wat betreft de vraag hoe dit verbod kenbaar kan worden gemaakt, de toelichting op het eerste lid.</text:p>
          <text:p text:style-name="al">Zoals opgemerkt in de toelichting op artikel 5.1, onder a,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 </text:p>
          <text:p text:style-name="al"> </text:p>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 Het parkeren van grote voertuigen op plaatsen waar dit naar de mening van het college schadelijk is voor dit uiterlijk aanzien, moet te allen tijde verboden kunnen worden. Daarom geldt de in het vi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text:p>
          <text:p text:style-name="al">Verzoeken om ontheffing zullen van geval tot geval moeten worden bekeken. Omstandigheden die in beginsel door alle bedrijven - ongeacht de aard - kunnen worden aangevoerd, rechtvaardigen op zich nog geen ontheffing.</text:p>
          <text:p text:style-name="al">Van de mogelijkheid tot het verlenen van ontheffing zal onder meer gebruik dienen te worden gemaakt:</text:p>
          <text:list text:style-name="id1-3-2-5-2302">
            <text:list-item text:style-override="id1-3-2-5-2302-1">
              <text:number>•</text:number>
              <text:p text:style-name="al">voor voertuigen die worden gebruikt bij de uitvoering van openbare werken en bij bouwwerkzaamheden, voor zover ze in de onmiddellijke nabijheid van het werk worden geparkeerd;</text:p>
            </text:list-item>
            <text:list-item text:style-override="id1-3-2-5-2302-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5-2304">
            <text:list-item text:style-override="id1-3-2-5-2304-1">
              <text:number>•</text:number>
              <text:p text:style-name="al">rijdende winkels;</text:p>
            </text:list-item>
            <text:list-item text:style-override="id1-3-2-5-2304-2">
              <text:number>•</text:number>
              <text:p text:style-name="al">wagens van kermisexploitanten;</text:p>
            </text:list-item>
            <text:list-item text:style-override="id1-3-2-5-2304-3">
              <text:number>•</text:number>
              <text:p text:style-name="al">wagens van bedrijven die in geval van bij voorbeeld ongevallen in het wegverkeer terstond moeten kunnen ‘uitrukken’ (sleepwagens e.d.);</text:p>
            </text:list-item>
            <text:list-item text:style-override="id1-3-2-5-2304-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 </text:p>
          <text:p text:style-name="al">Aan een ontheffing kunnen uiteraard voorschriften worden verbonden betreffende de tijd en de plaats waarop deze zal gelden.</text:p>
          <text:p text:style-name="al"> </text:p>
          <text:p text:style-name="al">
          <text:span text:style-name="nadrukcur">Zesde lid</text:span>
        </text:p>
          <text:p text:style-name="al">In verband met een veelal complexe afweging van belangen is het ongewenst om de lex silencio positivo van toepassing te verklaren. Hierdoor wordt iedere kans op een van rechtswege ontstane ontheffing voorkomen. </text:p>
          <text:p text:style-name="al"> <text:span text:style-name="nadrukvet">Artikel 5.9 Uitzichtbelemmerende voertuigen</text:span></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Zoals opgemerkt in de toelichting op artikel 5.1, onder a,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span text:style-name="nadrukvet">Artikel 5.10 Parkeren van voertuigen met stankverspreidende stoffen</text:span></text:p>
          <text:p text:style-name="al">Dit artikel is geschrapt. In de Wet milieubeheer zijn tegenwoordig dermate uitvoerige eisen aan voertuigen voor het uitrijden en verspreiden van mest e.d. opgenomen, dat de toegevoegde waarde van dit artikel gering is. </text:p>
          <text:p text:style-name="al"> <text:span text:style-name="nadrukvet">Artikel 5.10a Parkeren anders dan op de rijbaan</text:span> </text:p>
          <text:p text:style-name="al">Dit artikel is toegevoegd naar aanleiding van de uitspraak van Hof Arnhem-Leeuwarden van 23 mei 2016, ECLI:NL:GHARL:2016:3927, en de uitleg daarin van het Verdrag inzake verkeerstekens. Verkeersbord E1 (parkeerverbod) geldt alleen voor de rijbaan. De APV-bepaling is nodig om het parkeerverbod ook voor de berm te laten gelden. Daarvoor is dan eigen bebording nodig.</text:p>
          <text:p text:style-name="al"> <text:span text:style-name="nadrukvet">Artikel 5.11 Aantasting groenvoorzieningen door voertuigen</text:span></text:p>
          <text:p text:style-name="al">
          <text:span text:style-name="nadrukcur">Eerste lid</text:span>
        </text:p>
          <text:p text:style-name="al">Het is helaas een veelvuldig voorkomend verschijnsel dat groenstroken, openbare beplantingen, plantsoenen en grasperken worden benut voor het parkeren van voertuigen. 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die geen deel uitmaakt van de weg (in de zin van de Wegenverkeerswet). Bij een parkeerverbod is het doen of laten staan van een voertuig niet strafbaar, indien zulks geschiedt om personen de gelegenheid te geven in of uit te stappen dan wel voor het laden of lossen van goederen. Het moge duidelijk zijn dat de laatstgenoemde beperkingen niet van toepassing behoren te zijn op een verbod tot het doen of laten staan van voertuigen in groenvoorzieningen. 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text:p>
          <text:p text:style-name="al"> </text:p>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al"> <text:span text:style-name="nadrukvet">Artikel 5.12 Overlast van fietsen of bromfietsen</text:span></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bijvoorbeeld bij stations, winkelcentra en dergelijke. Voorop staat dat dan wel voldoende stalling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Nieuw opgenomen in dit artikel is het verbod om op door het college in het belang van het uiterlijk aanzien van de gemeente, ter voorkoming of opheffing van overlast, of ter voorkoming van schade aan de openbare gezondheid aangewezen plaatsen fietsen of bromfietsen langer dan vier weken aaneengesloten onbeheerd te laten staan.</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p text:style-name="al">Uit deze jurisprudentie kan ten aanzien van het verwijderen van foutief geplaatste fietsen de volgende lijn worden afgeleid:</text:p>
          <text:list text:style-name="id1-3-2-5-2347">
            <text:list-item text:style-override="id1-3-2-5-2347-1">
              <text:number>-</text:number>
              <text:p text:style-name="al">Er moet feitelijk sprake zijn van een gevaarlijke of hinderlijke situatie die het direct of na een beperkte tijd (begunstigingstermijn) verwijderen van deze fietsen rechtvaardigt. </text:p>
            </text:list-item>
            <text:list-item text:style-override="id1-3-2-5-2347-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5-2347-3">
              <text:number>-</text:number>
              <text:p text:style-name="al">Er moeten in de buurt voldoende stallingsplaatsen voor fietsen aanwezig zijn. In verband met bewijsvoering is het verstandig om een of meerdere foto’s te maken van de foutief geplaatste fiets, voordat deze wordt verwijderd. </text:p>
            </text:list-item>
            <text:list-item text:style-override="id1-3-2-5-2347-4">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5-2347-5">
              <text:number>-</text:number>
              <text:p text:style-name="al">Degene die het besluit tot toepassing van bestuursdwang overhandigt moet hiertoe gemandateerd zijn door het college. </text:p>
            </text:list-item>
            <text:list-item text:style-override="id1-3-2-5-2347-6">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een dergelijk geval zal eerst het besluit tot bestuursdwang op schrift moeten worden gesteld. </text:p>
            </text:list-item>
          </text:list>
          <text:p text:style-name="al">
          <text:span text:style-name="nadrukvet">  <text:span text:style-name="nadrukcur">Afdeling 2 Collecteren</text:span></text:span>
        </text:p>
          <text:p text:style-name="al">
          <text:span text:style-name="nadrukvet">Artikel 5.13 Inzameling van geld of goederen of leden- of 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inzamelingsvergunning niet is geschrapt uit de APV. Ook de volgende redenen spelen hierbij een belangrijke rol:</text:p>
          <text:list text:style-name="id1-3-2-5-2352">
            <text:list-item text:style-override="id1-3-2-5-2352-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5-2352-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5-2352-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p>
          <text:p text:style-name="al">
          <text:span text:style-name="nadrukcur">CBF</text:span>
        </text:p>
          <text:p text:style-name="al">Het Centraal Bureau Fondsenwerving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Via afspraken met alle gemeenten en een aantal grote nationale fondsen is in 1949 een 'collecteplan' gerealiseerd. Dit plan houdt onder meer in dat het CBF jaarlijks, op voorstel van de Stichting Collecteplan, een rooster vaststelt waarin aan grote landelijk collecterende fondsen voor hun actie een periode wordt toegewezen. De 'vrije' perioden zijn beschikbaar voor andere instellingen. Een essentieel element van het rooster is de exclusiviteit.</text:p>
          <text:p text:style-name="al"> </text:p>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p text:style-name="al">
          <text:span text:style-name="nadrukcur">Gemeentelijk beleid</text:span>
        </text:p>
          <text:p text:style-name="al">Het gemeentelijk beleid inzake het collecteren heeft twee uitgangspunten:</text:p>
          <text:p text:style-name="al">- Alleen bonafide instellingen mogen collecteren (altijd navragen bij het CBF).</text:p>
          <text:p text:style-name="al">- Het aantal collectes wordt beperkt en gelijkmatig over het jaar verdeeld.</text:p>
          <text:p text:style-name="al"> </text:p>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p text:style-name="al">
          <text:span text:style-name="nadrukcur">Eerste lid</text:span>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p text:style-name="al">Bij de beoordeling van aanvragen voor collectes of wervingen in de weken dat er geen collectes of wervingen zijn voorzien, worden vaak de volgende criteria gehanteerd:</text:p>
          <text:list text:style-name="id1-3-2-5-2379">
            <text:list-item text:style-override="id1-3-2-5-2379-1">
              <text:number>-</text:number>
              <text:p text:style-name="al">De instelling is als bonafide aan te merken.</text:p>
            </text:list-item>
            <text:list-item text:style-override="id1-3-2-5-2379-2">
              <text:number>-</text:number>
              <text:p text:style-name="al">De instelling moet specifiek plaatselijke kenmerken bezitten.</text:p>
            </text:list-item>
            <text:list-item text:style-override="id1-3-2-5-2379-3">
              <text:number>-</text:number>
              <text:p text:style-name="al">De voorgenomen actie is geen duplicering van andere al ‘gevestigde’ inzamelingen ten bate van een identiek doel, met name organisaties op het collecterooster. </text:p>
            </text:list-item>
            <text:list-item text:style-override="id1-3-2-5-2379-4">
              <text:number>-</text:number>
              <text:p text:style-name="al">De aanvragende instelling mag geen politieke doelen nastreven. </text:p>
            </text:list-item>
            <text:list-item text:style-override="id1-3-2-5-2379-5">
              <text:number>-</text:number>
              <text:p text:style-name="al">Controle van de begroting op besteding van de gelden.</text:p>
            </text:list-item>
            <text:list-item text:style-override="id1-3-2-5-2379-6">
              <text:number>-</text:number>
              <text:p text:style-name="al">ellen onder toezicht van een notaris.</text:p>
            </text:list-item>
            <text:list-item text:style-override="id1-3-2-5-2379-7">
              <text:number>-</text:number>
              <text:p text:style-name="al">Betalingsbewijs achteraf (dat het geld daadwerkelijk is overgemaakt aan het goede doel)</text:p>
            </text:list-item>
            <text:list-item text:style-override="id1-3-2-5-2379-8">
              <text:number>-</text:number>
              <text:p text:style-name="al">Gesloten bus, legitimatie collectanten, enzovoort.</text:p>
            </text:list-item>
            <text:list-item text:style-override="id1-3-2-5-2379-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p text:style-name="al">
          <text:span text:style-name="nadrukcur">Derde lid</text:span>Dit lid geeft een opsomming van situaties waarbij geen vergunning is vereist.</text:p>
          <text:p text:style-name="al"> </text:p>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p text:style-name="al">
          <text:span text:style-name="nadrukcur">Derde lid, onder b</text:span>
        </text:p>
          <text:p text:style-name="al">De gemeente kan ervoor kiezen instellingen aan te wijzen waarvoor de verbodsbepaling niet geldt. Het college stelt daartoe per kalenderjaar een collecte- en wervingsrooster vast dat is ontleend aan het door het CBF gepubliceerde collecterooster en wervingsrooster. Omdat aan het CBF geen wetgevende bevoegdheid toekomt, moet het college per kalenderjaar een collecte- en wervingsrooster vaststellen.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p text:style-name="al">NB. Als het college voor een kalenderjaar geen collecte- en wervingsrooster vaststelt, geldt de vrijstelling van de vergunningplicht voor dat kalenderjaar niet.</text:p>
          <text:p text:style-name="al"> </text:p>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Het gaat hier dus om instellingen die niet zijn ingedeeld in het door het college op grond van onderdeel b vastgestelde collecte- of wervingsrooster.</text:p>
          <text:p text:style-name="al"> </text:p>
          <text:p text:style-name="al">
          <text:span text:style-name="nadrukcur">Zesde lid</text:span>
        </text:p>
          <text:p text:style-name="al">Gezien het ideële belang van collectes, die doorgaans voor een bepaald moment zijn gepland en waarbij voor dat moment vrijwilligers en dergelijke zijn aangezocht, is het van belang dat er tijdig op een aanvraag wordt beslist. Daarom is ervoor gekozen de lex silencio positivo van toepassing te verklaren. </text:p>
          <text:p text:style-name="al">  <text:span text:style-name="nadrukvet"><text:span text:style-name="nadrukcur">Afdeling 3 Venten</text:span></text:span></text:p>
          <text:p text:style-name="al">
          <text:span text:style-name="nadrukvet">
            <text:span text:style-name="nadrukcur"/>Artikel 5.14 Definitie</text:span>
        </text:p>
          <text:p text:style-name="al">Dit artikel is aangepast aan de modelverordening van de VNG. “De weg” is vervangen door “een openbare en in de open lucht gelegen plaats”. Zo wordt het niet beperkt door de definitie van de weg in de Wegenverkeerswet.</text:p>
          <text:p text:style-name="al"> </text:p>
          <text:p text:style-name="al">In dit artikel is omschreven wat onder venten wordt verstaan. Dit is een verbetering omdat het uitoefenen van de ambulante handel (het venten) onderscheiden moet worden van enerzijds de inzamel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 </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 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p text:style-name="al">
          <text:span text:style-name="nadrukcur">Direct dialogue in relatie tot venten</text:span>
        </text:p>
          <text:p text:style-name="al">Het komt voor dat gemeenten benaderd worden door marketing- en salesorganisaties die huis-aan-huis klanten willen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 Het werven van klanten voor energieleveranciers valt onder het aanbieden van diensten en wordt dan ook beschouwd als venten, ook wanneer de opdrachtgever een charitatieve instelling is </text:p>
          <text:p text:style-name="al"> <text:span text:style-name="nadrukvet">Artikel 5.15 Ventverbod</text:span></text:p>
          <text:p text:style-name="al">
          <text:span text:style-name="nadrukcur">Eerste lid</text:span>
        </text:p>
          <text:p text:style-name="al">De melding is vervangen door algemene regels. Dit is een lastenverlichting voor inwoners en ondernemers. De voorschriften die eerder werden opgenomen in de bevestiging van de melding wat betreft locatie en tijdstippen zijn nu direct opgenomen in de APV.</text:p>
          <text:p text:style-name="al"> <text:span text:style-name="nadrukvet">Artikel 5.16 Venten met gedrukte stukken</text:span></text:p>
          <text:p text:style-name="al">Vervallen.</text:p>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een dergelijk artikel overbodig.</text:p>
          <text:p text:style-name="al">  <text:span text:style-name="nadrukvet"><text:span text:style-name="nadrukcur">Afdeling 4 Standplaatsen</text:span></text:span></text:p>
          <text:p text:style-name="al">
          <text:span text:style-name="nadrukvet">Artikel 5.17 Definitie</text:span>
        </text:p>
          <text:p text:style-name="al">Deregulering bestaat niet alleen uit het verminderen van administratieve lasten, maar ook uit het verhelderen en vereenvoudigen van regels. In het kader van de deregulering is daarom het oude artikel 5.2.3 opgedeeld in vijf artikelen en is de tekst verduidelijkt. </text:p>
          <text:p text:style-name="al">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vinden en standplaatsen worden ingenomen in de open lucht. Voor het innemen van een standplaats op een bepaald evenement is geen vergunning krachtens deze afdeling nodig. Op het evenement zijn de artikelen 2.26 e.v. van toepassing, waarbij de bepalingen met betrekking tot het innemen van een standplaats in deze afdeling niet van toepassing zijn. </text:p>
          <text:p text:style-name="al"> <text:span text:style-name="nadrukvet">Artikel 5.18 Standplaatsvergunning en weigeringsgronden</text:span></text:p>
          <text:p text:style-name="al">
          <text:span text:style-name="nadrukcur">Algemeen</text:span>
        </text:p>
          <text:p text:style-name="al">Een vergunning voor het hebben van een standplaats, hoe eenvoudig ook, is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span text:style-name="nadrukcur">.</text:span></text:p>
          <text:p text:style-name="al"> </text:p>
          <text:p text:style-name="al">
          <text:span text:style-name="nadrukcur">Tweede lid</text:span>
        </text:p>
          <text:p text:style-name="al">De bepalingen in de APV met betrekking tot het innemen van een standplaats zijn gebaseerd op ordening van de straathandel en zijn gebaseerd op de regulerende bevoegdheid van de gemeente die zaken te regel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p text:style-name="al">
          <text:span text:style-name="nadrukcur">Derde lid</text:span>
        </text:p>
          <text:p text:style-name="al">De generieke weigeringsgronden worden genoemd in artikel 1.8. Nadere uitleg daarvan vindt men in de toelichting bij dat artikel.</text:p>
          <text:p text:style-name="al"> </text:p>
          <text:p text:style-name="al">
          <text:span text:style-name="nadrukcur">Derde lid, onder a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text:p>
          <text:p text:style-name="al">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p text:style-name="al">
          <text:span text:style-name="nadrukcur">Vierde lid </text:span>
        </text:p>
          <text:p text:style-name="al">Een vergunning wordt in beginsel voor onbepaalde tijd verleend (artikel 1.7). In het vierde lid is de duur van een standplaatsvergunning op 1 jaar gesteld. Reden hiervoor is dat standplaatsen de openbare weg in gebruik nemen en zich op of in de openbare weg allerlei ontwikkelingen voordoen. Te denken valt aan de aanleg van riolering of de verhoging van de weg. Ook voor de uitvoering van Actieplan Wonen zullen veranderingen aan de weg nodig zijn. Door jaarlijks de aanvragen om een standplaatsvergunning te toetsen, kan de gemeente bij de vergunningverlening met de ordening en planning van de openbare ruimte rekening houden. De vergunning kan iedere dag van het jaar ingaan. De einddatum van de vergunning is altijd 31 december van het betreffende jaar.</text:p>
          <text:p text:style-name="al"> </text:p>
          <text:p text:style-name="al">
          <text:span text:style-name="nadrukcur">Vijfde lid </text:span>
        </text:p>
          <text:p text:style-name="al">Er is voor gekozen om de lsp niet van toepassing te verklaren. De reden ervan is dat er soms een complexe afweging van belangen moet plaatsvinden die de nodige tijd kost.</text:p>
          <text:p text:style-name="al"> </text:p>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een dergelijk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p text:style-name="al">- de vaststelling van het maximum aantal af te geven standplaatsvergunningen;</text:p>
          <text:p text:style-name="al">- de vaststelling van het aantal af te geven standplaatsvergunningen per branche;</text:p>
          <text:p text:style-name="al">- de aanwijzing van locaties waar standplaatsen mogen worden ingenomen;</text:p>
          <text:p text:style-name="al">- de aanwijzing van tijdstippen waarop standplaatsen mogen worden ingenomen.</text:p>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p text:style-name="al">
          <text:span text:style-name="nadrukcur">Vergunning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p text:style-name="al">Voorschriften die aan een vergunning gesteld kunnen worden betreffen:</text:p>
          <text:list text:style-name="id1-3-2-5-2489">
            <text:list-item text:style-override="id1-3-2-5-2489-1">
              <text:number>-</text:number>
              <text:p text:style-name="al"> het vervallen van de standplaats indien gedurende een bepaalde periode geen standplaats is ingenomen;</text:p>
            </text:list-item>
          </text:list>
          <text:list text:style-name="id1-3-2-5-2490">
            <text:list-item text:style-override="id1-3-2-5-2490-1">
              <text:number>-</text:number>
              <text:p text:style-name="al"> de soort goederen of diensten die mogen worden aangeboden. Hierbij moet men wel het oog houden op een goede verdeling van de te verkopen goederen voor de consument. Anders zou er oneerlijke concurrentie kunnen zijn; </text:p>
            </text:list-item>
          </text:list>
          <text:list text:style-name="id1-3-2-5-2491">
            <text:list-item text:style-override="id1-3-2-5-2491-1">
              <text:number>-</text:number>
              <text:p text:style-name="al">de grootte van de standplaats; </text:p>
            </text:list-item>
            <text:list-item text:style-override="id1-3-2-5-2491-2">
              <text:number>-</text:number>
              <text:p text:style-name="al">de ruimte waarbinnen de waren uitgestald mogen worden; </text:p>
            </text:list-item>
            <text:list-item text:style-override="id1-3-2-5-2491-3">
              <text:number>-</text:number>
              <text:p text:style-name="al">het uiterlijk aanzien van de standplaats; </text:p>
            </text:list-item>
            <text:list-item text:style-override="id1-3-2-5-2491-4">
              <text:number>-</text:number>
              <text:p text:style-name="al">tijden van opbouw en ontruiming van de standplaats; </text:p>
            </text:list-item>
            <text:list-item text:style-override="id1-3-2-5-2491-5">
              <text:number>-</text:number>
              <text:p text:style-name="al">eisen met betrekking tot de (brand)veiligheid; </text:p>
            </text:list-item>
            <text:list-item text:style-override="id1-3-2-5-2491-6">
              <text:number>-</text:number>
              <text:p text:style-name="al">opruimen van rommel en schoon achterlaten van de locatie.</text:p>
            </text:list-item>
          </text:list>
          <text:p text:style-name="al"> </text:p>
          <text:p text:style-name="al">
          <text:span text:style-name="nadrukcur">Overige regelgeving</text:span>
        </text:p>
          <text:p text:style-name="al">Op het drijven van straathandel zijn ook andere regels dan de regels van de APV van toepassing. Deze regels stellen vanuit andere motieven eisen aan de straathandel. </text:p>
          <text:p text:style-name="al"> </text:p>
          <text:list text:style-name="id1-3-2-5-2496">
            <text:list-item text:style-override="id1-3-2-5-2496-1">
              <text:number>•</text:number>
              <text:p text:style-name="al">
              <text:span text:style-name="nadrukcur">Wet ruimtelijke ordening</text:span>
            </text:p>
            </text:list-item>
          </text:list>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list text:style-name="id1-3-2-5-2500">
            <text:list-item text:style-override="id1-3-2-5-2500-1">
              <text:number>•</text:number>
              <text:p text:style-name="al">
              <text:span text:style-name="nadrukcur">Winkeltijdenwet</text:span>
            </text:p>
            </text:list-item>
          </text:list>
          <text:p text:style-name="al">De Winkeltijdenwet regelt een aantal zaken met betrekking tot de openingstijden van winkels en het leveren van goederen aan particulieren. Dez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Het toezicht op de naleving van de bepalingen van de Winkeltijdenwet geschiedt door de Economische Controledienst.</text:p>
          <text:p text:style-name="al"> </text:p>
          <text:list text:style-name="id1-3-2-5-2503">
            <text:list-item text:style-override="id1-3-2-5-2503-1">
              <text:number>•.</text:number>
              <text:p text:style-name="al">
              <text:span text:style-name="nadrukcur">Warenwet</text:span>
            </text:p>
            </text:list-item>
          </text:list>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list text:style-name="id1-3-2-5-2507">
            <text:list-item text:style-override="id1-3-2-5-2507-1">
              <text:number>•</text:number>
              <text:p text:style-name="al">
              <text:span text:style-name="nadrukcur">Wet milieubeheer</text:span>
            </text:p>
            </text:list-item>
          </text:list>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 Afvalstoffenverordening.</text:p>
          <text:p text:style-name="al"> </text:p>
          <text:p text:style-name="al">
          <text:span text:style-name="nadrukcur">Gebruik van de openbare weg</text:span>
        </text:p>
          <text:p text:style-name="al">Voor het innemen van een standplaats op de openbare weg is een standplaats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text:p>
          <text:p text:style-name="al">Met betrekking tot de keuze tussen het vaststellen van een retributieverordening en het aangaan van een huurovereenkomst moet opgemerkt worden dat een dergelijke keuze consequent gehanteerd dient te worden. </text:p>
          <text:p text:style-name="al"> <text:span text:style-name="nadrukvet">Artikel 5.19 Toestemming rechthebbende</text:span></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de eigenaar van de grond die het innemen van een standplaats zonder vergunning toestaat.</text:p>
          <text:p text:style-name="al"> <text:span text:style-name="nadrukvet">Artikel 5.20 Afbakeningsbepalingen</text:span></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 In het eerste lid vindt afbakening plaats met de Wet beheer rijkswaterstaatswerken en het Provinciaal wegenreglement, het tweede lid ziet op afbakening met de Woningwet.</text:p>
          <text:p text:style-name="al"> <text:span text:style-name="nadrukvet"><text:span text:style-name="nadrukcur">Afdeling 5 Snuffelmarkten</text:span></text:span></text:p>
          <text:p text:style-name="al">
          <text:span text:style-name="nadrukvet">Artikel 5.21 Snuffelmarkten en dergelijke</text:span>
        </text:p>
          <text:p text:style-name="al">Dit artikel is vervallen en verplaatst, omdat in Vlaardingen voor snuffelmarkten een evenementenvergunning wordt afgegeven en geen aparte “snuffelmarktvergunning”. De snuffelmarkten staan nu in artikel 2.26, lid 2, onder e als evenement genoemd. De artikelen 2.26 e.v. zijn hierop van toepassing.</text:p>
          <text:p text:style-name="al">  <text:span text:style-name="nadrukvet"><text:span text:style-name="nadrukcur">Afdeling 6 Openbaar water</text:span>Algemene toelichting</text:span></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 Deze provinciale waterstaatsverordeningen bevatten veelal bepalingen inzake het beheer, het onderhoud en de instandhouding van de desbetreffende vaarwateren. Een aantal heeft ook betrekking op de verplichtingen voor de scheepvaart.</text:p>
          <text:p text:style-name="al"> </text:p>
          <text:p text:style-name="al">De gemeentelijke overheid kan krachtens artikel 149 van de Gemeentewet regels stellen met</text:p>
          <text:p text:style-name="al">betrekking tot het bij haar in beheer zijnde openbare (vaar)water. De raad heeft op 9 september 2010 de Binnenhavenverordening Vlaardingen 2010 vastgesteld.</text:p>
          <text:p text:style-name="al"> </text:p>
          <text:p text:style-name="al">De Waterschapswet biedt ten slotte aan de waterschappen de mogelijkheid verordeningen te maken die onder andere betrekking kunnen hebben op de doorvaart en het innemen van ligplaats in</text:p>
          <text:p text:style-name="al">bij haar in beheer zijnde openbare wateren.</text:p>
          <text:p text:style-name="al"> </text:p>
          <text:p text:style-name="al">Deze regelingen van de lagere overheden mogen niet in strijd komen met hogere regelingen. In grote lijnen betekent dit dat de overheden slechts een regelgevende bevoegdheid toekomt ten aanzien van bij hen in beheer zijnde openbare (vaar)wateren.</text:p>
          <text:p text:style-name="al"> </text:p>
          <text:p text:style-name="al">
          <text:span text:style-name="nadrukcur">Binnenvaartwet en Scheepvaartverkeerswet</text:span>
        </text:p>
          <text:p text:style-name="al">De centrale overheid heeft ook regelingen vastgesteld die voor het gebruik van alle</text:p>
          <text:p text:style-name="al">openbare vaarwateren gelden. De belangrijkste zijn de Binnenvaartwet en de Scheepvaartverkeerswet (hierna: SVW). De verkeersreglementering is te vinden in het Binnenvaartpolitiereglement (hierna: BPR). 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p text:style-name="al">
          <text:span text:style-name="nadrukcur">Besluit administratieve bepalingen scheepvaartverkeer</text:span>
        </text:p>
          <text:p text:style-name="al">In het Besluit administratieve bepalingen scheepvaartverkeer is het college bevoegd tot het treffen van verkeersmaatregelen ten behoeve van de scheepvaart op de onder hun beheer staande vaarwegen. Voorheen vond deze bevoegdheid zijn grondslag in hoofdstuk 5 van het BPR. Het BPR geeft regels en verkeersteken ten aanzien van snelle motorboten in het algemeen en waterscooters in het bijzonder. De APV mag niet op basis van hetzelfde motief als de bovenstaande regelgeving aanvullingen geven. De artikelen kennen dan ook een ander motief.</text:p>
          <text:p text:style-name="al"> </text:p>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span text:style-name="nadrukvet">Artikel 5.22 Beschadigen van waterstaatswerken</text:span></text:p>
          <text:p text:style-name="al">Provinciale vaarwegenverordeningen kennen veelal ook een dergelijke bepaling voor waterstaatswerken die bij hen in beheer zijn.</text:p>
          <text:p text:style-name="al">De bepaling heeft alleen betrekking op waterstaatswerken die in beheer zijn bij de gemeenten. Artikel 1.14 van het BPR legt aan degene die een kunstwerk beschadigt bovendien nog een meldingsplicht op.</text:p>
          <text:p text:style-name="al"> <text:span text:style-name="nadrukvet">Artikel 5.22a Voorwerpen op, in of boven openbaar water</text:span></text:p>
          <text:p text:style-name="al">Artikel 522a heeft een aanvullend karakter op de andere in lid 3 genoemde wet – en regelgeving.</text:p>
          <text:p text:style-name="al">De veiligheid op het water heeft reeds een afdoende regeling gevonden in een aantal bepalingen van het WvSr, te weten de artikelen 162, 163 en 427, sub 6, en het BPR (zie bijvoorbeeld artikel 1.15 van dit reglement).</text:p>
          <text:p text:style-name="al"> </text:p>
          <text:p text:style-name="al">Omdat het hier gaat om permanent bedoelde zaken is aan dit artikel een vergunningplicht verbonden. Op die manier kan de gemeente vooraf toetsen of een steiger of een meerpaal gevaar of hinder oplevert voor het vaarverkeer of een probleem voor het beheer en onderhoud van de oevers of kaden. Zo kan ook worden voorkomen dat een al geplaatst object weer moet worden verwijderd met alle financiële gevolgen van dien.</text:p>
          <text:p text:style-name="al"> <text:span text:style-name="nadrukvet">Artikel 5.22b Verbod op magneetvissen</text:span></text:p>
          <text:p text:style-name="al">
          <text:span text:style-name="nadrukcur">Eerste lid </text:span>
        </text:p>
          <text:p text:style-name="al">Het vissen met een magneet wordt steeds populairder, met name onder jongeren. Gevaar hierbij is dat er munitie en andere vormen van explosieven uit het water worden gehaald. De veiligheid van de ‘visser’ en van omstanders door het ophalen van dergelijke vangsten loopt hierbij gevaar. Indien een niet gesprongen explosief onverhoopt springt, kan dit grote gevolgen met zich meebrengen. De gevolgen zijn nog groter op het moment dat een leek een explosief in handen krijgt. Om dergelijke gevaarlijke praktijken te voorkomen, achten wij het proportioneel om een verbod in te stellen. Het hobbygenot zal in dit geval moeten wijken voor de openbare orde en veiligheid van bewoners en bezoekers van Vlaardingen. </text:p>
          <text:p text:style-name="al"> </text:p>
          <text:p text:style-name="al">
          <text:span text:style-name="nadrukcur">Tweede lid </text:span>
        </text:p>
          <text:p text:style-name="al">In het tweede lid is bepaald dat het college een ontheffing kan verlenen van het bepaalde in het eerste lid. </text:p>
          <text:p text:style-name="al"> </text:p>
          <text:p text:style-name="al">
          <text:span text:style-name="nadrukcur">Derde lid </text:span>
        </text:p>
          <text:p text:style-name="al">In het derde lid zijn instanties aangewezen waarvoor het verbod gesteld in het eerste lid niet van toepassing is. </text:p>
          <text:p text:style-name="al"> </text:p>
          <text:p text:style-name="al">
          <text:span text:style-name="nadrukcur">Vierde lid </text:span>
        </text:p>
          <text:p text:style-name="al">In het vierde lid wordt de Lex Silencio Positivo niet van toepassing verklaard om dwingende redenen van algemeen belang waarbij gedacht kan worden aan bescherming van de openbare orde en veiligheid.</text:p>
          <text:p text:style-name="al"> <text:span text:style-name="nadrukvet">Artikel 5.23 Reddingsmiddelen</text:span></text:p>
          <text:p text:style-name="al">Om te waarborgen dat deze middelen aanwezig zijn en gebruikt kunnen worden voor het redden van personen is andersoortig gebruik of het voor gebruik onklaar maken van reddingsmiddelen strafbaar gesteld.</text:p>
          <text:p text:style-name="al"> <text:span text:style-name="nadrukvet">Artikel 5.24 Zwemverbod</text:span> </text:p>
          <text:p text:style-name="al">
          <text:span text:style-name="nadrukcur">Tweede lid</text:span>
        </text:p>
          <text:p text:style-name="al">In het tweede lid is het college de bevoegdheid gegeven om (gedeelten van) openbare wateren aan te wijzen waar het met het oog op de veiligheid van zwemmers verboden is te zwemmen of te baden. </text:p>
          <text:p text:style-name="al"> <text:span text:style-name="nadrukvet">Artikel 5.25 Veiligheid op het water</text:span></text:p>
          <text:p text:style-name="al">
          <text:span text:style-name="nadrukcur">Afbakening</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25 betekent dan ook een eigenlijke aanvulling op deze twee reglementen door in algemene zin, vergelijkbaar met de redactie van artikel 5 Wegenverkeerswet 1994, hinder of gevaarlijk gedrag van de overige gebruikers te verbieden.</text:p>
          <text:p text:style-name="al"> <text:span text:style-name="nadrukvet">Artikel 5.26 Overlast aan vaartuigen</text:span></text:p>
          <text:p text:style-name="al">Deze bepaling spreekt voor zich.</text:p>
          <text:p text:style-name="al">
          <text:span text:style-name="nadrukvet"> <text:span text:style-name="nadrukcur">Afdeling 7 Crossterreinen en gemotoriseerd en ruiterverkeer in natuurgebieden</text:span></text:span>
        </text:p>
          <text:p text:style-name="al">
          <text:span text:style-name="nadrukvet">Artikel 5.26a Definities</text:span>
        </text:p>
          <text:p text:style-name="al">Deze bepaling spreekt voor zich.</text:p>
          <text:p text:style-name="al"> <text:span text:style-name="nadrukvet">Artikel 5.27 Crossterreinen</text:span></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een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text:p>
          <text:p text:style-name="al"> </text:p>
          <text:p text:style-name="al">Hieronder wordt aangegeven welke wettelijke regelingen zo al van toepassing kunnen zijn.</text:p>
          <text:p text:style-name="al"> </text:p>
          <text:list text:style-name="id1-3-2-5-2590">
            <text:list-item text:style-override="id1-3-2-5-2590-1">
              <text:number>•</text:number>
              <text:p text:style-name="al">
              <text:span text:style-name="nadrukcur">Wegenverkeerswet 1994 (WVW 1994) en APV</text:span>
            </text:p>
            </text:list-item>
          </text:list>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 Zoals daar bleek, gaat het erom of een weg feitelijk voor het openbaar verkeer gesloten is.</text:p>
          <text:p text:style-name="al"> </text:p>
          <text:p text:style-name="al">
          <text:span text:style-name="nadrukcur">Auto- of motorsportactiviteit, crossen e.d. met wedstrijdkarakter op de weg in de zin van de WVW 1994.</text:span>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text:p>
          <text:p text:style-name="al"> </text:p>
          <text:p text:style-name="al">
          <text:span text:style-name="nadrukcur">Auto- of motorsportactiviteit, crossen e.d. met wedstrijdkarakter op andere wegen dan bedoeld in de zin van de Wegenverkeerswet 1994.</text:span>Vindt een wedstrijd met voertuigen plaats op andere plaatsen, dan op de weg in de zin van de WVW 1994, dan kan artikel 5.27 van toepassing zijn. Artikel 5.27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5.27 van toepassing is, is een vergunning op basis van artikel 2.27 niet meer van toepassing. Zie verder de toelichting op artikel 2.27.</text:p>
          <text:p text:style-name="al"> </text:p>
          <text:p text:style-name="al">
          <text:span text:style-name="nadrukcur">Auto- of motorsportactiviteit zonder wedstrijdkarakter op de weg.</text:span>Voor het organiseren van evenementen in het algemeen zijn in principe de bepalingen van hoofdstuk 2, afdeling 2 ‘Toezicht op evenementen’ van de APV van toepassing (art. 2.26 e.v.). De burgemeester kan in het belang van de openbare orde, veiligheid, zedelijkheid of gezondheid voorschriften geven omtrent het houden van een dergelijk evenement dan wel het evenement geheel verbieden. Deze bepalingen zijn ook van toepassing op auto- en motorsportevenementen, die geen wedstrijdkarakter hebben, zoals toertochten, oldtimerritten en dergelijke.</text:p>
          <text:p text:style-name="al"> </text:p>
          <text:list text:style-name="id1-3-2-5-2600">
            <text:list-item text:style-override="id1-3-2-5-2600-1">
              <text:number>•</text:number>
              <text:p text:style-name="al">
              <text:span text:style-name="nadrukcur">Wet milieubeheer en APV</text:span>
            </text:p>
            </text:list-item>
          </text:list>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27 en 5.28 van deze APV.</text:p>
          <text:p text:style-name="al"> </text:p>
          <text:p text:style-name="al">
          <text:span text:style-name="nadrukcur">Wet milieubeheer</text:span>
        </text:p>
          <text:p text:style-name="al">De speciaal voor auto- en motorsport ingerichte terreinen vallen onder de werking van de Wet milieubeheer en het Activiteitenbesluit milieubeheer.</text:p>
          <text:p text:style-name="al">In bepaalde gevallen moet een motor(sport)terrein worden aangemerkt als een inrichting in de zin van de Wet milieubeheer. In het Inrichtingen- en Activiteit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 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p>
          <text:p text:style-name="al">
          <text:span text:style-name="nadrukcur">APV</text:span>
        </text:p>
          <text:p text:style-name="al">De regeling in de APV is van belang voor die terreinen die niet behoren tot de terreinen die genoemd zijn in categorie 19.1, onder g, van het Inrichtingen- en Activiteitenbesluit milieubeheer. Hier kan bijvoorbeeld worden gedacht aan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het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list text:style-name="id1-3-2-5-2617">
            <text:list-item text:style-override="id1-3-2-5-2617-1">
              <text:number>•</text:number>
              <text:p text:style-name="al">
              <text:span text:style-name="nadrukcur">Zondagswet</text:span>
            </text:p>
            </text:list-item>
          </text:list>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list text:style-name="id1-3-2-5-2621">
            <text:list-item text:style-override="id1-3-2-5-2621-1">
              <text:number>•</text:number>
              <text:p text:style-name="al">
              <text:span text:style-name="nadrukcur">Privaatrechtelijk optreden</text:span>
            </text:p>
            </text:list-item>
          </text:list>
          <text:p text:style-name="al">Verschillende gemeenten zijn er toe overgegaan een aan de gemeente in eigendom toebehorend terrein aan te wijze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 In het kader van de regels die het college kan stellen op basis van het tweede lid van artikel 5.27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span text:style-name="nadrukvet">Artikel 5.28 Beperking verkeer in natuurgebieden</text:span></text:p>
          <text:p text:style-name="al">
          <text:span text:style-name="nadrukcur">Inleiding</text:span>
        </text:p>
          <text:p text:style-name="al">Veel gemeenten worden in toenemende mate geconfronteerd met het bezoek van motorcrossers aan natuurgebieden, met als gevolg klachten over geluidhinder, schade aan de flora, verstoring van wild en dergelijke. Verder worden natuurgebieden, parken e.d. steeds vaker door ruiters en fietsers/ mountainbikers bezocht. Het komt nogal eens voor dat ruiters en fietsers/ 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28 van de APV van toepassing.</text:p>
          <text:p text:style-name="al">De redactie van artikel 5.28 is aangepast overeenkomstig het systeem van artikel 5.27 Op grond van het eerste lid van deze bepaling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 Voor de in deze gebieden gelegen wegen is sinds november 1991 de wegbeheerder bevoegd tot het treffen van verkeersmaatregelen (zie artikel 18 WVW 1994). 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 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 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p text:style-name="al">
          <text:span text:style-name="nadrukcur">Maatregelen op basis van de Wegenwet/feitelijke sluiting en sluiting krachtens artikel 461 Wetboek</text:span>
        </text:p>
          <text:p text:style-name="al">
          <text:span text:style-name="nadrukcur">van Strafrecht</text:span>
        </text:p>
          <text:p text:style-name="al">Ook langs feitelijke en privaatrechtelijke weg zou men kunnen komen tot het weren van gemotoriseerd verkeer uit bepaalde natuurgebieden.</text:p>
          <text:p text:style-name="al"> </text:p>
          <text:p text:style-name="al">In de eerste plaats valt te denken aan het plaatsen van palen, klap- of draaihekjes bij de toegangen tot de in een dergelijk gebied gelegen wegen. De eigenaar van een weg zal men het recht tot het nemen van zodanige maatregelen niet kunnen ontzeggen.</text:p>
          <text:p text:style-name="al">Hoe zit dit echter als deze weg is aan te merken als een openbare weg in de zin der Wegenwet?</text:p>
          <text:p text:style-name="al">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text:p>
          <text:p text:style-name="al">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text:p>
          <text:p text:style-name="al">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 Deze methode kan echter niet worden toegepast, indien het gaat om openbare wegen in de zin van de Wegenwet.</text:p>
          <text:p text:style-name="al"> </text:p>
          <text:p text:style-name="al">Sommige gemeentebesturen hebben de volgende aanpak tot wering van gemotoriseerd verkeer uit natuurgebieden overwogen:</text:p>
          <text:list text:style-name="id1-3-2-5-2654">
            <text:list-item text:style-override="id1-3-2-5-2654-1">
              <text:number>I.</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5-2654-2">
              <text:number>II.</text:number>
              <text:p text:style-name="al">geslotenverklaring op privaatrechtelijke basis van de wegen in dat gebied voor (recreatief) gemotoriseerd verkeer, namelijk door het plaatsen van borden ‘Verboden toegang voor...., art. 461 Wetboek van Strafrecht’.</text:p>
            </text:list-item>
          </text:list>
          <text:p text:style-name="al"> </text:p>
          <text:p text:style-name="al">Aan deze aanpak wordt om twee redenen de voorkeur gegeven:</text:p>
          <text:list text:style-name="id1-3-2-5-2657">
            <text:list-item text:style-override="id1-3-2-5-2657-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5-2657-2">
              <text:number>•</text:number>
              <text:p text:style-name="al">Artikel 461 WvSr is niet op openbare wegen van toepassing.</text:p>
            </text:list-item>
          </text:list>
          <text:p text:style-name="al"> </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text:p>
          <text:p text:style-name="al"> </text:p>
          <text:p text:style-name="al">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Men kan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text:p>
          <text:p text:style-name="al">De onttrekking van een openbare weg aan het openbaar verkeer moet onvoorwaardelijk geschieden en zonder tijdsbepaling.</text:p>
          <text:p text:style-name="al"> </text:p>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 Toertochten voor motorvoertuigen of een wedstrijd als bedoeld in artikel 24 van </text:p>
          <text:p text:style-name="al">de WVW 1994 zijn niet toegestaan.</text:p>
          <text:p text:style-name="al"> </text:p>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 De officier meende dat de belangen van flora en fauna en de belangen van </text:p>
          <text:p text:style-name="al">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 De Rechtbank in hoger beroep en de Hoge Raad in cassatie hebben inmiddels de uitslag van de kantonrechter onderschreven (HR 19 mei 1987, AB 1988, nr. 216, APV Nunspeet).</text:p>
          <text:p text:style-name="al"> </text:p>
          <text:p text:style-name="al">
          <text:span text:style-name="nadrukcur">Zesde lid</text:span>
        </text:p>
          <text:p text:style-name="al">Gezien de belangen die hier worden beschermd, de rust en recreatie in natuurgebieden, lijkt het niet bijzonder wenselijk om hier een ontheffing van rechtswege in het leven te roepen en is van de lex silencio positivo dan ook afgezien.</text:p>
          <text:p text:style-name="al"> <text:span text:style-name="nadrukvet"><text:span text:style-name="nadrukcur">Afdeling 8 Verbod vuur te stoken</text:span></text:span></text:p>
          <text:p text:style-name="al">
          <text:span text:style-name="nadrukvet">
            <text:span text:style-name="nadrukcur"/>Artikel 5.29 Verbod afvalstoffen te verbranden buiten inrichtingen of anderszins vuur te stoken</text:span>
        </text:p>
          <text:p text:style-name="al">In deze toelichting wordt allereerst uitgebreid ingegaan op de wetgeving voor het verbranden van afvalstoffen buiten inrichtingen, geregeld in artikel 10.2, eerste lid en artikel 10.63, tweede lid, van de Wet milieubeheer. Het in werking treden van deze bepalingen is namelijk de aanleiding geweest om het toenmalige artikel 5.5.1, nu artikel 5.29 APV gedeeltelijk te herzien. </text:p>
          <text:p text:style-name="al"> </text:p>
          <text:p text:style-name="al">Benadrukt moet worden dat het nieuwe regiem voor het verbranden van afvalstoffen buiten inrichtingen in de Wet milieubeheer er helaas niet beter, maar juist onduidelijker op is geworden. Voorheen hoefde er op grond van artikel 5.5.1 APV slechts 1 ontheffing te worden verleend, waarin zowel de bescherming van het milieu als van de openbare orde en veiligheid werden geregeld. Artikel 10.63, tweede lid, Wet milieubeheer beperkt zich nu echter alleen tot de bescherming van het milieuhygiënische belang. Indien het college de openbare orde- en veiligheidsaspecten wil reguleren is het verlenen van een (tweede) ontheffing op grond van de APV noodzakelijk.</text:p>
          <text:p text:style-name="al"> </text:p>
          <text:p text:style-name="al">
          <text:span text:style-name="nadrukcur">Afbakening</text:span>
        </text:p>
          <text:p text:style-name="al">De afbakening met de Wet milieubeheer in het vijfde lid is komen te vervallen, omdat in het eerste lid de afbakening heeft plaatsgevonden door de zinsnede “buiten inrichtingen in de zin van de Wet milieubeheer”. In de vorige versie van artikel 5.5.1(oud) APV stond overigens alleen nog “buiten inrichtingen”. De afbakening met de Wet milieubeheer is door de nieuwe formulering scherper neergezet.</text:p>
          <text:p text:style-name="al"> </text:p>
          <text:p text:style-name="al">I. <text:span text:style-name="nadrukvet">Artikel 10.2, eerste lid, en artikel 10.63, tweede lid, wet milieubeheer</text:span></text:p>
          <text:p text:style-name="al"> </text:p>
          <text:p text:style-name="al">
          <text:span text:style-name="nadrukcur">Aanleiding voor de herziening van artikel 5.29 APV: artikel 10.2, eerste lid en artikel 10.63, tweede lid, Wet milieubeheer</text:span>
        </text:p>
          <text:p text:style-name="al">De discussie over het verbranden van afvalstoffen buiten inrichtingen (of aldus de APV het stoken van open vuur) is ongeveer vier jaar geleden begonnen. Aanvankelijk was het ministerie van VROM voornemens om een absoluut stookverbod in de Wet milieubeheer op te nemen, zonder enkele ontheffingsmogelijkheid voor het college. De VNG maakte zich echter hard voor een dergelijke </text:p>
          <text:p text:style-name="al">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text:p>
          <text:p text:style-name="al">amendement leidde tot een aanpassing van het wetsvoorstel, waarin uitdrukkelijk een ontheffingsmogelijkheid voor het college werd opgenomen. De VNG pleitte eveneens voor instandhouding van de toenmalige regeling in artikel 5.5.1 APV (stookverbod met ontheffingsmogelijkheid voor het college) in plaats van een landelijk verbod in de Wet milieubeheer. Dit pleidooi vond helaas geen gehoor, de Tweede Kamer hield vast aan een landelijke regeling. Uiteindelijk kwamen de artikelen 10.2, eerste lid, en 10.63, tweede lid, Wet milieubeheer tot stand. In artikel 10.2, eerste lid, is het verbrandingsverbod buiten inrichtingen opgenomen. Artikel 10.63, tweede lid, geeft het college de bevoegdheid om een ontheffing te verlenen van dit verbod. Na enige vertragingen zijn beide artikelen op 23 mei 2003 in werking getreden (Stb. 2003, 213). Artikel 10.63, tweede lid, Wet milieubeheer was overigens al eerder in werking getreden op 8 mei 2002, maar had geen materiële betekenis omdat artikel 10.2, eerste lid nog niet in werking was getreden. </text:p>
          <text:p text:style-name="al"> </text:p>
          <text:p text:style-name="al">
          <text:span text:style-name="nadrukcur">Voorlichting over artikel 10.2, eerste lid en 10.63, tweede lid, Wet milieubeheer</text:span>
        </text:p>
          <text:p text:style-name="al">In de circulaire van 27 maart 2002 aan de provincies en gemeenten van het ministerie van VROM (Stct. 2002, 65) is aandacht besteed aan het storten en verbranden van afvalstoffen buiten inrichtingen. Daarin is de onderhavige wetswijziging reeds aangekondigd. De VNG heeft in diverse nieuwsbrieven aan de </text:p>
          <text:p text:style-name="al">gemeenten gewezen op de wetswijziging. In gemeenten waar al op grond van de APV een verbrandings- c.q. stookverbod bestond met een mogelijkheid van ontheffing door het college verandert er materieel niets; alleen de rechtsbasis van het verbod en de ontheffing wijzigt.</text:p>
          <text:p text:style-name="al"> </text:p>
          <text:p text:style-name="al">
          <text:span text:style-name="nadrukcur">Voor welke afvalstoffen kan er een ontheffing op grond van artikel 10.63, tweede lid, Wet milieubeheer worden gegeven en wat is de reikwijdte van de wet?</text:span>
        </text:p>
          <text:p text:style-name="al">Uit de kamerbehandeling van het wetsvoorstel blijkt dat de ontheffing kan worden verleend voor de volgende zaken:</text:p>
          <text:list text:style-name="id1-3-2-5-2699">
            <text:list-item text:style-override="id1-3-2-5-2699-1">
              <text:number>•</text:number>
              <text:p text:style-name="al">vreugdevuren, zoals paas- en oudejaarsvuren.</text:p>
            </text:list-item>
            <text:list-item text:style-override="id1-3-2-5-2699-2">
              <text:number>•</text:number>
              <text:p text:style-name="al">instandhouding van waardevolle cultuurlandschappen, in het kader van klein landschapsbeheer.</text:p>
            </text:list-item>
          </text:list>
          <text:p text:style-name="al"> </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 </text:p>
          <text:p text:style-name="al">
          <text:span text:style-name="nadrukcur">Kan het bestaande ontheffingenbeleid van het college worden gecontinueerd, maar nu op basis van artikel 10.63, tweede lid, Wet milieubeheer?</text:span>
        </text:p>
          <text:p text:style-name="al">Bij de behandeling van het wetsvoorstel betreffende artikel 10.2 heeft de minister aangedrongen op een terughoudend ontheffingenbeleid. Ook de VNG adviseert haar leden een terughoudend ontheffingenbeleid te voeren, waarbij ook wordt gekeken naar alternatieve verwerkingsmethoden (het zogenaamde alara-beginsel). Indien een gemeente reeds een terughoudend beleid voert, kan het bestaande ontheffingenbeleid worden voortgezet. Wel verdient het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p text:style-name="al">
          <text:span text:style-name="nadrukcur">Welke procedure moet worden gevolgd voor het verlenen van een ontheffing op basis van artikel 10.63, tweede lid, Wet milieubeheer?</text:span>
        </text:p>
          <text:p text:style-name="al">Bij de ontheffingsverlening op grond van artikel 10.63, tweede lid, Wet milieubeheer dient de volgende procedure gevolgd te worden. Op grond van artikel 10.64 Wet milieubeheer zijn de artikelen 8.5–8.25 Wet milieubeheer van overeenkomstige toepassing op een ontheffing van het verbrandingsverbod. In artikel 8.6 Wet milieubeheer worden de paragrafen 3.5.2 tot en met 3.5.5 van de Algemene Wet Bestuursrecht van toepassing verklaard, dat wil zeggen de uitgebreide voorbereidingsprocedure. Dit houdt in grote lijnen het volgende in: het sturen van een ontvangstbevestiging, het opstellen van een ontwerpbesluit, het gedurende vier weken ter inzage leggen van het verzoek en het ontwerpbesluit, het kennis geven daarvan, het eventueel organiseren van een gedachtewisseling en het reageren op eventuele bedenkingen en het nemen van het besluit.</text:p>
          <text:p text:style-name="al">Dit is een tamelijk omslachtige procedure, reden waarom de VNG dit als één van de knelpunten in het kader van het project Herijking VROM-wetgeving bij het ministerie van VROM heeft ingebracht. Evenals het ministerie van VROM vinden wij de procedure voor de ontheffing op grond van artikel 10.63, tweede lid, Wet milieubeheer zeer omslachtig voor een dergelijke ontheffing. Aanvankelijk wilde het ministerie van VROM de procedure versoepelen door een AMvB op grond van artikel 10.2, tweede lid, Wet milieubeheer vast te stellen. In deze AMvB zou voor een aantal categorieën verbrandingen een vrijstelling worden verleend, met een set van algemene regels waaraan de verbrandingen zouden moeten voldoen. Het ministerie van VROM heeft inmiddels gekozen voor een andere oplossing.</text:p>
          <text:p text:style-name="al"> </text:p>
          <text:p text:style-name="al">
          <text:span text:style-name="nadrukcur">Versoepeling van de procedure artikel 10.63, tweede lid</text:span>
        </text:p>
          <text:p text:style-name="al">In de Wet uniforme openbare voorbereidingsprocedure zijn de openbare voorbereidingsprocedure </text:p>
          <text:p text:style-name="al">(afdeling 3.4. Awb) en de uitgebreide openbare voorbereidingsprocedure (afdeling 3.5 Awb) samengevoegd tot één afdeling 3.4 Uniforme openbare voorbereidingsprocedure. In de Aanpassingswet uniforme openbare voorbereidingsprocedure Awb is artikel 10.64 Wet milieubeheer worden uitgebreid met een derde lid: “In afwijking van het eerste lid is afdeling 3.4, van de Algemene wet bestuursrecht niet van toepassing op een ontheffing als bedoeld in artikel 10.63, tweede lid.”</text:p>
          <text:p text:style-name="al">Hiermee wordt uitdrukkelijk gesteld dat afdeling 3.4. Awb niet van toepassing is op de ontheffing op grond van artikel 10.63, tweede lid, Wet milieubeheer. In dit geval wordt teruggevallen op de minimale procedurele eisen van de Awb. </text:p>
          <text:p text:style-name="al"> </text:p>
          <text:p text:style-name="al">
          <text:span text:style-name="nadrukcur">Welke voorschriften kunnen worden verbonden aan een ontheffing op grond van artikel 10.63, tweede lid Wet milieubeheer?</text:span>
        </text:p>
          <text:p text:style-name="al">Aan een ontheffing kunnen de volgende voorschriften worden verbonden. Gedacht kan worden aan het voorschrift dat:</text:p>
          <text:list text:style-name="id1-3-2-5-2722">
            <text:list-item text:style-override="id1-3-2-5-2722-1">
              <text:number>•</text:number>
              <text:p text:style-name="al">het stoken geen gevaar, schade of hinder mag opleveren voor de omgeving;</text:p>
            </text:list-item>
            <text:list-item text:style-override="id1-3-2-5-2722-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5-2722-3">
              <text:number>•</text:number>
              <text:p text:style-name="al">de verbranding niet mag plaatsvinden in de periode tussen zonsondergang en zonsopgang;</text:p>
            </text:list-item>
            <text:list-item text:style-override="id1-3-2-5-2722-4">
              <text:number>•</text:number>
              <text:p text:style-name="al">verbranding slechts mag plaatsvinden met inachtneming van een bepaalde afstand tot bouwwerken;</text:p>
            </text:list-item>
            <text:list-item text:style-override="id1-3-2-5-2722-5">
              <text:number>•</text:number>
              <text:p text:style-name="al">van de voorgenomen verbranding het hoofd van de afdeling Ruimtelijke Ordening en Milieu of zijn plaatsvervanger of de alarmcentrale van de regionale brandweer, ten minste één uur voor de verbranding telefonisch moet worden geïnformeerd.</text:p>
            </text:list-item>
          </text:list>
          <text:p text:style-name="al"> </text:p>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p>
          <text:p text:style-name="al">
          <text:span text:style-name="nadrukcur">Hoe kan het beste worden omgegaan met gevallen van bestrijding van bepaalde ziektes? </text:span>
        </text:p>
          <text:p text:style-name="al">In enkele gevallen, bijvoorbeeld bij de bestrijding van bepaalde ziektes is het noodzakelijk op korte termijn passende maatregelen, zoals het verbranden van de zieke bomen, te nemen. De procedure van ontheffings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nkundige Dienst te Wageningen. Als voorschrift kan worden opgenomen dat in geval van verbranding van met ziekte aangetast hout, besmet en niet-besmet snoeihout zoveel mogelijk moet worden gescheiden.</text:p>
          <text:p text:style-name="al"> </text:p>
          <text:p text:style-name="al">
          <text:span text:style-name="nadrukcur">Kan een ontheffing op grond van artikel 10.63, tweede lid, Wet milieubeheer voor onbepaalde tijd worden verleend? </text:span>
        </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p text:style-name="al">II. <text:span text:style-name="nadrukvet">Artikel 5.29. APV</text:span></text:p>
          <text:p text:style-name="al"> </text:p>
          <text:p text:style-name="al">
          <text:span text:style-name="nadrukcur">De aanvullende werking van artikel 5.29 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29 vult daarom voor wat betreft deze aspecten de Wet milieubeheer aan.</text:p>
          <text:p text:style-name="al"> </text:p>
          <text:p text:style-name="al">Voor artikel 5.29 APV betekent dit concreet het volgende. Artikel 5.29, vierde lid,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het vijfde lid.</text:p>
          <text:p text:style-name="al"> </text:p>
          <text:p text:style-name="al">
          <text:span text:style-name="nadrukcur">Kan de ontheffing op grond van artikel 10.63, tweede lid, Wet milieubeheer en de ontheffing op grond van artikel 5.29, vierde lid, APV worden gecombineerd tot één te verlenen ontheffing? </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 slotte is ook de strafbaarstelling verschillend. Overtreding van de ontheffing op grond van artikel 10.63, tweede lid, Wet milieubeheer wordt strafbaar gesteld in de Wet op de economische delicten (Wed), terwijl overtreding van artikel 5.29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p text:style-name="al">
          <text:span text:style-name="nadrukcur">Indien de ontheffing op grond van artikel 10.63, tweede lid, Wet milieubeheer wordt geweigerd, wat betekent dit voor de ontheffing op grond van artikel 5.29 APV? </text:span>
        </text:p>
          <text:p text:style-name="al">Indien de ontheffing op grond van artikel 10.63, tweede lid, Wet milieubeheer wordt geweigerd, is er geen ruimte meer voor een ontheffing op grond van artikel 5.29 APV. Dit volgt uit het systeem van de wet. Een ontheffing op grond van artikel 5.29 APV kan in dit geval namelijk nooit worden verleend wegens strijd met de Wet milieubeheer. De aanvraag voor een ontheffing op grond van artikel 5.29 APV hoeft daarom niet in behandeling te worden genomen. De grondslag hiervoor is artikel 4:5 Awb.</text:p>
          <text:p text:style-name="al"> </text:p>
          <text:p text:style-name="al">
          <text:span text:style-name="nadrukcur">Tweede lid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text:p>
          <text:p text:style-name="al">Vervolgens mag dit alleen indien er geen sprake is van gevaar, overlast of hinder voor de omgeving. Vooral binnen de bebouwde kom kunnen klachten ontstaan over overlast of hinder.  Voor sfeervuren, zoals terrashaarden en vuurkorven, geldt de uitzondering slechts op eigen terrein en waarbij de maximale afmeting 0,50 x 1,00 x 0,50 m (lxhxb) bedraagt. De aanhef van het tweede lid biedt een handvat om handhavend op te treden.</text:p>
          <text:p text:style-name="al">De uitzonderingen betreffen een aanvulling op hogere regelgeving.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p text:style-name="al">
          <text:span text:style-name="nadrukcur">Derde lid</text:span>
        </text:p>
          <text:p text:style-name="al">Er wordt nogal eens geklaagd over overlast veroorzaakt door barbecueën in parken en op speelterreinen. De zinsnede “voor zover dat geen gevaar, overlast of hinder voor de omgeving oplevert” in het tweede lid, onder c biedt een handvat om hiertegen op te treden. Blijkt uit klachten dat de omgeving wel last heeft van overlast of hinder door het barbecueën, dan kan het college op grond van het derde lid perioden, tijden of gebieden aanwijzen wanneer of waar het gestelde in het tweede lid, onder c verboden is.</text:p>
          <text:p text:style-name="al"> </text:p>
          <text:p text:style-name="al">
          <text:span text:style-name="nadrukcur">Zesde lid</text:span>
        </text:p>
          <text:p text:style-name="al">
          <text:span text:style-name="nadrukcur">Afbakening</text:span>
        </text:p>
          <text:p text:style-name="al">De afbakening met de Wet milieubeheer heeft plaatsgevonden door de zinsnede “buiten inrichtingen in de zin van de Wet milieubeheer”. </text:p>
          <text:p text:style-name="al">Voor wat betreft afbakening met hogere regelgeving geldt op grond van artikel 122 van de Gemeentewet dat de bepalingen van de APV van rechtswege vervallen als in het onderwerp door een wet, een AMvB of een provinciale verordening wordt voorzien. De term “onderwerp” in artikel 122 betekent fat het om dezelfde materie moet gaan en dat hetzelfde motief ten grondslag moet liggen aan zowel de lagere als de hogere regeling. De formulering van de afbakeningsbepalingen in het zesde lid sluit daarom aan bij de Gemeentewet.</text:p>
          <text:p text:style-name="al"> </text:p>
          <text:p text:style-name="al">III <text:span text:style-name="nadrukvet">Inrichtingen</text:span></text:p>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 </text:p>
          <text:p text:style-name="al">  <text:span text:style-name="nadrukvet"><text:span text:style-name="nadrukcur">Afdeling 9 Handelsreclame</text:span></text:span></text:p>
          <text:p text:style-name="al">
          <text:span text:style-name="nadrukvet">Artikel 5.30 Reclameborden</text:span>
        </text:p>
          <text:p text:style-name="al">Artikel 5.30 geeft een regeling voor het plaatsen van driehoeksreclameborden. Er is voor gekozen dit artikel op te nemen in hoofdstuk 5, waarin regels worden gesteld ten aanzien van andere onderwerpen betreffende de huishouding van de gemeente. De weigeringsgronden genoemd in artikel 5.30 betreffen niet alleen de openbare orde, maar ook andere onderwerpen betreffende de gemeentelijke huishouding, zoals het uiterlijk aanzien en overlast voor omwonenden. </text:p>
          <text:p text:style-name="al"> </text:p>
          <text:p text:style-name="al">Op grond van dit artikel kan plaatsing van driehoeksreclameborden worden uitbesteed aan één bedrijf. Dit bedrijf krijgt een vergunning op grond van dit artikel, welke vergunning de publiekrechtelijke grondslag vormt voor de bevoegdheid om driehoeksreclameborden aan te brengen. </text:p>
          <text:p text:style-name="al"> </text:p>
          <text:p text:style-name="al">Opgemerkt wordt dat dit artikel uitsluitend betrekking heeft op de driehoeksreclameborden. Andere reclameborden, zoals lichtreclames aan lantarenpalen, vallen onder artikel 4.44 APV (Verbod hinderlijke of gevaarlijke reclame).</text:p>
          <text:p text:style-name="al"> </text:p>
          <text:p text:style-name="al">
          <text:span text:style-name="nadrukcur">Eerste lid.</text:span>
        </text:p>
          <text:p text:style-name="al">Het artikel voorziet in een verbod tot het plaatsen van handelsreclame aan objecten op of boven de weg of weggedeelten. Bij objecten wordt onder meer gedacht aan lichtmasten en bomen. </text:p>
          <text:p text:style-name="al"> </text:p>
          <text:p text:style-name="al">
          <text:span text:style-name="nadrukcur">Tweede lid</text:span>
        </text:p>
          <text:p text:style-name="al">Het recht op de exploitatie van de reclameborden wordt uitbesteed aan één bedrijf. Dit bedrijf verkrijgt hiervoor een concessie van diensten. Alleen aan het bedrijf dat de concessie heeft verkregen, kan de vergunning voor het plaatsen van deze borden worden verleend. </text:p>
          <text:p text:style-name="al"> </text:p>
          <text:p text:style-name="al">
          <text:span text:style-name="nadrukcur">Derde lid</text:span>
        </text:p>
          <text:p text:style-name="al">Omdat één concessie wordt verleend, wordt ook slechts één vergunning verleend. Als de vergunning al is verleend, moet een tweede aanvraag worden geweigerd. </text:p>
          <text:p text:style-name="al"> </text:p>
          <text:p text:style-name="al">
          <text:span text:style-name="nadrukcur">Vierde lid</text:span>
        </text:p>
          <text:p text:style-name="al">In lid 4, onder a, b en c zijn de weigeringsgronden opgenomen. Het gaat hier om discretionaire weigeringsgronden, die verder zijn uitgewerkt in de beleidsnota Buitenreclame. In deze nota is aangegeven dat o.a. om reden van verkeersveiligheid (lid 4, onder a) de locaties voor reclameborden zijn aangewezen, en dat de borden een bepaalde vorm moeten hebben, die aan welstandseisen voldoet. De reclameborden dienen aan deze eisen getoetst te worden (lid 4, onder b). De aanvrager mag buiten de door de gemeente aangewezen locaties geen reclameborden aanbrengen en dient vooraf in te stemmen met deze locaties. Houdt de aanvrager vast aan andere locaties dan dient de aanvraag geweigerd te worden. Reclameborden mogen ook geen overlast veroorzaken voor gebruikers van onroerende zaken in de omgeving. Alle geïnventariseerde locaties zijn hierop onderzocht (lid 4, onder c). </text:p>
          <text:p text:style-name="al"> </text:p>
          <text:p text:style-name="al">
          <text:span text:style-name="nadrukcur">Vijfde lid</text:span>
        </text:p>
          <text:p text:style-name="al">Het stellen van beleidsregels is een bevoegdheid die ingevolge de Awb toekomt aan het bevoegde bestuursorgaan. Het college heeft zijn beleid met betrekking tot de locaties van reclameborden, de wijze van plaatsen en de bevestiging ervan, neergelegd in de Nota Uitbesteden Driehoeksborden en de Nota Buitenreclame. </text:p>
          <text:p text:style-name="al"> </text:p>
          <text:p text:style-name="al">
          <text:span text:style-name="nadrukcur">Zesde lid</text:span>
        </text:p>
          <text:p text:style-name="al">Naast de voorschriften die het college aan de vergunning kan verbinden op grond van artikel 1.4 APV kan het college ook voorschriften stellen die betrekking hebben op hetgeen in de beleidsregels is vastgelegd. </text:p>
          <text:p text:style-name="al"> </text:p>
          <text:p text:style-name="al">
          <text:span text:style-name="nadrukcur">Zevende lid</text:span>
        </text:p>
          <text:p text:style-name="al">Voor de exploitatie van de reclameborden wordt via een openbare aanbestedingsprocedure een concessie verleend. De vergunning wordt verleend om de plaatsing van de reclameborden boven de weg mogelijk te maken. Er is daarom voor gekozen om de geldigheidsduur van de vergunning aan te passen aan de duur van de concessie. Bij elke aanbesteding wordt van te voren gewogen welke duur voor de overeenkomst in dat geval de beste is. De duur van de overeenkomst hangt af van verschillende factoren, zoals de investeringen die de aanbieder moet doen en de marktsituatie. De aanbieder weet dat hij voor de uitvoering van zijn concessie een vergunning krijgt die dezelfde duur heeft als de verleende concessie.</text:p>
          <text:p text:style-name="al"> </text:p>
          <text:p text:style-name="al">
          <text:span text:style-name="nadrukcur">Achtste lid</text:span>
        </text:p>
          <text:p text:style-name="al">Het moet mogelijk zijn om de vergunning in te trekken als de vergunninghouder bijvoorbeeld failliet gaat en de overeenkomst tot concessieverlening wordt beëindigd. Daarom is in dit lid expliciet bepaald dat het college de vergunning kan intrekken als de overeenkomst tot concessieverlening is beëindigd. De algemene intrekkingsgronden uit artikel 1.6 blijven van toepassing.</text:p>
          <text:p text:style-name="al"> </text:p>
          <text:p text:style-name="al">
          <text:span text:style-name="nadrukcur">Negende lid</text:span>
        </text:p>
          <text:p text:style-name="al">Op grond van een aanbesteding wordt één bedrijf gekozen dat de driehoeksborden mag plaatsen. Om de plaatsing publiekrechtelijk mogelijk te maken wordt aan dit bedrijf op grond van artikel 5.30 een vergunning verleend. Als al een aanvraag is ingediend voordat de aanbestedingsprocedure is gestart en de beslistermijn op de vergunningaanvraag afloopt voordat de aanbestedingsprocedure is afgerond, kan het voorkomen dat de vergunning van rechtswege wordt verleend aan een ander bedrijf dan op grond van de aanbestedingsprocedure wordt gekozen. Dit is een ongewenste ontwikkeling. De lex silencio positivo is daarom niet van toepassing verklaard op deze vergunning.</text:p>
          <text:p text:style-name="al"> <text:span text:style-name="nadrukcur"><text:span text:style-name="nadrukvet">Afdeling 10 Straatnaamborden, huisnummers en dergelijke</text:span></text:span></text:p>
          <text:p text:style-name="al">De artikelen 5.31 en 5.32 (artikelen 5.7.1 en 5.7.2 oud) zijn geschrapt, omdat deze materie wordt geregeld in de Verordening naamgeving en nummering adressen Vlaardingen.</text:p>
          <text:p text:style-name="al"> <text:span text:style-name="nadrukvet">Artikel 5.31 Gedoogplicht aanduidingen</text:span></text:p>
          <text:p text:style-name="al">Vervallen.</text:p>
          <text:p text:style-name="al"> <text:span text:style-name="nadrukvet">Artikel 5.32 Verwijdering e.d. aanduidingen</text:span></text:p>
          <text:p text:style-name="al">Vervallen.</text:p>
          <text:p text:style-name="al"> <text:span text:style-name="nadrukvet">Hoofdstuk 6 Straf-, overgangs- en slotbepalingen</text:span></text:p>
          <text:p text:style-name="al">
          <text:span text:style-name="nadrukvet">Algemene toelichtin</text:span>g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text:p>
          <text:list text:style-name="id1-3-2-5-2806">
            <text:list-item text:style-override="id1-3-2-5-2806-1">
              <text:number>-</text:number>
              <text:p text:style-name="al">door een goede handhaving zal de overheid uiteindelijk in steeds grotere mate het door haar beoogde doel bereiken;</text:p>
            </text:list-item>
            <text:list-item text:style-override="id1-3-2-5-2806-2">
              <text:number>-</text:number>
              <text:p text:style-name="al">door handhaving kan de achteruitgang van de kwaliteit van de samenleving worden tegengegaan;</text:p>
            </text:list-item>
            <text:list-item text:style-override="id1-3-2-5-2806-3">
              <text:number>-</text:number>
              <text:p text:style-name="al">de rechtszekerheid en de gelijke behandeling van burgers dienen te worden gewaarborgd. Dit kan door een goed handhavingsbeleid te voeren; </text:p>
            </text:list-item>
            <text:list-item text:style-override="id1-3-2-5-2806-4">
              <text:number>-</text:number>
              <text:p text:style-name="al">de relatie van rechtszekerheid en rechtsgelijkheid met handhaving wordt verder uitgediept;</text:p>
            </text:list-item>
            <text:list-item text:style-override="id1-3-2-5-2806-5">
              <text:number>-</text:number>
              <text:p text:style-name="al">de geloofwaardigheid, betrouwbaarheid en integriteit van bestuurders zullen het ambtelijk en maatschappelijk draagvlak vergroten.</text:p>
            </text:list-item>
          </text:list>
          <text:p text:style-name="al"> </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p text:style-name="al">
          <text:span text:style-name="nadrukcur">Bestuursdwang, dwangsom en gedogen</text:span>
        </text:p>
          <text:p text:style-name="al">De Gemeentewet kent in artikel 125 aan het gemeentebestuur een algemene bevoegdheid toe tot het uitoefenen van bestuursdwang.</text:p>
          <text:p text:style-name="al">In artikel 5:21 van de Awb is de last onder bestuursdwang als volgt gedefinieerd: de herstelsanctie inhoudende:</text:p>
          <text:list text:style-name="id1-3-2-5-2821">
            <text:list-item text:style-override="id1-3-2-5-2821-1">
              <text:number>a.</text:number>
              <text:p text:style-name="al">een last tot geheel of gedeeltelijk herstel van de overtreding, en</text:p>
            </text:list-item>
            <text:list-item text:style-override="id1-3-2-5-2821-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 </text:p>
          <text:p text:style-name="al">Onder overtreding van een voorschrift wordt ook verstaan het niet nakomen van voorschriften die aan een vergunning zijn verbonden, zoals geluidsvoorschriften bij een milieuvergunning.</text:p>
          <text:p text:style-name="al"> </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meest geschikt is om aan de geconstateerde overtreding een einde te maken. Deze vraag zal steeds beantwoord moeten worden aan de hand van de feiten, de omstandigheden en de belangen die aan de orde zijn. De wet laat zich hier niet over uit. Wel is in artikel 5:6 van de Awb bepaald dat het bestuursorgaan geen herstelsanctie oplegt zolang een andere wegens dezelfde overtreding opgelegde herstelsanctie van kracht is. Met andere woorden: een combinatie van bestuursdwang met last dwangsom is niet mogelijk.</text:p>
          <text:p text:style-name="al"> </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Alleen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text:p>
          <text:p text:style-name="al"> </text:p>
          <text:p text:style-name="al">
          <text:span text:style-name="nadrukcur">Bestuursrechtelijk instrumentarium gemeenten</text:span>
        </text:p>
          <text:p text:style-name="al">Gemeenten hebben in het kader van toezicht en handhaving reeds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 Bij de herstelsancties gaat het om bestuursdwang en dwangsom. Deze sancties kunnen alleen worden ingezet in situaties waarin herstel daadwerkelijk mogelijk is, zoals het terugbrengen van een bouwwerk in de oorspronkelijke staat. Het intrekken van een begunstigend besluit (vergunning, ontheffing, subsidie) is een voorbeeld van de tweede categorie. De meeste normen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Omdat op de strafbeschikking het strafrecht van toepassing is, kan een belanghebbende hiertegen geen bezwaar- en beroepsprocedure bij de bestuursrechter voeren. Men zal in verzet kunnen gaan bij het OM en uiteindelijk hoger beroep of cassatie kunnen instellen.</text:p>
          <text:p text:style-name="al"> <text:span text:style-name="nadrukvet">Artikel 6.1 Sanctiebepaling</text:span></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Voor het jaar 2018 bedraagt het maximum van een boete van de eerste categorie € 415 en van de tweede categorie € 415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 </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In artikel 6.1, eerste en tweede lid is dit onderscheid aangebracht. </text:p>
          <text:p text:style-name="al"> </text:p>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300).</text:p>
          <text:p text:style-name="al"> </text:p>
          <text:p text:style-name="al">
          <text:span text:style-name="nadrukcur">Uitgangspunten bij een keuze tussen de tweede en de eerste geldboetecategorie</text:span>
        </text:p>
          <text:p text:style-name="al">Enkele algemene uitgangspunten bij het onderscheid tussen boeten van de eerste of tweede categorie zijn:</text:p>
          <text:list text:style-name="id1-3-2-5-2857">
            <text:list-item text:style-override="id1-3-2-5-2857-1">
              <text:number>a.</text:number>
              <text:p text:style-name="al">De hoogte van een op te leggen boete zal in overeenstemming moeten zijn met de aard van de overtreding. Gezien de aard van de bepalingen van de APV is als algemene lij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 </text:p>
            </text:list-item>
            <text:list-item text:style-override="id1-3-2-5-2857-2">
              <text:number>b.</text:number>
              <text:p text:style-name="al">Op milieuovertredingen, met name overtredingen die ook door rechtspersonen kunnen worden gepleegd, wordt veelal een boete van tweede categorie gesteld.</text:p>
            </text:list-item>
            <text:list-item text:style-override="id1-3-2-5-2857-3">
              <text:number>c.</text:number>
              <text:p text:style-name="al">Indien aanvullend wordt opgetreden ten opzichte van provinciale verordeningen, kan als uitgangspunt worden gehanteerd dat gekozen word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Overigens staat het de gemeenteraad vrij om in dit soort gevallen toch te kiezen voor de tweede categorie. </text:p>
            </text:list-item>
            <text:list-item text:style-override="id1-3-2-5-2857-4">
              <text:number>d.</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text:p>
            </text:list-item>
          </text:list>
          <text:p text:style-name="al"> </text:p>
          <text:p text:style-name="al">
          <text:span text:style-name="nadrukcur">Medebewindsvoorschriften</text:span>
        </text:p>
          <text:p text:style-name="al">De strafbedreiging op overtreding van gemeentelijke medebewindsvoorschriften is meestal te vinden in de bijzondere wetten die de raad bevoegd verklaren of verplichten tot het vaststellen van deze voorschriften. De opsomming in het eerste en tweede lid van dit artikel bevat dan ook geen in deze verordening opgenomen medebewindsvoorschriften, op overtreding waarvan straf is bedreigd in de bijzondere wet. Dat betreft:</text:p>
          <text:list text:style-name="id1-3-2-5-2861">
            <text:list-item text:style-override="id1-3-2-5-2861-1">
              <text:number>-</text:number>
              <text:p text:style-name="al">artikel 2.6, overtreding van deze voorschriften is strafbaar gesteld in de artikelen 437 en 437ter van het WvSr (boete van de tweede respectievelijk derde categorie) en</text:p>
            </text:list-item>
            <text:list-item text:style-override="id1-3-2-5-2861-2">
              <text:number>-</text:number>
              <text:p text:style-name="al">de voorschriften uit afdeling 8a van de APV. Zie daarvoor het algemene gedeelte van de toelichting bij die afdeling. </text:p>
            </text:list-item>
          </text:list>
          <text:p text:style-name="al">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p text:style-name="al">
          <text:span text:style-name="nadrukcur">Vierde lid</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vierde lid toegevoegd.</text:p>
          <text:p text:style-name="al"> </text:p>
          <text:p text:style-name="al">
          <text:span text:style-name="nadrukcur">Vijfde lid </text:span>
        </text:p>
          <text:p text:style-name="al">In het vijf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Model Brandbeveiligingsverordening 2012 komt te vervallen, is de bevoegdheid een bestuurlijke boete op te leggen voor overtreding van de krachtens artikel 3 van de Wet veiligheidsregio’s gestelde regels ondergebracht in de APV.</text:p>
          <text:p text:style-name="al">  <text:span text:style-name="nadrukvet">Artikel 6.1a Boetebepaling bestuurlijke boete</text:span></text:p>
          <text:p text:style-name="al">
          <text:span text:style-name="nadrukcur">Wettelijk kader</text:span>
        </text:p>
          <text:p text:style-name="al">De mogelijkheid om een bestuurlijke boete op te leggen bij overlastfeiten is geregeld in de Gemeentewet (artikel 154b e.v.) en de daarop gebaseerde AMvB, het Besluit Bestuurlijke Boete Overlast Openbare Ruimte (Bboor). De Gemeentewet geeft gemeenten een zelfstandige bevoegdheid om tegen veel voorkomende en overlastgevende lichte overtredingen op te treden met een bestuurlijke boete. Uitgangspunt van de regeling is dat de bestuurlijke boete geldt voor overtreding van alle voorschriften uit gemeentelijke verordeningen betreffende gedragingen die kunnen leiden tot overlast in de openbare ruimte en die tevens krachtens artikel 154 Gemeentewet strafbaar zijn gesteld. Dergelijke overtredingen zijn met name opgenomen in de Algemene Plaatselijke Verordening. Ook de Afvalstoffenverordening Vlaardingen 2014 bevat voorschriften waarvan de overtreding kan leiden tot overlast voor het publiek. Om een bestuurlijke boete te kunnen opleggen, moeten deze voorschriften bij verordening worden aangewezen.</text:p>
          <text:p text:style-name="al"> </text:p>
          <text:p text:style-name="al">In deze verordening is bepaald voor overtreding van welke voorschriften een bestuurlijke boete kan worden opgelegd. De mogelijkheid om een bestuurlijke boete op te leggen, sluit overigens niet uit dat daarnaast of in plaats daarvan, een bestuursrechtelijke herstelsanctie wordt opgelegd, zoals een last onder dwangsom of een last onder bestuursdwang. Ook een herstelsanctie als de (tijdelijke) intrekking van een vergunning kan gepaard gaan met het opleggen van een bestuurlijke boete.</text:p>
          <text:p text:style-name="al"> </text:p>
          <text:p text:style-name="al">De mogelijkheden om een bestuurlijke boete voor overlastfeiten in te voeren, zijn op een aantal manieren begrensd door de wetgever. Zo is een klein aantal feiten opgenomen in een zogenaamde negatieve lijst (artikel 2 Besluit Bboor). Ten aanzien van de feiten die zijn genoemd in de negatieve lijst kan de gemeenteraad niet bepalen dat daarvoor een bestuurlijke boete kan worden opgelegd. Het gaat hierbij om voorschriften waarvan de overtreding gepaard kan gaan met geweld, zoals voorschriften met betrekking tot het hinderlijk gebruik van alcohol of het gebruik van harddrugs. Ook voorschriften met een gevaarzettend karakter (zoals voorschriften met betrekking tot samenscholingen, ongeregeldheden of vechten), of die evident raken aan ernstiger strafbare feiten (zoals voorschriften met betrekking tot de handel in drugs, heling, het meevoeren van rooftassen, steekwapens, inbrekerswerktuig en voorschriften met betrekking tot de exploitatie van prostitutie), zijn uitgezonderd van de bevoegdheid om een bestuurlijke boete op te leggen. Daarom is een aantal APV-artikelen buiten beschouwing gelaten, zoals artikel 2.1 (vechten en andere openbare ordeverstoringen), artikel 2.87 (handel in drugs), artikel 2.88 (deelnemen aan groepjes personen op door de burgemeester aangegeven plaatsen in verband met openlijk drugsgebruik) artikel 2.64 (hinderlijk gebruik drank) artikel 2.58 (het vervoer van inbrekerswerktuigen) en artikel 2.67 a (het bij zich hebben van messen als wapen) en artikelen 2.80 en 2.81 (bestrijding van heling van goederen). </text:p>
          <text:p text:style-name="al">Voor deze feiten is uitsluitend strafrechtelijke handhaving mogelijk. Ook voorschriften met betrekking tot het bedrijfsmatig gelegenheid geven tot prostitutie zijn niet in deze verordening opgenomen. De handhaving van deze voorschriften vindt voornamelijk plaats middels herstelsancties (bij overtreding van vergunningvoorschriften), en strafrechtelijk (bij constateringen van mensenhandel).</text:p>
          <text:p text:style-name="al"> </text:p>
          <text:p text:style-name="al">De verschillende boetecategorieën en de hoogte van de bestuurlijke boete zijn ten aanzien van een groot aantal overtredingen in (de bijlage bij) het Besluit Bboor vastgelegd. Voor zover ten aanzien van een voorschrift de boetecategorie en de hoogte van de boete niet uit het Besluit Bboor volgen, kan de gemeenteraad de boetehoogte zelf bij verordening vaststellen. Daarbij gelden echter wel de in de Gemeentewet vastgelegde maxima. De bestuurlijke boete kan voor een natuurlijke persoon (per gedraging) niet hoger zijn dan € 410,- en voor rechtspersonen niet hoger dan </text:p>
          <text:p text:style-name="al">€ 2250,-. Voor de niet in het Besluit Bboor vastgestelde tarieven heeft het college met het oog op de rechtszekerheid en rechtsgelijkheid nu voor tarieven gekozen die zoveel mogelijk in lijn zijn met de wel bij dat Besluit Bboor vastgestelde tarieven.</text:p>
          <text:p text:style-name="al"> </text:p>
          <text:p text:style-name="al">Vanwege de overzichtelijkheid zijn alle beboetbare feiten en de boetehoogte ten aanzien van natuurlijke personen in de bijlage opgenomen. In deze bijlage zijn dus zowel de feiten waarvoor de boetehoogte volgt uit de bijlage bij het besluit Bboor, als de feiten waarvan de boetehoogte is bepaald door de gemeenteraad, opgenomen. Bij overtredingen door rechtspersonen wordt het boetebedrag voor een natuurlijke persoon vermenigvuldigd met de factor twee.</text:p>
          <text:p text:style-name="al"> </text:p>
          <text:p text:style-name="al">Van belang is dat in artikel 154b van de Gemeentewet ook enkele bepalingen zijn opgenomen die de hoogte van de boete betreffen. Deze worden hierna besproken onder het kopje ‘Tweede lid, hoogte bestuurlijke boete natuurlijk persoon’. </text:p>
          <text:p text:style-name="al"> </text:p>
          <text:p text:style-name="al">De artikelen 154c tot en met 154e geven instructies voor onder meer de wijze waarop de bestuurlijke boete moet worden opgelegd en ingevorderd. Ook de mogelijkheid van beroep bij de rechtbank tegen het boetebesluit komt hier aan de orde.</text:p>
          <text:p text:style-name="al"> </text:p>
          <text:p text:style-name="al">
          <text:span text:style-name="nadrukcur">Artikelsgewijs</text:span>
        </text:p>
          <text:p text:style-name="al"> </text:p>
          <text:p text:style-name="al">
          <text:span text:style-name="nadrukcur">Eerste lid, boetebepalingen</text:span>
        </text:p>
          <text:p text:style-name="al">Uit het wettelijke regime ten aanzien van de bestuurlijke boete voor overlast in de openbare ruimte volgt dat de overtreding van een voorschrift dat ziet op gedragingen die leiden tot overlast in de openbare ruimte, bestuurlijk kunnen worden beboet. Voorwaarde daarvoor is dat de betreffende bepaling tevens strafbaar is gesteld krachtens artikel 154 Gemeentewet en niet voorkomt op de negatieve lijst, als bedoeld in artikel 2 van het Besluit Bboor. In het eerste lid zijn de voorschriften uit de APV aangewezen, waarvan de overtreding kan leiden tot het opleggen van een bestuurlijke boete. Daarbij is rekening gehouden met de positieve lijst uit artikel 3 van het Besluit Bboor. </text:p>
          <text:p text:style-name="al"> </text:p>
          <text:p text:style-name="al">
          <text:span text:style-name="nadrukcur">Tweede lid, hoogte bestuurlijke boete natuurlijk persoon</text:span>
        </text:p>
          <text:p text:style-name="al">Het Besluit Bboor bepaalt de verschillende boetecategorieën en de hoogte van de bestuurlijke boete. Voor zover de hoogte van de bestuurlijke boete niet uit het Besluit Bboor volgt, stelt de gemeenteraad deze bij verordening vast. De bestuurlijke boete kan niet hoger zijn dan het bedrag van de geldboete van de eerste categorie als bedoeld in artikel 23, vierde lid, van het Wetboek van Strafrecht.</text:p>
          <text:p text:style-name="al"> </text:p>
          <text:p text:style-name="al">De hoogte van de boete die maximaal per gedraging kan worden opgelegd is opgenomen in een afzonderlijke bijlage die onderdeel uitmaakt van deze verordening. Voor het bepalen van de hoogte van de bestuurlijke boete voor feiten die niet in het Besluit Bboor zijn opgenomen, is zoveel mogelijk aansluiting gezocht bij de wel in het Besluit Bboor genoemde (categorieën van) voorschriften. De boetebedragen worden jaarlijks geïndexeerd.</text:p>
          <text:p text:style-name="al"> </text:p>
          <text:p text:style-name="al">In artikel 154b, zesde lid Gemeentewet is bepaald dat de bestuurlijke boete voor natuurlijke personen per gedraging niet hoger kan zijn dan het bedrag van de geldboete van de eerste categorie (op 1 juli 2018 maximaal € 410,-) en voor rechtspersonen per gedraging niet hoger dan € 2250,- (bedrag op 1 juli 2018). De in de bijlage genoemde boetehoogten gelden voor natuurlijke personen die ten tijde van de overtreding 16 jaar of ouder waren</text:p>
          <text:p text:style-name="al"> </text:p>
          <text:p text:style-name="al">In het zevende lid van artikel 154b Gemeentewet is bepaald dat een bestuurlijke boete slechts kan worden opgelegd aan personen die ten tijde van de overtreding 12 jaar of ouder waren. De bestuurlijke boete wordt voor personen die ten tijde van de overtreding nog geen zestien jaar oud waren, gehalveerd.</text:p>
          <text:p text:style-name="al"> </text:p>
          <text:p text:style-name="al">
          <text:span text:style-name="nadrukcur">Derde lid, rechtspersonen</text:span>
        </text:p>
          <text:p text:style-name="al">Uit artikel 154b Gemeentewet volgt dat de boetebedragen die gelden voor een natuurlijk persoon kunnen worden verhoogd als de overtreding wordt begaan door een rechtspersoon. In lid 3 is bepaald dat indien de overtreding wordt begaan door een rechtspersoon het boetebedrag als genoemd in de bijlage wordt vermenigvuldigd met de factor twee. De reden hiervoor is dat rechtspersonen door het begaan van een overtreding veelal een bepaald economisch voordeel zullen behalen. Dit rechtvaardigt dat aan hen een hogere boete wordt opgelegd.</text:p>
          <text:p text:style-name="al"> <text:span text:style-name="nadrukvet">Artikel 6.2 Toezichthouders</text:span></text:p>
          <text:p text:style-name="al">In dit artikel – en eventueel krachtens dit artikel, door het college dan wel door de burgemeester - worden de toezichthouders aangewezen. Toezichthouders zijn personen die bij of krachtens wettelijk voorschrift zijn belast met het houden van toezicht op de naleving van het bepaalde bij of krachtens enig wettelijk voorschrift (artikel 5:11 Awb). De basis voor deze aanwijzingsbevoegdheid wordt gevonden in hoofdstuk 5 van de Awb. Daarin zijn algemene regels gegeven voor de bestuursrechtelijke handhaving van algemeen geldende rechtsregels en individueel geldende voorschriften. </text:p>
          <text:p text:style-name="al"> </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p text:style-name="al">Het is aan te raden dat politieambtenaren zijn aangewezen als toezichthouder. Enerzijds omdat dit voor sommige bepalingen goed aansluit op hun opsporingsbevoegdheid (inbrekerswerktuigen, bestrijding heling), anderzijds omdat daarmee hun algemene taak met betrekking tot de openbare orde tot uiting komt. Hiervoor is artikel 6.2 een derde lid opgenomen.</text:p>
          <text:p text:style-name="al"> </text:p>
          <text:p text:style-name="al">Met het opnemen van deze bepaling krijgen politieambtenaren voor wat betreft de APV de beschikking over toezichtbevoegdheden genoemd in de artikelen 5:15-19 van de Awb. Politieambtenaren combineren dan, net als dat voor bijzondere opsporingsambtenaren (BOA’s) het geval is, het toezichthouderschap met hun taak als opsporingsambtenaar.</text:p>
          <text:p text:style-name="al"> </text:p>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p text:style-name="al">
          <text:span text:style-name="nadrukcur">Bevoegdheden toezichthouder</text:span>
        </text:p>
          <text:p text:style-name="al">In de artikelen 5:15 tot en met 5:19 van de Awb worden bevoegdheden aan toezichthouders toegekend. </text:p>
          <text:p text:style-name="al">In artikel 5:14 is de mogelijkheid opgenomen om aan een toezichthouder minder bevoegdheden toe te kennen. Zo is op voorhand vaak al duidelijk welke bevoegdheden voor het uitoefenen van toezicht niet relevant zijn of per definitie onevenredig.</text:p>
          <text:p text:style-name="al"> </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In de toelichting op artikel 6.3 van de APV zal nader op de Awbi worden ingegaan.</text:p>
          <text:p text:style-name="al"> </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van de 5:20 Awb is een ieder ook verplicht deze inlichtingen te verstrekken, behoudens een aantal uitzonderingen dat terug te voeren is op het beroepsgeheim.</text:p>
          <text:p text:style-name="al"> </text:p>
          <text:p text:style-name="al">In de artikelen 5:17 tot en met 5:19 van de Awb worden aan toezichthouders de bevoegdheden verleend om inzage te vorderen van zakelijke gegevens en bescheiden en om zaken en vervoermiddelen te onderzoeken.</text:p>
          <text:p text:style-name="al"> </text:p>
          <text:p text:style-name="al">
          <text:span text:style-name="nadrukcur">Bijzondere wetten</text:span>
        </text:p>
          <text:p text:style-name="al">Bijzondere (medebewinds)wetten die de raad bevoegd verklaren of verplichten tot het maken van verordeningen (zoals de Wet milieubeheer, de Woningwet en – in relatie tot de APV in het bijzonder van belang – de Drank- en Horecawet), kunnen op het punt van de aanwijzing van toezichthoudende ambtenaren een eigen regeling bevatten. Die aanwijzing heeft doorgaans tot gevolg dat de aangewezen ambtenaar bepaalde (toezicht)bevoegdheden krijgt.</text:p>
          <text:p text:style-name="al"> </text:p>
          <text:p text:style-name="al">Zo krijgen in artikel 42 van de Drank- en Horecawet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p text:style-name="al">In bijzondere wetten kan van de bepalingen van de Awb worden afgeweken. </text:p>
          <text:p text:style-name="al">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t in veel gevallen een meer passende reactie.</text:p>
          <text:p text:style-name="al"> </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p text:style-name="al">De voornaamste verschillen tussen toezicht en opsporing zijn de volgende:</text:p>
          <text:list text:style-name="id1-3-2-5-2950">
            <text:list-item text:style-override="id1-3-2-5-295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5-2950-2">
              <text:number>-</text:number>
              <text:p text:style-name="al">Toezicht is een bestuurlijke activiteit en wordt derhalve genormeerd door de Algemene wet bestuursrecht (Awb). De opsporing wordt geregeld in het WvSv.</text:p>
            </text:list-item>
          </text:list>
          <text:p text:style-name="al"> </text:p>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uitengewone opsporingsambtenaren (veelal aangeduid als “BOA’s”) die in de regel een opsporingsbevoegdheid hebben voor een beperkt aantal strafbare feiten (beperkte opsporingsbevoegdheid).</text:p>
          <text:p text:style-name="al"> </text:p>
          <text:p text:style-name="al">Op basis van artikel 142, eerste lid, onder c, van het WvSv hebben de volgende - voor de APV relevante - personen opsporingsbevoegdheid:</text:p>
          <text:list text:style-name="id1-3-2-5-2956">
            <text:list-item text:style-override="id1-3-2-5-2956-1">
              <text:number>-</text:number>
              <text:p text:style-name="al">personen die bij bijzondere wetten met de opsporing van de daarin bedoelde strafbare feiten worden belast, en</text:p>
            </text:list-item>
            <text:list-item text:style-override="id1-3-2-5-2956-2">
              <text:number>-</text:number>
              <text:p text:style-name="al">personen die bij of krachtens verordening zijn belast met het toezicht op de naleving van die verordening, een en ander voor zover het die feiten betreft en die personen zijn beëdigd.</text:p>
            </text:list-item>
          </text:list>
          <text:p text:style-name="al"> </text:p>
          <text:p text:style-name="al">Dat het ook kan gaan om personen die “krachtens” verordening zijn belast met het toezicht (dus via een aanwijzingsbesluit van het college of de burgemeester) blijkt vooralsnog niet uitdrukkelijk uit artikel 142, eerste lid, onder c, van het WvSv. Dit laat echter onverlet dat het wel degelijk de strekking van de bepaling is. Een wijziging van het WvSv, waarmee dit geëxpliciteerd wordt, is thans in voorbereiding.</text:p>
          <text:p text:style-name="al"> </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5-2963">
            <text:list-item text:style-override="id1-3-2-5-2963-1">
              <text:number>1.</text:number>
              <text:p text:style-name="al">zij dienen te voldoen aan de eisen van vakbekwaamheid en betrouwbaarheid;</text:p>
            </text:list-item>
            <text:list-item text:style-override="id1-3-2-5-2963-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 </text:p>
          <text:p text:style-name="al">Ook in een aantal bijzondere wetten worden opsporingsambtenaren aangewezen. Dit is met name van belang voor de, in deze verordening opgenomen, medebewindsvoorschrift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span text:style-name="nadrukvet">Artikel 6.3 Binnentreden woningen</text:span></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hieronder de toelichting, Algemene wet op het binnentreden (Awbi), onder het kopje “Vormvoorschriften”). </text:p>
          <text:p text:style-name="al"> </text:p>
          <text:p text:style-name="al">De bevoegdheid voor het binnentreden zonder toestemming van de bewoner kent drie elementen:</text:p>
          <text:list text:style-name="id1-3-2-5-2978">
            <text:list-item text:style-override="id1-3-2-5-2978-1">
              <text:number>1.</text:number>
              <text:p text:style-name="al">de bevoegdheid tot binnentreden dient bij of krachtens de wet te zijn verleend;</text:p>
            </text:list-item>
            <text:list-item text:style-override="id1-3-2-5-2978-2">
              <text:number>2.</text:number>
              <text:p text:style-name="al">de personen aan wie de bevoegdheid is verleend dienen bij of krachtens de wet te worden aangewezen;</text:p>
            </text:list-item>
            <text:list-item text:style-override="id1-3-2-5-2978-3">
              <text:number>3.</text:number>
              <text:p text:style-name="al">er dienen bepaalde vormvoorschriften in acht te worden genomen.</text:p>
            </text:list-item>
          </text:list>
          <text:p text:style-name="al"> </text:p>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en aantal bepalingen in de APV wordt de bevoegdheid om een woning zonder toestemming van de bewoner te betreden rechtstreeks ontleend aan een bijzondere wet. Het betreft de volgende artikelen:</text:p>
          <text:list text:style-name="id1-3-2-5-2983">
            <text:list-item text:style-override="id1-3-2-5-2983-1">
              <text:number>a.</text:number>
              <text:p text:style-name="al">artikel 2.4 inzake betogingen, dat steunt op artikel 4 van de Wet openbare manifestaties (Wom). In artikel 8 van de Wom wordt de bevoegdheid tot het binnentreden van woningen en andere plaatsen geregeld.</text:p>
            </text:list-item>
            <text:list-item text:style-override="id1-3-2-5-2983-2">
              <text:number>b.</text:number>
              <text:p text:style-name="al">de artikelen 2.80 en 2.81,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list-item>
          </text:list>
          <text:p text:style-name="al"> </text:p>
          <text:p text:style-name="al">
          <text:span text:style-name="nadrukcur">Algemene wet op het binnentreden (Awbi)</text:span>
        </text:p>
          <text:p text:style-name="al"> </text:p>
          <text:list text:style-name="id1-3-2-5-2987">
            <text:list-item text:style-override="id1-3-2-5-2987-1">
              <text:number>•</text:number>
              <text:p text:style-name="al">
              <text:span text:style-name="nadrukcur">Vormvoorschriften</text:span>
            </text:p>
            </text:list-item>
          </text:list>
          <text:p text:style-name="al">In de Awbi zijn de vormvoorschriften opgenomen die een persoon die een woning wil betreden in acht moet nemen. Hij dient:</text:p>
          <text:list text:style-name="id1-3-2-5-2989">
            <text:list-item text:style-override="id1-3-2-5-2989-1">
              <text:number>•</text:number>
              <text:p text:style-name="al">zich te legitimeren (artikel 1 Awbi);</text:p>
            </text:list-item>
            <text:list-item text:style-override="id1-3-2-5-2989-2">
              <text:number>•</text:number>
              <text:p text:style-name="al">mededeling te doen van het doel van het binnentreden (artikel 1 Awbi);</text:p>
            </text:list-item>
            <text:list-item text:style-override="id1-3-2-5-2989-3">
              <text:number>•</text:number>
              <text:p text:style-name="al">te beschikken over een schriftelijke machtiging (artikel 2 Awbi);</text:p>
            </text:list-item>
            <text:list-item text:style-override="id1-3-2-5-2989-4">
              <text:number>•</text:number>
              <text:p text:style-name="al">verslag te maken van het binnentreden (artikel 10 Awbi).</text:p>
            </text:list-item>
          </text:list>
          <text:p text:style-name="al"> </text:p>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p text:style-name="al">
          <text:span text:style-name="nadrukcur">Bevoegdheden</text:span>
        </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list text:style-name="id1-3-2-5-3001">
            <text:list-item text:style-override="id1-3-2-5-3001-1">
              <text:number>•</text:number>
              <text:p text:style-name="al">
              <text:span text:style-name="nadrukcur">Het begrip ‘woning’</text:span>
            </text:p>
            </text:list-item>
          </text:list>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list text:style-name="id1-3-2-5-3005">
            <text:list-item text:style-override="id1-3-2-5-3005-1">
              <text:number>•</text:number>
              <text:p text:style-name="al">
              <text:span text:style-name="nadrukcur">Spoedeisende situaties</text:span>
            </text:p>
            </text:list-item>
          </text:list>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onder toestemming zal een verslag moeten worden gemaakt.</text:p>
          <text:p text:style-name="al"> </text:p>
          <text:list text:style-name="id1-3-2-5-3009">
            <text:list-item text:style-override="id1-3-2-5-3009-1">
              <text:number>•</text:number>
              <text:p text:style-name="al">
              <text:span text:style-name="nadrukcur">Mandaat is niet geoorloofd</text:span>
            </text:p>
            </text:list-item>
          </text:list>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list text:style-name="id1-3-2-5-3012">
            <text:list-item text:style-override="id1-3-2-5-3012-1">
              <text:number>•</text:number>
              <text:p text:style-name="al">
              <text:span text:style-name="nadrukcur">De strafrechtelijke sanctie</text:span>
            </text:p>
            </text:list-item>
          </text:list>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r op.</text:p>
          <text:p text:style-name="al"/>
          <text:p text:style-name="al"> <text:span text:style-name="nadrukvet">Artikel 6.4 Inwerkingtreding nieuwe en intrekking oude verordening</text:span></text:p>
          <text:p text:style-name="al">
          <text:span text:style-name="nadrukcur">Eerste lid</text:span>
        </text:p>
          <text:p text:style-name="al">Op de inwerkingtreding van verordeningen is de regeling van artikel 142 van de Gemeentewet van toepassing. Deze luidt dat alle verordeningen in werking treden op de achtste dag na bekendmaking, tenzij een ander tijdstip daarvoor is aangewezen. In artikel 6.4, eerste lid is als tijdstip voor inwerkingtreding bepaald de dag na die waarop zij is bekendgemaakt.</text:p>
          <text:p text:style-name="al">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 </text:p>
          <text:p text:style-name="al">In verband met artikel 1 van het Wetboek van Strafrecht is het uiteraard niet mogelijk aan de bepalingen van een strafverordening terugwerkende kracht te verlenen. </text:p>
          <text:p text:style-name="al"> </text:p>
          <text:p text:style-name="al">
          <text:span text:style-name="nadrukcur">Tweede lid</text:span>
        </text:p>
          <text:p text:style-name="al">In het eerste lid va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text:p>
          <text:p text:style-name="al">Van belang is in de overgangsbepalingen aan te geven of bestaande vergunningen, ontheffingen, enz. al dan niet hun rechtskracht blijven behouden na de inwerkingtreding van deze verordening.</text:p>
          <text:p text:style-name="al"> </text:p>
          <text:p text:style-name="al">
          <text:span text:style-name="nadrukcur">Eerste lid</text:span>
        </text:p>
          <text:p text:style-name="al">Het betreft in dit artikel besluiten die van kracht waren op grond van de APV 2014 en waarvoor deze APV overeenkomstige bepalingen kent. De besluiten waar het om gaat zijn vergunningen, ontheffingen, voorschriften en beperkingen, nadere regels, beleidsregels en aanwijzingsbesluiten.</text:p>
          <text:p text:style-name="al"> </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p text:style-name="al">
          <text:span text:style-name="nadrukcur">Tweede lid</text:span>
        </text:p>
          <text:p text:style-name="al">Wie na inwerkingtreding van dit besluit een seksinrichting wil gaan exploiteren, dient te beschikken over een vergunning op basis van de Algemene Verordening Vlaardingen 2019. Aanvragen leiden (zie artikel 3.4) binnen maximaal 24 weken tot een beslissing op de aanvraag. Wie op het moment van inwerkingtreding van dit besluit al actief is in deze branche en een vergunning heeft voor een bedrijf dat onder deze wet als seksinrichting wordt gekwalificeerd, zal weliswaar een nieuwe vergunning moeten aanvragen, maar het zou niet gepast zijn dat hij tot het moment dat op de aanvraag is beslist, een niet-vergund bedrijf zou hebben – en dus strafbaar zou zijn. Derhalve bepaalt dit lid dat een vóór de inwerkingtreding verkregen vergunning voor een seksinrichting nog gedurende enige tijd bevoegd maakt het bedrijf voort te zetten.</text:p>
          <text:p text:style-name="al"> </text:p>
          <text:p text:style-name="al">
          <text:span text:style-name="nadrukcur">Derde lid</text:span>
        </text:p>
          <text:p text:style-name="al">Er kunnen inrichtingen zijn die onder de definitie van de Algemene Plaatselijke Verordening Vlaardingen 2014 als seksinrichting gekwalificeerd worden, maar die vóór de inwerkingtreding van de wijziging geen vergunning behoefden te hebben. Deze inrichtingen zouden op het moment van inwerkingtreding strafbaar zijn als de activiteiten wordt voortgezet. Dit is een ongewenste situatie. Dit lid voorziet in overgangsrecht dienaangaande.</text:p>
          <text:p text:style-name="al"> </text:p>
          <text:p text:style-name="al">
          <text:span text:style-name="nadrukcur">Vierde lid</text:span>
        </text:p>
          <text:p text:style-name="al">Om bij de inwerkingtreding van de wet geen abrupte inkomenseffecten te veroorzaken voor werkzame prostituees onder de 21 jaar is het verbod voor exploitanten om prostituees die de leeftijd van 21 jaar nog niet bereikt hebben voor of bij zich te laten werken niet van toepassing verklaard ten aanzien van prostituees die op het tijdstip van inwerkingtreding van dit besluit aantoonbaar werkzaam zijn als prostituee voor of bij een prostitutiebedrijf aan welk voor het tijdstip van inwerkingtreding van dit besluit een vergunning voor een prostitutiebedrijf verleend was die op het tijdstip van inwerkingtreding van dit besluit niet is ingetrokken of vervallen, of dat voor het tijdstip van inwerkingtreding van dit besluit rechtmatig zonder vergunning werd uitgeoefend en sindsdien onafgebroken is voortgezet. Ook het verbod voor prostituees die de leeftijd van 21 jaar nog niet bereikt hebben om werkzaam te zijn als prostituee geldt niet ten aanzien van, kort gezegd, al rechtmatig werkzame prostituees.</text:p>
          <text:p text:style-name="al"/>
          <text:p text:style-name="al"> <text:span text:style-name="nadrukvet">Artikel 6.6 Citeertitel</text:span></text:p>
          <text:p text:style-name="al">Deze bepaling is geformuleerd overeenkomstig aanbeveling 75 (Igr 75) van de “100 Ideeën voor de gemeentelijke regelgever” (VNG, 201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87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Vlaardingen 2019</meta:user-defined>
    <dc:language>nl</dc:language>
    <meta:user-defined meta:name="OVERHEID.Gemeente/DC.spatial">Vlaardingen</meta:user-defined>
    <meta:user-defined meta:name="DC.title">Verordening van de gemeenteraad van de gemeente Vlaardingen houdende regels omtrent openbare orde en veiligheid (Algemene Plaatselijke Verordening Vlaardingen 2019)</meta:user-defined>
    <meta:user-defined meta:name="DCTERMS.W3CDTF/DCTERMS.available">2019-06-20</meta:user-defined>
    <meta:user-defined meta:name="DCTERMS.W3CDTF/OVERHEIDop.jaargang">2019</meta:user-defined>
    <meta:user-defined meta:name="OVERHEIDop.publicationIssue">151878</meta:user-defined>
    <meta:user-defined meta:name="OVERHEIDop.betreftRegeling">CVDR625146_1</meta:user-defined>
    <meta:user-defined meta:name="xs:date/OVERHEIDop.startdatum">2019-06-21</meta:user-defined>
    <meta:user-defined meta:name="OVERHEIDop.GmbID/DC.identifier">gmb-2019-151878</meta:user-defined>
    <meta:user-defined meta:name="OVERHEIDop.versieInformatie"/>
  </office:meta>
</office:document-meta>
</file>