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– Gebied Zuid: voor het kappen van 22 bomen  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kastanje, Burg Legroweg te Zwinderen, nabij nr. 8; </text:p>
            <text:p text:style-name="common-al">- 3 sierkersen, Sleedoorn te Coevorden, in plantenbakken; </text:p>
            <text:p text:style-name="common-al">- 1 acacia, Elemastraat te Coevorden, in de speeltuin; </text:p>
            <text:p text:style-name="common-al">- 1 eik, Europaweg te Coevorden, nabij kruising V N laan; </text:p>
            <text:p text:style-name="common-al">- 1 kastanje, Klooster te Coevorden, nabij nr. 23; </text:p>
            <text:p text:style-name="common-al">- 1 kastanje, Monierweg te Coevorden, nabij brug; </text:p>
            <text:p text:style-name="common-al">- 1 kastanje, Oude Dalerveensestraat te Dalen, nabij nr. 12; </text:p>
            <text:p text:style-name="common-al">- 1 kastanje, Prinses Julianalaan te Coevorden, nabij nr. 15;</text:p>
            <text:p text:style-name="common-al">- 1 els, Stationsstraat te Coevorden, in het bosje nabij nr. 3; </text:p>
            <text:p text:style-name="common-al">- 2 eiken, Schansweg, te Coevorden; </text:p>
            <text:p text:style-name="common-al">- 4 Amerikaanse eiken, Stieltjeskanaal te Coevorden; </text:p>
            <text:p text:style-name="common-al">- 1 linde, Stieltjeskanaal te Coevorden, nabij nr. 59; </text:p>
            <text:p text:style-name="common-al">- 1 berk, Van der Scheerstraat te Coevorden, nabij parkeerplaats; </text:p>
            <text:p text:style-name="common-al">- 1 meelbes, V N laan te Coevorden, nabij nr. 42; </text:p>
            <text:p text:style-name="common-al">- 1 eik, NAM-weg te Dalerveen, nabij nr. 15; </text:p>
            <text:p text:style-name="common-al">- 1 kastanje, Westreind te Wachtum, tegenover nr. 22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mei 2019. Besluit verzonden op 18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67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82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6708-2019</meta:user-defined>
    <dc:language>nl</dc:language>
    <meta:user-defined meta:name="OVERHEID.EPSG28992/DC.spatial">246619 520203</meta:user-defined>
    <meta:user-defined meta:name="OVERHEID.EPSG28992/DC.spatial">242164 527289</meta:user-defined>
    <meta:user-defined meta:name="OVERHEID.EPSG28992/DC.spatial">247516 524623</meta:user-defined>
    <meta:user-defined meta:name="OVERHEID.EPSG28992/DC.spatial">251140 524088</meta:user-defined>
    <meta:user-defined meta:name="OVERHEID.EPSG28992/DC.spatial">246956 527143</meta:user-defined>
    <meta:user-defined meta:name="DC.title">Gemeente Coevorden – Gebied Zuid: voor het kappen van 22 bomen  (verleend)</meta:user-defined>
    <meta:user-defined meta:name="OVERHEID.PostcodeHuisnummer/OVERHEIDop.postcodeHuisnummer">7741GC 3</meta:user-defined>
    <meta:user-defined meta:name="OVERHEID.PostcodeHuisnummer/OVERHEIDop.postcodeHuisnummer">7864TH 20</meta:user-defined>
    <meta:user-defined meta:name="OVERHEID.PostcodeHuisnummer/OVERHEIDop.postcodeHuisnummer">7751AE 33</meta:user-defined>
    <meta:user-defined meta:name="OVERHEID.PostcodeHuisnummer/OVERHEIDop.postcodeHuisnummer">7755NR 147</meta:user-defined>
    <meta:user-defined meta:name="OVERHEID.PostcodeHuisnummer/OVERHEIDop.postcodeHuisnummer">7754MB 8</meta:user-defined>
    <meta:user-defined meta:name="OVERHEIDop.straatnaam">Kasteel</meta:user-defined>
    <meta:user-defined meta:name="OVERHEIDop.straatnaam">Markeweg</meta:user-defined>
    <meta:user-defined meta:name="OVERHEIDop.straatnaam">Meulenhof</meta:user-defined>
    <meta:user-defined meta:name="OVERHEIDop.straatnaam">Hoofdstraat</meta:user-defined>
    <meta:user-defined meta:name="OVERHEIDop.straatnaam">Middendorp</meta:user-defined>
    <meta:user-defined meta:name="OVERHEIDop.woonplaats">Coevorden</meta:user-defined>
    <meta:user-defined meta:name="OVERHEIDop.woonplaats">Zwinderen</meta:user-defined>
    <meta:user-defined meta:name="OVERHEIDop.woonplaats">Dalen</meta:user-defined>
    <meta:user-defined meta:name="OVERHEIDop.woonplaats">Dalerveen</meta:user-defined>
    <meta:user-defined meta:name="OVERHEIDop.woonplaats">Wacht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29</meta:user-defined>
    <meta:user-defined meta:name="OVERHEIDop.GmbID/DC.identifier">gmb-2019-151829</meta:user-defined>
    <meta:user-defined meta:name="OVERHEIDop.versieInformatie"/>
  </office:meta>
</office:document-meta>
</file>